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</style:style>
    <style:style style:name="ce4" style:family="table-cell" style:parent-style-name="Default" style:data-style-name="N4">
      <style:table-cell-properties style:vertical-align="automatic" fo:background-color="#FFFFFF" style:cell-protect="protected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</style:style>
    <style:style style:name="ce12" style:family="table-cell" style:parent-style-name="Default" style:data-style-name="N0"/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5" style:family="table-cell" style:parent-style-name="Normal_32_4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 style:protect="position siz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6"/>
        <table:table-column table:style-name="co1" table:number-columns-repeated="2" table:default-cell-style-name="ce7"/>
        <table:table-column table:style-name="co1" table:number-columns-repeated="247" table:default-cell-style-name="ce7" table:visibility="collapse"/>
        <table:table-column table:style-name="co2" table:number-columns-repeated="16128" table:default-cell-style-name="ce6" table:visibility="collapse"/>
        <table:table-row table:style-name="ro1">
          <table:table-cell table:style-name="ce6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  <draw:frame draw:z-index="5" draw:id="id4" draw:style-name="a16" draw:name="Logo" svg:x="0.14583in" svg:y="0.11458in" svg:width="2.5625in" svg:height="0.8333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3" table:style-name="ce6"/>
          <table:table-cell table:style-name="ce6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3" table:style-name="ce6"/>
          <table:table-cell table:style-name="ce6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3" table:style-name="ce6"/>
          <table:table-cell table:style-name="ce6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6"/>
          <table:table-cell table:number-columns-repeated="2" table:style-name="ce7"/>
          <table:table-cell table:number-columns-repeated="16375" table:style-name="ce6"/>
        </table:table-row>
        <table:table-row table:number-rows-repeated="5" table:style-name="ro1">
          <table:table-cell table:style-name="ce6"/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number-columns-spanned="7" table:number-rows-spanned="2" table:style-name="ce14">
            <text:p>ESTADÍSTICA MENSUAL DE LA INDUSTRIA DE LA ENERGÍA ELÉCTRICA 2015<text:s/></text:p>
          </table:table-cell>
          <table:covered-table-cell table:number-columns-repeated="6"/>
          <table:table-cell table:style-name="ce7"/>
          <table:table-cell table:number-columns-repeated="16375" table:style-name="ce6"/>
        </table:table-row>
        <table:table-row table:style-name="ro3">
          <table:table-cell table:style-name="ce6"/>
          <table:covered-table-cell/>
          <table:covered-table-cell table:number-columns-repeated="6"/>
          <table:table-cell table:style-name="ce7"/>
          <table:table-cell table:number-columns-repeated="16375" table:style-name="ce6"/>
        </table:table-row>
        <table:table-row table:style-name="ro4">
          <table:table-cell table:style-name="ce6"/>
          <table:table-cell table:number-columns-repeated="6" table:style-name="ce8"/>
          <table:table-cell table:number-columns-repeated="2" table:style-name="ce7"/>
          <table:table-cell table:number-columns-repeated="16375" table:style-name="ce6"/>
        </table:table-row>
        <table:table-row table:style-name="ro5">
          <table:table-cell table:style-name="ce6"/>
          <table:table-cell table:number-columns-spanned="6" table:number-rows-spanned="3" table:style-name="ce15"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style-name="ro5">
          <table:table-cell table:style-name="ce6"/>
          <table:covered-table-cell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covered-table-cell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number-rows-repeated="2" table:style-name="ro1">
          <table:table-cell table:style-name="ce6"/>
          <table:table-cell table:number-columns-repeated="6" table:style-name="ce9"/>
          <table:table-cell table:number-columns-repeated="2" table:style-name="ce7"/>
          <table:table-cell table:number-columns-repeated="16375" table:style-name="ce6"/>
        </table:table-row>
        <table:table-row table:style-name="ro5">
          <table:table-cell table:style-name="ce6"/>
          <table:table-cell table:number-columns-spanned="6" table:number-rows-spanned="2" table:style-name="ce15"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covered-table-cell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2" table:style-name="ce6"/>
          <table:table-cell office:value-type="string" table:style-name="ce13">
            <text:p>No se incluyen datos de centrales de potencia menor de 1 MW</text:p>
          </table:table-cell>
          <table:table-cell table:number-columns-repeated="3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2" table:style-name="ce6"/>
          <table:table-cell office:value-type="string" table:style-name="ce13">
            <text:p>Datos provisionales</text:p>
          </table:table-cell>
          <table:table-cell table:number-columns-repeated="3" table:style-name="ce6"/>
          <table:table-cell table:number-columns-repeated="2" table:style-name="ce7"/>
          <table:table-cell table:number-columns-repeated="16375" table:style-name="ce6"/>
        </table:table-row>
        <table:table-row table:number-rows-repeated="9" table:style-name="ro1">
          <table:table-cell table:style-name="ce6"/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number-columns-repeated="7" table:style-name="ce6"/>
          <table:table-cell table:number-columns-repeated="2" table:style-name="ce7"/>
          <table:table-cell table:number-columns-repeated="16375" table:style-name="ce6"/>
        </table:table-row>
        <table:table-row table:number-rows-repeated="1048543" table:style-name="ro6">
          <table:table-cell table:number-columns-repeated="16384"/>
        </table:table-row>
      </table:table>
      <table:table table:name="NOVIEMBR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8" table:default-cell-style-name="ce1"/>
        <table:table-row table:style-name="ro7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office:value-type="string" table:style-name="ce2">
            <text:p>Consumo para electricidad (MWh)</text:p>
          </table:table-cell>
          <table:table-cell office:value-type="string" table:style-name="ce2">
            <text:p>Consumo para electricidad (TJ)</text:p>
          </table:table-cell>
          <table:table-cell office:value-type="string" table:style-name="ce2">
            <text:p>Consumo para calor (MWh)</text:p>
          </table:table-cell>
          <table:table-cell office:value-type="string" table:style-name="ce2">
            <text:p>Consumo para calor (TJ)</text:p>
          </table:table-cell>
          <table:table-cell office:value-type="string" table:style-name="ce2">
            <text:p>REE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Aceite vegetal</text:p>
          </table:table-cell>
          <table:table-cell office:value-type="float" office:value="3085" table:style-name="ce4">
            <text:p>3.085,00</text:p>
          </table:table-cell>
          <table:table-cell office:value-type="float" office:value="8810" table:style-name="ce4">
            <text:p>8.810,00</text:p>
          </table:table-cell>
          <table:table-cell office:value-type="float" office:value="8097" table:style-name="ce4">
            <text:p>8.097,00</text:p>
          </table:table-cell>
          <table:table-cell office:value-type="float" office:value="-1053" table:style-name="ce4">
            <text:p>-1.053,00</text:p>
          </table:table-cell>
          <table:table-cell office:value-type="float" office:value="2745" table:style-name="ce4">
            <text:p>2.745,00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10.32" table:style-name="ce4">
            <text:p>10,32</text:p>
          </table:table-cell>
          <table:table-cell office:value-type="float" office:value="1044.9100000000001" table:style-name="ce4">
            <text:p>1.044,91</text:p>
          </table:table-cell>
          <table:table-cell office:value-type="float" office:value="1014.48" table:style-name="ce4">
            <text:p>1.014,48</text:p>
          </table:table-cell>
          <table:table-cell office:value-type="float" office:value="38.07" table:style-name="ce4">
            <text:p>38,07</text:p>
          </table:table-cell>
          <table:table-cell office:value-type="float" office:value="2374.81" table:style-name="ce4">
            <text:p>2.374,81</text:p>
          </table:table-cell>
          <table:table-cell office:value-type="float" office:value="8.5500000000000007" table:style-name="ce4">
            <text:p>8,55</text:p>
          </table:table-cell>
          <table:table-cell office:value-type="float" office:value="370.19" table:style-name="ce4">
            <text:p>370,19</text:p>
          </table:table-cell>
          <table:table-cell office:value-type="float" office:value="1.33" table:style-name="ce4">
            <text:p>1,33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23017.51" table:style-name="ce4">
            <text:p>23.017,51</text:p>
          </table:table-cell>
          <table:table-cell office:value-type="float" office:value="12.4" table:style-name="ce4">
            <text:p>12,40</text:p>
          </table:table-cell>
          <table:table-cell office:value-type="float" office:value="12.4" table:style-name="ce4">
            <text:p>12,40</text:p>
          </table:table-cell>
          <table:table-cell office:value-type="float" office:value="0" table:style-name="ce4">
            <text:p>0,00</text:p>
          </table:table-cell>
          <table:table-cell office:value-type="float" office:value="23017.51" table:style-name="ce4">
            <text:p>23.017,51</text:p>
          </table:table-cell>
          <table:table-cell office:value-type="float" office:value="82.86" table:style-name="ce4">
            <text:p>82,86</text:p>
          </table:table-cell>
          <table:table-cell office:value-type="float" office:value="6.33" table:style-name="ce4">
            <text:p>6,33</text:p>
          </table:table-cell>
          <table:table-cell office:value-type="float" office:value="8762.7000000000007" table:style-name="ce4">
            <text:p>8.762,70</text:p>
          </table:table-cell>
          <table:table-cell office:value-type="float" office:value="8182.89" table:style-name="ce4">
            <text:p>8.182,89</text:p>
          </table:table-cell>
          <table:table-cell office:value-type="float" office:value="38.07" table:style-name="ce4">
            <text:p>38,07</text:p>
          </table:table-cell>
          <table:table-cell office:value-type="float" office:value="14285.12" table:style-name="ce4">
            <text:p>14.285,12</text:p>
          </table:table-cell>
          <table:table-cell office:value-type="float" office:value="51.43" table:style-name="ce4">
            <text:p>51,43</text:p>
          </table:table-cell>
          <table:table-cell office:value-type="float" office:value="8732.39" table:style-name="ce4">
            <text:p>8.732,39</text:p>
          </table:table-cell>
          <table:table-cell office:value-type="float" office:value="31.44" table:style-name="ce4">
            <text:p>31,44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4617.09" table:style-name="ce4">
            <text:p>4.617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17.09" table:style-name="ce4">
            <text:p>4.617,09</text:p>
          </table:table-cell>
          <table:table-cell office:value-type="float" office:value="16.62" table:style-name="ce4">
            <text:p>16,62</text:p>
          </table:table-cell>
          <table:table-cell office:value-type="float" office:value="9.0399999999999991" table:style-name="ce4">
            <text:p>9,04</text:p>
          </table:table-cell>
          <table:table-cell office:value-type="float" office:value="509.63" table:style-name="ce4">
            <text:p>509,63</text:p>
          </table:table-cell>
          <table:table-cell office:value-type="float" office:value="491.84" table:style-name="ce4">
            <text:p>491,84</text:p>
          </table:table-cell>
          <table:table-cell office:value-type="float" office:value="11.04" table:style-name="ce4">
            <text:p>11,04</text:p>
          </table:table-cell>
          <table:table-cell office:value-type="float" office:value="1341.12" table:style-name="ce4">
            <text:p>1.341,12</text:p>
          </table:table-cell>
          <table:table-cell office:value-type="float" office:value="4.83" table:style-name="ce4">
            <text:p>4,83</text:p>
          </table:table-cell>
          <table:table-cell office:value-type="float" office:value="3275.97" table:style-name="ce4">
            <text:p>3.275,97</text:p>
          </table:table-cell>
          <table:table-cell office:value-type="float" office:value="11.79" table:style-name="ce4">
            <text:p>11,79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614" table:style-name="ce4">
            <text:p>614,00</text:p>
          </table:table-cell>
          <table:table-cell office:value-type="float" office:value="230" table:style-name="ce4">
            <text:p>230,00</text:p>
          </table:table-cell>
          <table:table-cell office:value-type="float" office:value="277" table:style-name="ce4">
            <text:p>277,00</text:p>
          </table:table-cell>
          <table:table-cell office:value-type="float" office:value="0" table:style-name="ce4">
            <text:p>0,00</text:p>
          </table:table-cell>
          <table:table-cell office:value-type="float" office:value="567" table:style-name="ce4">
            <text:p>567,00</text:p>
          </table:table-cell>
          <table:table-cell office:value-type="float" office:value="2.04" table:style-name="ce4">
            <text:p>2,04</text:p>
          </table:table-cell>
          <table:table-cell office:value-type="float" office:value="10.9" table:style-name="ce4">
            <text:p>10,90</text:p>
          </table:table-cell>
          <table:table-cell office:value-type="float" office:value="227" table:style-name="ce4">
            <text:p>227,00</text:p>
          </table:table-cell>
          <table:table-cell office:value-type="float" office:value="219" table:style-name="ce4">
            <text:p>219,00</text:p>
          </table:table-cell>
          <table:table-cell office:value-type="float" office:value="40.04" table:style-name="ce4">
            <text:p>40,04</text:p>
          </table:table-cell>
          <table:table-cell office:value-type="float" office:value="315.27999999999997" table:style-name="ce4">
            <text:p>315,28</text:p>
          </table:table-cell>
          <table:table-cell office:value-type="float" office:value="1.1399999999999999" table:style-name="ce4">
            <text:p>1,14</text:p>
          </table:table-cell>
          <table:table-cell office:value-type="float" office:value="251.72" table:style-name="ce4">
            <text:p>251,72</text:p>
          </table:table-cell>
          <table:table-cell office:value-type="float" office:value="0.91" table:style-name="ce4">
            <text:p>0,91</text:p>
          </table:table-cell>
          <table:table-cell office:value-type="float" office:value="0.72" table:style-name="ce4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576500.81999999995" table:style-name="ce4">
            <text:p>576.500,82</text:p>
          </table:table-cell>
          <table:table-cell office:value-type="float" office:value="200327.13" table:style-name="ce4">
            <text:p>200.327,13</text:p>
          </table:table-cell>
          <table:table-cell office:value-type="float" office:value="187966.15" table:style-name="ce4">
            <text:p>187.966,15</text:p>
          </table:table-cell>
          <table:table-cell office:value-type="float" office:value="1099.17" table:style-name="ce4">
            <text:p>1.099,17</text:p>
          </table:table-cell>
          <table:table-cell office:value-type="float" office:value="589960.97" table:style-name="ce4">
            <text:p>589.960,97</text:p>
          </table:table-cell>
          <table:table-cell office:value-type="float" office:value="2123.86" table:style-name="ce4">
            <text:p>2.123,86</text:p>
          </table:table-cell>
          <table:table-cell office:value-type="float" office:value="11.07" table:style-name="ce4">
            <text:p>11,07</text:p>
          </table:table-cell>
          <table:table-cell office:value-type="float" office:value="236719.66" table:style-name="ce4">
            <text:p>236.719,66</text:p>
          </table:table-cell>
          <table:table-cell office:value-type="float" office:value="226617.38" table:style-name="ce4">
            <text:p>226.617,38</text:p>
          </table:table-cell>
          <table:table-cell office:value-type="float" office:value="40.119999999999997" table:style-name="ce4">
            <text:p>40,12</text:p>
          </table:table-cell>
          <table:table-cell office:value-type="float" office:value="385922.14" table:style-name="ce4">
            <text:p>385.922,14</text:p>
          </table:table-cell>
          <table:table-cell office:value-type="float" office:value="1389.32" table:style-name="ce4">
            <text:p>1.389,32</text:p>
          </table:table-cell>
          <table:table-cell office:value-type="float" office:value="204038.83" table:style-name="ce4">
            <text:p>204.038,83</text:p>
          </table:table-cell>
          <table:table-cell office:value-type="float" office:value="734.54" table:style-name="ce4">
            <text:p>734,54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11166.5" table:style-name="ce4">
            <text:p>11.166,50</text:p>
          </table:table-cell>
          <table:table-cell office:value-type="float" office:value="2000.72" table:style-name="ce4">
            <text:p>2.000,72</text:p>
          </table:table-cell>
          <table:table-cell office:value-type="float" office:value="1944.52" table:style-name="ce4">
            <text:p>1.944,52</text:p>
          </table:table-cell>
          <table:table-cell office:value-type="float" office:value="0" table:style-name="ce4">
            <text:p>0,00</text:p>
          </table:table-cell>
          <table:table-cell office:value-type="float" office:value="11222.7" table:style-name="ce4">
            <text:p>11.222,70</text:p>
          </table:table-cell>
          <table:table-cell office:value-type="float" office:value="40.4" table:style-name="ce4">
            <text:p>40,40</text:p>
          </table:table-cell>
          <table:table-cell office:value-type="float" office:value="10.11" table:style-name="ce4">
            <text:p>10,11</text:p>
          </table:table-cell>
          <table:table-cell office:value-type="float" office:value="2216.0300000000002" table:style-name="ce4">
            <text:p>2.216,03</text:p>
          </table:table-cell>
          <table:table-cell office:value-type="float" office:value="2105.06" table:style-name="ce4">
            <text:p>2.105,06</text:p>
          </table:table-cell>
          <table:table-cell office:value-type="float" office:value="19.75" table:style-name="ce4">
            <text:p>19,75</text:p>
          </table:table-cell>
          <table:table-cell office:value-type="float" office:value="3303.49" table:style-name="ce4">
            <text:p>3.303,49</text:p>
          </table:table-cell>
          <table:table-cell office:value-type="float" office:value="11.89" table:style-name="ce4">
            <text:p>11,89</text:p>
          </table:table-cell>
          <table:table-cell office:value-type="float" office:value="7919.21" table:style-name="ce4">
            <text:p>7.919,21</text:p>
          </table:table-cell>
          <table:table-cell office:value-type="float" office:value="28.51" table:style-name="ce4">
            <text:p>28,51</text:p>
          </table:table-cell>
          <table:table-cell office:value-type="float" office:value="0.67" table:style-name="ce4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9132710.1699999999" table:style-name="ce4">
            <text:p>9.132.710,17</text:p>
          </table:table-cell>
          <table:table-cell office:value-type="float" office:value="935307" table:style-name="ce4">
            <text:p>935.307,00</text:p>
          </table:table-cell>
          <table:table-cell office:value-type="float" office:value="21540" table:style-name="ce4">
            <text:p>21.540,00</text:p>
          </table:table-cell>
          <table:table-cell office:value-type="float" office:value="0" table:style-name="ce4">
            <text:p>0,00</text:p>
          </table:table-cell>
          <table:table-cell office:value-type="float" office:value="10046477.17" table:style-name="ce4">
            <text:p>10.046.477,17</text:p>
          </table:table-cell>
          <table:table-cell office:value-type="float" office:value="36167.32" table:style-name="ce4">
            <text:p>36.167,32</text:p>
          </table:table-cell>
          <table:table-cell office:value-type="float" office:value="10.65" table:style-name="ce4">
            <text:p>10,65</text:p>
          </table:table-cell>
          <table:table-cell office:value-type="float" office:value="1887094.14" table:style-name="ce4">
            <text:p>1.887.094,14</text:p>
          </table:table-cell>
          <table:table-cell office:value-type="float" office:value="1835617.85" table:style-name="ce4">
            <text:p>1.835.617,85</text:p>
          </table:table-cell>
          <table:table-cell office:value-type="float" office:value="18.78" table:style-name="ce4">
            <text:p>18,78</text:p>
          </table:table-cell>
          <table:table-cell office:value-type="float" office:value="2778289.27" table:style-name="ce4">
            <text:p>2.778.289,27</text:p>
          </table:table-cell>
          <table:table-cell office:value-type="float" office:value="10001.84" table:style-name="ce4">
            <text:p>10.001,84</text:p>
          </table:table-cell>
          <table:table-cell office:value-type="float" office:value="7268187.9000000004" table:style-name="ce4">
            <text:p>7.268.187,90</text:p>
          </table:table-cell>
          <table:table-cell office:value-type="float" office:value="26165.48" table:style-name="ce4">
            <text:p>26.165,48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69157" table:style-name="ce4">
            <text:p>69.15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157" table:style-name="ce4">
            <text:p>69.157,00</text:p>
          </table:table-cell>
          <table:table-cell office:value-type="float" office:value="248.97" table:style-name="ce4">
            <text:p>248,97</text:p>
          </table:table-cell>
          <table:table-cell office:value-type="float" office:value="9.74" table:style-name="ce4">
            <text:p>9,74</text:p>
          </table:table-cell>
          <table:table-cell office:value-type="float" office:value="22251.52" table:style-name="ce4">
            <text:p>22.251,52</text:p>
          </table:table-cell>
          <table:table-cell office:value-type="float" office:value="21721.88" table:style-name="ce4">
            <text:p>21.721,88</text:p>
          </table:table-cell>
          <table:table-cell office:value-type="float" office:value="32.18" table:style-name="ce4">
            <text:p>32,18</text:p>
          </table:table-cell>
          <table:table-cell office:value-type="float" office:value="31303.919999999998" table:style-name="ce4">
            <text:p>31.303,92</text:p>
          </table:table-cell>
          <table:table-cell office:value-type="float" office:value="112.69" table:style-name="ce4">
            <text:p>112,69</text:p>
          </table:table-cell>
          <table:table-cell office:value-type="float" office:value="37853.08" table:style-name="ce4">
            <text:p>37.853,08</text:p>
          </table:table-cell>
          <table:table-cell office:value-type="float" office:value="136.27000000000001" table:style-name="ce4">
            <text:p>136,27</text:p>
          </table:table-cell>
          <table:table-cell office:value-type="float" office:value="0.71" table:style-name="ce4">
            <text:p>0,7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20597.689999999999" table:style-name="ce4">
            <text:p>20.597,69</text:p>
          </table:table-cell>
          <table:table-cell office:value-type="float" office:value="14085.19" table:style-name="ce4">
            <text:p>14.085,19</text:p>
          </table:table-cell>
          <table:table-cell office:value-type="float" office:value="15442.87" table:style-name="ce4">
            <text:p>15.442,87</text:p>
          </table:table-cell>
          <table:table-cell office:value-type="float" office:value="0" table:style-name="ce4">
            <text:p>0,00</text:p>
          </table:table-cell>
          <table:table-cell office:value-type="float" office:value="19240.009999999998" table:style-name="ce4">
            <text:p>19.240,01</text:p>
          </table:table-cell>
          <table:table-cell office:value-type="float" office:value="69.260000000000005" table:style-name="ce4">
            <text:p>69,26</text:p>
          </table:table-cell>
          <table:table-cell office:value-type="float" office:value="10.1" table:style-name="ce4">
            <text:p>10,10</text:p>
          </table:table-cell>
          <table:table-cell office:value-type="float" office:value="8215.11" table:style-name="ce4">
            <text:p>8.215,11</text:p>
          </table:table-cell>
          <table:table-cell office:value-type="float" office:value="7954.25" table:style-name="ce4">
            <text:p>7.954,25</text:p>
          </table:table-cell>
          <table:table-cell office:value-type="float" office:value="42.7" table:style-name="ce4">
            <text:p>42,70</text:p>
          </table:table-cell>
          <table:table-cell office:value-type="float" office:value="12963.39" table:style-name="ce4">
            <text:p>12.963,39</text:p>
          </table:table-cell>
          <table:table-cell office:value-type="float" office:value="46.67" table:style-name="ce4">
            <text:p>46,67</text:p>
          </table:table-cell>
          <table:table-cell office:value-type="float" office:value="6276.62" table:style-name="ce4">
            <text:p>6.276,62</text:p>
          </table:table-cell>
          <table:table-cell office:value-type="float" office:value="22.6" table:style-name="ce4">
            <text:p>22,60</text:p>
          </table:table-cell>
          <table:table-cell office:value-type="float" office:value="0.63" table:style-name="ce4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163.84" table:style-name="ce4">
            <text:p>163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3.84" table:style-name="ce4">
            <text:p>163,84</text:p>
          </table:table-cell>
          <table:table-cell office:value-type="float" office:value="0.59" table:style-name="ce4">
            <text:p>0,59</text:p>
          </table:table-cell>
          <table:table-cell office:value-type="float" office:value="12.82" table:style-name="ce4">
            <text:p>12,82</text:p>
          </table:table-cell>
          <table:table-cell office:value-type="float" office:value="18.079999999999998" table:style-name="ce4">
            <text:p>18,08</text:p>
          </table:table-cell>
          <table:table-cell office:value-type="float" office:value="17.45" table:style-name="ce4">
            <text:p>17,45</text:p>
          </table:table-cell>
          <table:table-cell office:value-type="float" office:value="11.04" table:style-name="ce4">
            <text:p>11,04</text:p>
          </table:table-cell>
          <table:table-cell office:value-type="float" office:value="47.59" table:style-name="ce4">
            <text:p>47,59</text:p>
          </table:table-cell>
          <table:table-cell office:value-type="float" office:value="0.17" table:style-name="ce4">
            <text:p>0,17</text:p>
          </table:table-cell>
          <table:table-cell office:value-type="float" office:value="116.25" table:style-name="ce4">
            <text:p>116,25</text:p>
          </table:table-cell>
          <table:table-cell office:value-type="float" office:value="0.42" table:style-name="ce4">
            <text:p>0,42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387119.85" table:style-name="ce4">
            <text:p>387.119,85</text:p>
          </table:table-cell>
          <table:table-cell office:value-type="float" office:value="7600.85" table:style-name="ce4">
            <text:p>7.600,85</text:p>
          </table:table-cell>
          <table:table-cell office:value-type="float" office:value="8439.92" table:style-name="ce4">
            <text:p>8.439,92</text:p>
          </table:table-cell>
          <table:table-cell office:value-type="float" office:value="-1553.48" table:style-name="ce4">
            <text:p>-1.553,48</text:p>
          </table:table-cell>
          <table:table-cell office:value-type="float" office:value="384793.06" table:style-name="ce4">
            <text:p>384.793,06</text:p>
          </table:table-cell>
          <table:table-cell office:value-type="float" office:value="1385.26" table:style-name="ce4">
            <text:p>1.385,26</text:p>
          </table:table-cell>
          <table:table-cell office:value-type="float" office:value="10.79" table:style-name="ce4">
            <text:p>10,79</text:p>
          </table:table-cell>
          <table:table-cell office:value-type="float" office:value="133107.66" table:style-name="ce4">
            <text:p>133.107,66</text:p>
          </table:table-cell>
          <table:table-cell office:value-type="float" office:value="129699.72" table:style-name="ce4">
            <text:p>129.699,72</text:p>
          </table:table-cell>
          <table:table-cell office:value-type="float" office:value="34.590000000000003" table:style-name="ce4">
            <text:p>34,59</text:p>
          </table:table-cell>
          <table:table-cell office:value-type="float" office:value="203855.97" table:style-name="ce4">
            <text:p>203.855,97</text:p>
          </table:table-cell>
          <table:table-cell office:value-type="float" office:value="733.88" table:style-name="ce4">
            <text:p>733,88</text:p>
          </table:table-cell>
          <table:table-cell office:value-type="float" office:value="180937.09" table:style-name="ce4">
            <text:p>180.937,09</text:p>
          </table:table-cell>
          <table:table-cell office:value-type="float" office:value="651.37" table:style-name="ce4">
            <text:p>651,37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drógeno</text:p>
          </table:table-cell>
          <table:table-cell office:value-type="float" office:value="283" table:style-name="ce4">
            <text:p>2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3" table:style-name="ce4">
            <text:p>283,00</text:p>
          </table:table-cell>
          <table:table-cell office:value-type="float" office:value="1.02" table:style-name="ce4">
            <text:p>1,02</text:p>
          </table:table-cell>
          <table:table-cell office:value-type="float" office:value="2.99" table:style-name="ce4">
            <text:p>2,99</text:p>
          </table:table-cell>
          <table:table-cell office:value-type="float" office:value="36.340000000000003" table:style-name="ce4">
            <text:p>36,34</text:p>
          </table:table-cell>
          <table:table-cell office:value-type="float" office:value="31" table:style-name="ce4">
            <text:p>31,00</text:p>
          </table:table-cell>
          <table:table-cell office:value-type="float" office:value="12.84" table:style-name="ce4">
            <text:p>12,84</text:p>
          </table:table-cell>
          <table:table-cell office:value-type="float" office:value="55.9" table:style-name="ce4">
            <text:p>55,90</text:p>
          </table:table-cell>
          <table:table-cell office:value-type="float" office:value="0.2" table:style-name="ce4">
            <text:p>0,20</text:p>
          </table:table-cell>
          <table:table-cell office:value-type="float" office:value="227.1" table:style-name="ce4">
            <text:p>227,10</text:p>
          </table:table-cell>
          <table:table-cell office:value-type="float" office:value="0.82" table:style-name="ce4">
            <text:p>0,82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33056" table:style-name="ce4">
            <text:p>33.056,00</text:p>
          </table:table-cell>
          <table:table-cell office:value-type="float" office:value="270084" table:style-name="ce4">
            <text:p>270.084,00</text:p>
          </table:table-cell>
          <table:table-cell office:value-type="float" office:value="158028" table:style-name="ce4">
            <text:p>158.028,00</text:p>
          </table:table-cell>
          <table:table-cell office:value-type="float" office:value="0" table:style-name="ce4">
            <text:p>0,00</text:p>
          </table:table-cell>
          <table:table-cell office:value-type="float" office:value="145112" table:style-name="ce4">
            <text:p>145.112,00</text:p>
          </table:table-cell>
          <table:table-cell office:value-type="float" office:value="522.4" table:style-name="ce4">
            <text:p>522,40</text:p>
          </table:table-cell>
          <table:table-cell office:value-type="float" office:value="6.72" table:style-name="ce4">
            <text:p>6,72</text:p>
          </table:table-cell>
          <table:table-cell office:value-type="float" office:value="18631.849999999999" table:style-name="ce4">
            <text:p>18.631,85</text:p>
          </table:table-cell>
          <table:table-cell office:value-type="float" office:value="15896.92" table:style-name="ce4">
            <text:p>15.896,92</text:p>
          </table:table-cell>
          <table:table-cell office:value-type="float" office:value="12.84" table:style-name="ce4">
            <text:p>12,84</text:p>
          </table:table-cell>
          <table:table-cell office:value-type="float" office:value="28664.39" table:style-name="ce4">
            <text:p>28.664,39</text:p>
          </table:table-cell>
          <table:table-cell office:value-type="float" office:value="103.19" table:style-name="ce4">
            <text:p>103,19</text:p>
          </table:table-cell>
          <table:table-cell office:value-type="float" office:value="116447.61" table:style-name="ce4">
            <text:p>116.447,61</text:p>
          </table:table-cell>
          <table:table-cell office:value-type="float" office:value="419.21" table:style-name="ce4">
            <text:p>419,21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jias de la Industria papelera</text:p>
          </table:table-cell>
          <table:table-cell office:value-type="float" office:value="541867.32999999996" table:style-name="ce4">
            <text:p>541.867,33</text:p>
          </table:table-cell>
          <table:table-cell office:value-type="float" office:value="6287" table:style-name="ce4">
            <text:p>6.287,00</text:p>
          </table:table-cell>
          <table:table-cell office:value-type="float" office:value="6215" table:style-name="ce4">
            <text:p>6.215,00</text:p>
          </table:table-cell>
          <table:table-cell office:value-type="float" office:value="0" table:style-name="ce4">
            <text:p>0,00</text:p>
          </table:table-cell>
          <table:table-cell office:value-type="float" office:value="541939.32999999996" table:style-name="ce4">
            <text:p>541.939,33</text:p>
          </table:table-cell>
          <table:table-cell office:value-type="float" office:value="1950.98" table:style-name="ce4">
            <text:p>1.950,98</text:p>
          </table:table-cell>
          <table:table-cell office:value-type="float" office:value="3.54" table:style-name="ce4">
            <text:p>3,54</text:p>
          </table:table-cell>
          <table:table-cell office:value-type="float" office:value="60069.31" table:style-name="ce4">
            <text:p>60.069,31</text:p>
          </table:table-cell>
          <table:table-cell office:value-type="float" office:value="58413.01" table:style-name="ce4">
            <text:p>58.413,01</text:p>
          </table:table-cell>
          <table:table-cell office:value-type="float" office:value="11.08" table:style-name="ce4">
            <text:p>11,08</text:p>
          </table:table-cell>
          <table:table-cell office:value-type="float" office:value="139568.09" table:style-name="ce4">
            <text:p>139.568,09</text:p>
          </table:table-cell>
          <table:table-cell office:value-type="float" office:value="502.45" table:style-name="ce4">
            <text:p>502,45</text:p>
          </table:table-cell>
          <table:table-cell office:value-type="float" office:value="402371.24" table:style-name="ce4">
            <text:p>402.371,24</text:p>
          </table:table-cell>
          <table:table-cell office:value-type="float" office:value="1448.54" table:style-name="ce4">
            <text:p>1.448,54</text:p>
          </table:table-cell>
          <table:table-cell office:value-type="float" office:value="0.43" table:style-name="ce4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POL</text:p>
          </table:table-cell>
          <table:table-cell office:value-type="float" office:value="5369" table:style-name="ce4">
            <text:p>5.369,00</text:p>
          </table:table-cell>
          <table:table-cell office:value-type="float" office:value="88" table:style-name="ce4">
            <text:p>88,00</text:p>
          </table:table-cell>
          <table:table-cell office:value-type="float" office:value="88" table:style-name="ce4">
            <text:p>88,00</text:p>
          </table:table-cell>
          <table:table-cell office:value-type="float" office:value="0" table:style-name="ce4">
            <text:p>0,00</text:p>
          </table:table-cell>
          <table:table-cell office:value-type="float" office:value="5369" table:style-name="ce4">
            <text:p>5.369,00</text:p>
          </table:table-cell>
          <table:table-cell office:value-type="float" office:value="19.329999999999998" table:style-name="ce4">
            <text:p>19,33</text:p>
          </table:table-cell>
          <table:table-cell office:value-type="float" office:value="11" table:style-name="ce4">
            <text:p>11,00</text:p>
          </table:table-cell>
          <table:table-cell office:value-type="float" office:value="2251" table:style-name="ce4">
            <text:p>2.251,00</text:p>
          </table:table-cell>
          <table:table-cell office:value-type="float" office:value="2183" table:style-name="ce4">
            <text:p>2.183,00</text:p>
          </table:table-cell>
          <table:table-cell office:value-type="float" office:value="41.93" table:style-name="ce4">
            <text:p>41,93</text:p>
          </table:table-cell>
          <table:table-cell office:value-type="float" office:value="4019.64" table:style-name="ce4">
            <text:p>4.019,64</text:p>
          </table:table-cell>
          <table:table-cell office:value-type="float" office:value="14.47" table:style-name="ce4">
            <text:p>14,47</text:p>
          </table:table-cell>
          <table:table-cell office:value-type="float" office:value="1349.36" table:style-name="ce4">
            <text:p>1.349,36</text:p>
          </table:table-cell>
          <table:table-cell office:value-type="float" office:value="4.8600000000000003" table:style-name="ce4">
            <text:p>4,86</text:p>
          </table:table-cell>
          <table:table-cell office:value-type="float" office:value="0.56000000000000005" table:style-name="ce4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ano</text:p>
          </table:table-cell>
          <table:table-cell office:value-type="float" office:value="24590" table:style-name="ce4">
            <text:p>24.5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590" table:style-name="ce4">
            <text:p>24.590,00</text:p>
          </table:table-cell>
          <table:table-cell office:value-type="float" office:value="88.52" table:style-name="ce4">
            <text:p>88,52</text:p>
          </table:table-cell>
          <table:table-cell office:value-type="float" office:value="6.69" table:style-name="ce4">
            <text:p>6,69</text:p>
          </table:table-cell>
          <table:table-cell office:value-type="float" office:value="8282" table:style-name="ce4">
            <text:p>8.282,00</text:p>
          </table:table-cell>
          <table:table-cell office:value-type="float" office:value="7933" table:style-name="ce4">
            <text:p>7.933,00</text:p>
          </table:table-cell>
          <table:table-cell office:value-type="float" office:value="33.68" table:style-name="ce4">
            <text:p>33,68</text:p>
          </table:table-cell>
          <table:table-cell office:value-type="float" office:value="12002.9" table:style-name="ce4">
            <text:p>12.002,90</text:p>
          </table:table-cell>
          <table:table-cell office:value-type="float" office:value="43.21" table:style-name="ce4">
            <text:p>43,21</text:p>
          </table:table-cell>
          <table:table-cell office:value-type="float" office:value="12587.1" table:style-name="ce4">
            <text:p>12.587,10</text:p>
          </table:table-cell>
          <table:table-cell office:value-type="float" office:value="45.31" table:style-name="ce4">
            <text:p>45,31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15362" table:style-name="ce4">
            <text:p>15.36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362" table:style-name="ce4">
            <text:p>15.362,00</text:p>
          </table:table-cell>
          <table:table-cell office:value-type="float" office:value="55.3" table:style-name="ce4">
            <text:p>55,30</text:p>
          </table:table-cell>
          <table:table-cell office:value-type="float" office:value="1" table:style-name="ce4">
            <text:p>1,00</text:p>
          </table:table-cell>
          <table:table-cell office:value-type="float" office:value="2718.63" table:style-name="ce4">
            <text:p>2.718,63</text:p>
          </table:table-cell>
          <table:table-cell office:value-type="float" office:value="1687.09" table:style-name="ce4">
            <text:p>1.687,09</text:p>
          </table:table-cell>
          <table:table-cell office:value-type="float" office:value="17.7" table:style-name="ce4">
            <text:p>17,70</text:p>
          </table:table-cell>
          <table:table-cell office:value-type="float" office:value="2746.1" table:style-name="ce4">
            <text:p>2.746,10</text:p>
          </table:table-cell>
          <table:table-cell office:value-type="float" office:value="9.89" table:style-name="ce4">
            <text:p>9,89</text:p>
          </table:table-cell>
          <table:table-cell office:value-type="float" office:value="12615.9" table:style-name="ce4">
            <text:p>12.615,90</text:p>
          </table:table-cell>
          <table:table-cell office:value-type="float" office:value="45.42" table:style-name="ce4">
            <text:p>45,42</text:p>
          </table:table-cell>
          <table:table-cell office:value-type="float" office:value="0.99" table:style-name="ce4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12912.06" table:style-name="ce4">
            <text:p>12.912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12.06" table:style-name="ce4">
            <text:p>12.912,06</text:p>
          </table:table-cell>
          <table:table-cell office:value-type="float" office:value="46.48" table:style-name="ce4">
            <text:p>46,48</text:p>
          </table:table-cell>
          <table:table-cell office:value-type="float" office:value="2.92" table:style-name="ce4">
            <text:p>2,92</text:p>
          </table:table-cell>
          <table:table-cell office:value-type="float" office:value="2847.6" table:style-name="ce4">
            <text:p>2.847,60</text:p>
          </table:table-cell>
          <table:table-cell office:value-type="float" office:value="2726.86" table:style-name="ce4">
            <text:p>2.726,86</text:p>
          </table:table-cell>
          <table:table-cell office:value-type="float" office:value="22.05" table:style-name="ce4">
            <text:p>22,05</text:p>
          </table:table-cell>
          <table:table-cell office:value-type="float" office:value="6488.65" table:style-name="ce4">
            <text:p>6.488,65</text:p>
          </table:table-cell>
          <table:table-cell office:value-type="float" office:value="23.36" table:style-name="ce4">
            <text:p>23,36</text:p>
          </table:table-cell>
          <table:table-cell office:value-type="float" office:value="6423.41" table:style-name="ce4">
            <text:p>6.423,41</text:p>
          </table:table-cell>
          <table:table-cell office:value-type="float" office:value="23.12" table:style-name="ce4">
            <text:p>23,12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69587.649999999994" table:style-name="ce4">
            <text:p>69.587,65</text:p>
          </table:table-cell>
          <table:table-cell office:value-type="float" office:value="19149.86" table:style-name="ce4">
            <text:p>19.149,86</text:p>
          </table:table-cell>
          <table:table-cell office:value-type="float" office:value="15351" table:style-name="ce4">
            <text:p>15.351,00</text:p>
          </table:table-cell>
          <table:table-cell office:value-type="float" office:value="0" table:style-name="ce4">
            <text:p>0,00</text:p>
          </table:table-cell>
          <table:table-cell office:value-type="float" office:value="73386.509999999995" table:style-name="ce4">
            <text:p>73.386,51</text:p>
          </table:table-cell>
          <table:table-cell office:value-type="float" office:value="264.19" table:style-name="ce4">
            <text:p>264,19</text:p>
          </table:table-cell>
          <table:table-cell office:value-type="float" office:value="2.21" table:style-name="ce4">
            <text:p>2,21</text:p>
          </table:table-cell>
          <table:table-cell office:value-type="float" office:value="8016.37" table:style-name="ce4">
            <text:p>8.016,37</text:p>
          </table:table-cell>
          <table:table-cell office:value-type="float" office:value="7830.62" table:style-name="ce4">
            <text:p>7.830,62</text:p>
          </table:table-cell>
          <table:table-cell office:value-type="float" office:value="10.92" table:style-name="ce4">
            <text:p>10,92</text:p>
          </table:table-cell>
          <table:table-cell office:value-type="float" office:value="18953.59" table:style-name="ce4">
            <text:p>18.953,59</text:p>
          </table:table-cell>
          <table:table-cell office:value-type="float" office:value="68.23" table:style-name="ce4">
            <text:p>68,23</text:p>
          </table:table-cell>
          <table:table-cell office:value-type="float" office:value="54432.92" table:style-name="ce4">
            <text:p>54.432,92</text:p>
          </table:table-cell>
          <table:table-cell office:value-type="float" office:value="195.96" table:style-name="ce4">
            <text:p>195,96</text:p>
          </table:table-cell>
          <table:table-cell office:value-type="float" office:value="0.42" table:style-name="ce4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1308.19" table:style-name="ce4">
            <text:p>1.308,1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8.19" table:style-name="ce4">
            <text:p>1.308,19</text:p>
          </table:table-cell>
          <table:table-cell office:value-type="float" office:value="4.71" table:style-name="ce4">
            <text:p>4,71</text:p>
          </table:table-cell>
          <table:table-cell office:value-type="float" office:value="2.36" table:style-name="ce4">
            <text:p>2,36</text:p>
          </table:table-cell>
          <table:table-cell office:value-type="float" office:value="144.4" table:style-name="ce4">
            <text:p>144,40</text:p>
          </table:table-cell>
          <table:table-cell office:value-type="float" office:value="139.36000000000001" table:style-name="ce4">
            <text:p>139,36</text:p>
          </table:table-cell>
          <table:table-cell office:value-type="float" office:value="11.04" table:style-name="ce4">
            <text:p>11,04</text:p>
          </table:table-cell>
          <table:table-cell office:value-type="float" office:value="379.99" table:style-name="ce4">
            <text:p>379,99</text:p>
          </table:table-cell>
          <table:table-cell office:value-type="float" office:value="1.37" table:style-name="ce4">
            <text:p>1,37</text:p>
          </table:table-cell>
          <table:table-cell office:value-type="float" office:value="928.2" table:style-name="ce4">
            <text:p>928,20</text:p>
          </table:table-cell>
          <table:table-cell office:value-type="float" office:value="3.34" table:style-name="ce4">
            <text:p>3,34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83400.87" table:style-name="ce4">
            <text:p>83.400,87</text:p>
          </table:table-cell>
          <table:table-cell office:value-type="float" office:value="2700" table:style-name="ce4">
            <text:p>2.700,00</text:p>
          </table:table-cell>
          <table:table-cell office:value-type="float" office:value="2073" table:style-name="ce4">
            <text:p>2.073,00</text:p>
          </table:table-cell>
          <table:table-cell office:value-type="float" office:value="0" table:style-name="ce4">
            <text:p>0,00</text:p>
          </table:table-cell>
          <table:table-cell office:value-type="float" office:value="84027.87" table:style-name="ce4">
            <text:p>84.027,87</text:p>
          </table:table-cell>
          <table:table-cell office:value-type="float" office:value="302.5" table:style-name="ce4">
            <text:p>302,50</text:p>
          </table:table-cell>
          <table:table-cell office:value-type="float" office:value="2.7" table:style-name="ce4">
            <text:p>2,70</text:p>
          </table:table-cell>
          <table:table-cell office:value-type="float" office:value="17453" table:style-name="ce4">
            <text:p>17.453,00</text:p>
          </table:table-cell>
          <table:table-cell office:value-type="float" office:value="15427" table:style-name="ce4">
            <text:p>15.427,00</text:p>
          </table:table-cell>
          <table:table-cell office:value-type="float" office:value="20.77" table:style-name="ce4">
            <text:p>20,77</text:p>
          </table:table-cell>
          <table:table-cell office:value-type="float" office:value="75882.61" table:style-name="ce4">
            <text:p>75.882,61</text:p>
          </table:table-cell>
          <table:table-cell office:value-type="float" office:value="273.18" table:style-name="ce4">
            <text:p>273,18</text:p>
          </table:table-cell>
          <table:table-cell office:value-type="float" office:value="8145.26" table:style-name="ce4">
            <text:p>8.145,26</text:p>
          </table:table-cell>
          <table:table-cell office:value-type="float" office:value="29.32" table:style-name="ce4">
            <text:p>29,32</text:p>
          </table:table-cell>
          <table:table-cell office:value-type="float" office:value="0.23" table:style-name="ce4">
            <text:p>0,2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1">
            <text:p>(*) Datos estimados cuando no se dispone del Rendimiento Eléctrico Equivalente (REE) re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0">
            <text:p>Combustible</text:p>
          </table:table-cell>
          <table:table-cell office:value-type="string" table:style-name="ce10">
            <text:p>unidades PCI</text:p>
          </table:table-cell>
          <table:table-cell table:number-columns-repeated="14" table:style-name="ce11"/>
          <table:table-cell table:number-columns-repeated="16368" table:style-name="ce12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DICIEMBR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8" table:default-cell-style-name="ce1"/>
        <table:table-row table:style-name="ro10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office:value-type="string" table:style-name="ce2">
            <text:p>Consumo para electricidad (MWh)</text:p>
          </table:table-cell>
          <table:table-cell office:value-type="string" table:style-name="ce2">
            <text:p>Consumo para electricidad (TJ)</text:p>
          </table:table-cell>
          <table:table-cell office:value-type="string" table:style-name="ce2">
            <text:p>Consumo para calor (MWh)</text:p>
          </table:table-cell>
          <table:table-cell office:value-type="string" table:style-name="ce2">
            <text:p>Consumo para calor (TJ)</text:p>
          </table:table-cell>
          <table:table-cell office:value-type="string" table:style-name="ce2">
            <text:p>REE</text:p>
          </table:table-cell>
          <table:table-cell table:number-columns-repeated="16368" table:style-name="ce5"/>
        </table:table-row>
        <table:table-row table:style-name="ro9">
          <table:table-cell office:value-type="string" table:style-name="ce3">
            <text:p>Aceite vegetal</text:p>
          </table:table-cell>
          <table:table-cell office:value-type="float" office:value="2146" table:style-name="ce4">
            <text:p>2.146,00</text:p>
          </table:table-cell>
          <table:table-cell office:value-type="float" office:value="8097" table:style-name="ce4">
            <text:p>8.097,00</text:p>
          </table:table-cell>
          <table:table-cell office:value-type="float" office:value="6280" table:style-name="ce4">
            <text:p>6.280,00</text:p>
          </table:table-cell>
          <table:table-cell office:value-type="float" office:value="0" table:style-name="ce4">
            <text:p>0,00</text:p>
          </table:table-cell>
          <table:table-cell office:value-type="float" office:value="3963" table:style-name="ce4">
            <text:p>3.963,00</text:p>
          </table:table-cell>
          <table:table-cell office:value-type="float" office:value="14.27" table:style-name="ce4">
            <text:p>14,27</text:p>
          </table:table-cell>
          <table:table-cell office:value-type="float" office:value="10.32" table:style-name="ce4">
            <text:p>10,32</text:p>
          </table:table-cell>
          <table:table-cell office:value-type="float" office:value="1521.82" table:style-name="ce4">
            <text:p>1.521,82</text:p>
          </table:table-cell>
          <table:table-cell office:value-type="float" office:value="1477.49" table:style-name="ce4">
            <text:p>1.477,49</text:p>
          </table:table-cell>
          <table:table-cell office:value-type="float" office:value="38.4" table:style-name="ce4">
            <text:p>38,40</text:p>
          </table:table-cell>
          <table:table-cell office:value-type="float" office:value="3458.68" table:style-name="ce4">
            <text:p>3.458,68</text:p>
          </table:table-cell>
          <table:table-cell office:value-type="float" office:value="12.45" table:style-name="ce4">
            <text:p>12,45</text:p>
          </table:table-cell>
          <table:table-cell office:value-type="float" office:value="504.32" table:style-name="ce4">
            <text:p>504,32</text:p>
          </table:table-cell>
          <table:table-cell office:value-type="float" office:value="1.82" table:style-name="ce4">
            <text:p>1,82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27188.76" table:style-name="ce4">
            <text:p>27.188,76</text:p>
          </table:table-cell>
          <table:table-cell office:value-type="float" office:value="12.4" table:style-name="ce4">
            <text:p>12,40</text:p>
          </table:table-cell>
          <table:table-cell office:value-type="float" office:value="12.4" table:style-name="ce4">
            <text:p>12,40</text:p>
          </table:table-cell>
          <table:table-cell office:value-type="float" office:value="0" table:style-name="ce4">
            <text:p>0,00</text:p>
          </table:table-cell>
          <table:table-cell office:value-type="float" office:value="27188.76" table:style-name="ce4">
            <text:p>27.188,76</text:p>
          </table:table-cell>
          <table:table-cell office:value-type="float" office:value="97.88" table:style-name="ce4">
            <text:p>97,88</text:p>
          </table:table-cell>
          <table:table-cell office:value-type="float" office:value="6.27" table:style-name="ce4">
            <text:p>6,27</text:p>
          </table:table-cell>
          <table:table-cell office:value-type="float" office:value="10438.290000000001" table:style-name="ce4">
            <text:p>10.438,29</text:p>
          </table:table-cell>
          <table:table-cell office:value-type="float" office:value="9869.39" table:style-name="ce4">
            <text:p>9.869,39</text:p>
          </table:table-cell>
          <table:table-cell office:value-type="float" office:value="38.39" table:style-name="ce4">
            <text:p>38,39</text:p>
          </table:table-cell>
          <table:table-cell office:value-type="float" office:value="17049.5" table:style-name="ce4">
            <text:p>17.049,50</text:p>
          </table:table-cell>
          <table:table-cell office:value-type="float" office:value="61.38" table:style-name="ce4">
            <text:p>61,38</text:p>
          </table:table-cell>
          <table:table-cell office:value-type="float" office:value="10139.26" table:style-name="ce4">
            <text:p>10.139,26</text:p>
          </table:table-cell>
          <table:table-cell office:value-type="float" office:value="36.5" table:style-name="ce4">
            <text:p>36,50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3149.9" table:style-name="ce4">
            <text:p>3.149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49.9" table:style-name="ce4">
            <text:p>3.149,90</text:p>
          </table:table-cell>
          <table:table-cell office:value-type="float" office:value="11.34" table:style-name="ce4">
            <text:p>11,34</text:p>
          </table:table-cell>
          <table:table-cell office:value-type="float" office:value="9.0399999999999991" table:style-name="ce4">
            <text:p>9,04</text:p>
          </table:table-cell>
          <table:table-cell office:value-type="float" office:value="276.64" table:style-name="ce4">
            <text:p>276,64</text:p>
          </table:table-cell>
          <table:table-cell office:value-type="float" office:value="269.11" table:style-name="ce4">
            <text:p>269,11</text:p>
          </table:table-cell>
          <table:table-cell office:value-type="float" office:value="8.7799999999999994" table:style-name="ce4">
            <text:p>8,78</text:p>
          </table:table-cell>
          <table:table-cell office:value-type="float" office:value="728" table:style-name="ce4">
            <text:p>728,00</text:p>
          </table:table-cell>
          <table:table-cell office:value-type="float" office:value="2.62" table:style-name="ce4">
            <text:p>2,62</text:p>
          </table:table-cell>
          <table:table-cell office:value-type="float" office:value="2421.9" table:style-name="ce4">
            <text:p>2.421,90</text:p>
          </table:table-cell>
          <table:table-cell office:value-type="float" office:value="8.7200000000000006" table:style-name="ce4">
            <text:p>8,72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958" table:style-name="ce4">
            <text:p>958,00</text:p>
          </table:table-cell>
          <table:table-cell office:value-type="float" office:value="277" table:style-name="ce4">
            <text:p>277,00</text:p>
          </table:table-cell>
          <table:table-cell office:value-type="float" office:value="403" table:style-name="ce4">
            <text:p>403,00</text:p>
          </table:table-cell>
          <table:table-cell office:value-type="float" office:value="0" table:style-name="ce4">
            <text:p>0,00</text:p>
          </table:table-cell>
          <table:table-cell office:value-type="float" office:value="832" table:style-name="ce4">
            <text:p>832,00</text:p>
          </table:table-cell>
          <table:table-cell office:value-type="float" office:value="3" table:style-name="ce4">
            <text:p>3,00</text:p>
          </table:table-cell>
          <table:table-cell office:value-type="float" office:value="10.9" table:style-name="ce4">
            <text:p>10,90</text:p>
          </table:table-cell>
          <table:table-cell office:value-type="float" office:value="334" table:style-name="ce4">
            <text:p>334,00</text:p>
          </table:table-cell>
          <table:table-cell office:value-type="float" office:value="321" table:style-name="ce4">
            <text:p>321,00</text:p>
          </table:table-cell>
          <table:table-cell office:value-type="float" office:value="40.14" table:style-name="ce4">
            <text:p>40,14</text:p>
          </table:table-cell>
          <table:table-cell office:value-type="float" office:value="463.89" table:style-name="ce4">
            <text:p>463,89</text:p>
          </table:table-cell>
          <table:table-cell office:value-type="float" office:value="1.67" table:style-name="ce4">
            <text:p>1,67</text:p>
          </table:table-cell>
          <table:table-cell office:value-type="float" office:value="368.11" table:style-name="ce4">
            <text:p>368,11</text:p>
          </table:table-cell>
          <table:table-cell office:value-type="float" office:value="1.33" table:style-name="ce4">
            <text:p>1,33</text:p>
          </table:table-cell>
          <table:table-cell office:value-type="float" office:value="0.72" table:style-name="ce4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637693.34" table:style-name="ce4">
            <text:p>637.693,34</text:p>
          </table:table-cell>
          <table:table-cell office:value-type="float" office:value="187966.15" table:style-name="ce4">
            <text:p>187.966,15</text:p>
          </table:table-cell>
          <table:table-cell office:value-type="float" office:value="230094.59" table:style-name="ce4">
            <text:p>230.094,59</text:p>
          </table:table-cell>
          <table:table-cell office:value-type="float" office:value="9799.57" table:style-name="ce4">
            <text:p>9.799,57</text:p>
          </table:table-cell>
          <table:table-cell office:value-type="float" office:value="605364.47" table:style-name="ce4">
            <text:p>605.364,47</text:p>
          </table:table-cell>
          <table:table-cell office:value-type="float" office:value="2179.31" table:style-name="ce4">
            <text:p>2.179,31</text:p>
          </table:table-cell>
          <table:table-cell office:value-type="float" office:value="11.07" table:style-name="ce4">
            <text:p>11,07</text:p>
          </table:table-cell>
          <table:table-cell office:value-type="float" office:value="246497.93" table:style-name="ce4">
            <text:p>246.497,93</text:p>
          </table:table-cell>
          <table:table-cell office:value-type="float" office:value="237491.34" table:style-name="ce4">
            <text:p>237.491,34</text:p>
          </table:table-cell>
          <table:table-cell office:value-type="float" office:value="40.72" table:style-name="ce4">
            <text:p>40,72</text:p>
          </table:table-cell>
          <table:table-cell office:value-type="float" office:value="401792.09" table:style-name="ce4">
            <text:p>401.792,09</text:p>
          </table:table-cell>
          <table:table-cell office:value-type="float" office:value="1446.45" table:style-name="ce4">
            <text:p>1.446,45</text:p>
          </table:table-cell>
          <table:table-cell office:value-type="float" office:value="203572.38" table:style-name="ce4">
            <text:p>203.572,38</text:p>
          </table:table-cell>
          <table:table-cell office:value-type="float" office:value="732.86" table:style-name="ce4">
            <text:p>732,86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9432.39" table:style-name="ce4">
            <text:p>9.432,39</text:p>
          </table:table-cell>
          <table:table-cell office:value-type="float" office:value="1944.52" table:style-name="ce4">
            <text:p>1.944,52</text:p>
          </table:table-cell>
          <table:table-cell office:value-type="float" office:value="1888.32" table:style-name="ce4">
            <text:p>1.888,32</text:p>
          </table:table-cell>
          <table:table-cell office:value-type="float" office:value="0" table:style-name="ce4">
            <text:p>0,00</text:p>
          </table:table-cell>
          <table:table-cell office:value-type="float" office:value="9488.59" table:style-name="ce4">
            <text:p>9.488,59</text:p>
          </table:table-cell>
          <table:table-cell office:value-type="float" office:value="34.159999999999997" table:style-name="ce4">
            <text:p>34,16</text:p>
          </table:table-cell>
          <table:table-cell office:value-type="float" office:value="9.99" table:style-name="ce4">
            <text:p>9,99</text:p>
          </table:table-cell>
          <table:table-cell office:value-type="float" office:value="2241.94" table:style-name="ce4">
            <text:p>2.241,94</text:p>
          </table:table-cell>
          <table:table-cell office:value-type="float" office:value="2150.79" table:style-name="ce4">
            <text:p>2.150,79</text:p>
          </table:table-cell>
          <table:table-cell office:value-type="float" office:value="23.63" table:style-name="ce4">
            <text:p>23,63</text:p>
          </table:table-cell>
          <table:table-cell office:value-type="float" office:value="3253.83" table:style-name="ce4">
            <text:p>3.253,83</text:p>
          </table:table-cell>
          <table:table-cell office:value-type="float" office:value="11.71" table:style-name="ce4">
            <text:p>11,71</text:p>
          </table:table-cell>
          <table:table-cell office:value-type="float" office:value="6234.76" table:style-name="ce4">
            <text:p>6.234,76</text:p>
          </table:table-cell>
          <table:table-cell office:value-type="float" office:value="22.45" table:style-name="ce4">
            <text:p>22,45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8277695.9800000004" table:style-name="ce4">
            <text:p>8.277.695,98</text:p>
          </table:table-cell>
          <table:table-cell office:value-type="float" office:value="21540" table:style-name="ce4">
            <text:p>21.540,00</text:p>
          </table:table-cell>
          <table:table-cell office:value-type="float" office:value="14540" table:style-name="ce4">
            <text:p>14.540,00</text:p>
          </table:table-cell>
          <table:table-cell office:value-type="float" office:value="0" table:style-name="ce4">
            <text:p>0,00</text:p>
          </table:table-cell>
          <table:table-cell office:value-type="float" office:value="8284695.9800000004" table:style-name="ce4">
            <text:p>8.284.695,98</text:p>
          </table:table-cell>
          <table:table-cell office:value-type="float" office:value="29824.91" table:style-name="ce4">
            <text:p>29.824,91</text:p>
          </table:table-cell>
          <table:table-cell office:value-type="float" office:value="10.62" table:style-name="ce4">
            <text:p>10,62</text:p>
          </table:table-cell>
          <table:table-cell office:value-type="float" office:value="1918751.83" table:style-name="ce4">
            <text:p>1.918.751,83</text:p>
          </table:table-cell>
          <table:table-cell office:value-type="float" office:value="1868982.12" table:style-name="ce4">
            <text:p>1.868.982,12</text:p>
          </table:table-cell>
          <table:table-cell office:value-type="float" office:value="23.16" table:style-name="ce4">
            <text:p>23,16</text:p>
          </table:table-cell>
          <table:table-cell office:value-type="float" office:value="2824953.46" table:style-name="ce4">
            <text:p>2.824.953,46</text:p>
          </table:table-cell>
          <table:table-cell office:value-type="float" office:value="10169.83" table:style-name="ce4">
            <text:p>10.169,83</text:p>
          </table:table-cell>
          <table:table-cell office:value-type="float" office:value="5459742.5199999996" table:style-name="ce4">
            <text:p>5.459.742,52</text:p>
          </table:table-cell>
          <table:table-cell office:value-type="float" office:value="19655.07" table:style-name="ce4">
            <text:p>19.655,07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44579" table:style-name="ce4">
            <text:p>44.57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579" table:style-name="ce4">
            <text:p>44.579,00</text:p>
          </table:table-cell>
          <table:table-cell office:value-type="float" office:value="160.47999999999999" table:style-name="ce4">
            <text:p>160,48</text:p>
          </table:table-cell>
          <table:table-cell office:value-type="float" office:value="10.19" table:style-name="ce4">
            <text:p>10,19</text:p>
          </table:table-cell>
          <table:table-cell office:value-type="float" office:value="14024.68" table:style-name="ce4">
            <text:p>14.024,68</text:p>
          </table:table-cell>
          <table:table-cell office:value-type="float" office:value="13752" table:style-name="ce4">
            <text:p>13.752,00</text:p>
          </table:table-cell>
          <table:table-cell office:value-type="float" office:value="31.46" table:style-name="ce4">
            <text:p>31,46</text:p>
          </table:table-cell>
          <table:table-cell office:value-type="float" office:value="20048.88" table:style-name="ce4">
            <text:p>20.048,88</text:p>
          </table:table-cell>
          <table:table-cell office:value-type="float" office:value="72.180000000000007" table:style-name="ce4">
            <text:p>72,18</text:p>
          </table:table-cell>
          <table:table-cell office:value-type="float" office:value="24530.12" table:style-name="ce4">
            <text:p>24.530,12</text:p>
          </table:table-cell>
          <table:table-cell office:value-type="float" office:value="88.31" table:style-name="ce4">
            <text:p>88,31</text:p>
          </table:table-cell>
          <table:table-cell office:value-type="float" office:value="0.7" table:style-name="ce4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18055.88" table:style-name="ce4">
            <text:p>18.055,88</text:p>
          </table:table-cell>
          <table:table-cell office:value-type="float" office:value="15084.87" table:style-name="ce4">
            <text:p>15.084,87</text:p>
          </table:table-cell>
          <table:table-cell office:value-type="float" office:value="15260.58" table:style-name="ce4">
            <text:p>15.260,58</text:p>
          </table:table-cell>
          <table:table-cell office:value-type="float" office:value="4" table:style-name="ce4">
            <text:p>4,00</text:p>
          </table:table-cell>
          <table:table-cell office:value-type="float" office:value="17884.169999999998" table:style-name="ce4">
            <text:p>17.884,17</text:p>
          </table:table-cell>
          <table:table-cell office:value-type="float" office:value="64.38" table:style-name="ce4">
            <text:p>64,38</text:p>
          </table:table-cell>
          <table:table-cell office:value-type="float" office:value="10.08" table:style-name="ce4">
            <text:p>10,08</text:p>
          </table:table-cell>
          <table:table-cell office:value-type="float" office:value="7641.77" table:style-name="ce4">
            <text:p>7.641,77</text:p>
          </table:table-cell>
          <table:table-cell office:value-type="float" office:value="7393.31" table:style-name="ce4">
            <text:p>7.393,31</text:p>
          </table:table-cell>
          <table:table-cell office:value-type="float" office:value="42.73" table:style-name="ce4">
            <text:p>42,73</text:p>
          </table:table-cell>
          <table:table-cell office:value-type="float" office:value="11986.83" table:style-name="ce4">
            <text:p>11.986,83</text:p>
          </table:table-cell>
          <table:table-cell office:value-type="float" office:value="43.15" table:style-name="ce4">
            <text:p>43,15</text:p>
          </table:table-cell>
          <table:table-cell office:value-type="float" office:value="5897.34" table:style-name="ce4">
            <text:p>5.897,34</text:p>
          </table:table-cell>
          <table:table-cell office:value-type="float" office:value="21.23" table:style-name="ce4">
            <text:p>21,23</text:p>
          </table:table-cell>
          <table:table-cell office:value-type="float" office:value="0.64" table:style-name="ce4">
            <text:p>0,6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189.22" table:style-name="ce4">
            <text:p>189,2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9.22" table:style-name="ce4">
            <text:p>189,22</text:p>
          </table:table-cell>
          <table:table-cell office:value-type="float" office:value="0.68" table:style-name="ce4">
            <text:p>0,68</text:p>
          </table:table-cell>
          <table:table-cell office:value-type="float" office:value="12.82" table:style-name="ce4">
            <text:p>12,82</text:p>
          </table:table-cell>
          <table:table-cell office:value-type="float" office:value="16.62" table:style-name="ce4">
            <text:p>16,62</text:p>
          </table:table-cell>
          <table:table-cell office:value-type="float" office:value="16.170000000000002" table:style-name="ce4">
            <text:p>16,17</text:p>
          </table:table-cell>
          <table:table-cell office:value-type="float" office:value="8.7799999999999994" table:style-name="ce4">
            <text:p>8,78</text:p>
          </table:table-cell>
          <table:table-cell office:value-type="float" office:value="43.73" table:style-name="ce4">
            <text:p>43,73</text:p>
          </table:table-cell>
          <table:table-cell office:value-type="float" office:value="0.16" table:style-name="ce4">
            <text:p>0,16</text:p>
          </table:table-cell>
          <table:table-cell office:value-type="float" office:value="145.49" table:style-name="ce4">
            <text:p>145,49</text:p>
          </table:table-cell>
          <table:table-cell office:value-type="float" office:value="0.52" table:style-name="ce4">
            <text:p>0,52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390187.14" table:style-name="ce4">
            <text:p>390.187,14</text:p>
          </table:table-cell>
          <table:table-cell office:value-type="float" office:value="8439.92" table:style-name="ce4">
            <text:p>8.439,92</text:p>
          </table:table-cell>
          <table:table-cell office:value-type="float" office:value="8321.7900000000009" table:style-name="ce4">
            <text:p>8.321,79</text:p>
          </table:table-cell>
          <table:table-cell office:value-type="float" office:value="-1176.42" table:style-name="ce4">
            <text:p>-1.176,42</text:p>
          </table:table-cell>
          <table:table-cell office:value-type="float" office:value="389128.85" table:style-name="ce4">
            <text:p>389.128,85</text:p>
          </table:table-cell>
          <table:table-cell office:value-type="float" office:value="1400.86" table:style-name="ce4">
            <text:p>1.400,86</text:p>
          </table:table-cell>
          <table:table-cell office:value-type="float" office:value="10.55" table:style-name="ce4">
            <text:p>10,55</text:p>
          </table:table-cell>
          <table:table-cell office:value-type="float" office:value="135337.23000000001" table:style-name="ce4">
            <text:p>135.337,23</text:p>
          </table:table-cell>
          <table:table-cell office:value-type="float" office:value="131650.69" table:style-name="ce4">
            <text:p>131.650,69</text:p>
          </table:table-cell>
          <table:table-cell office:value-type="float" office:value="34.78" table:style-name="ce4">
            <text:p>34,78</text:p>
          </table:table-cell>
          <table:table-cell office:value-type="float" office:value="206759.64" table:style-name="ce4">
            <text:p>206.759,64</text:p>
          </table:table-cell>
          <table:table-cell office:value-type="float" office:value="744.33" table:style-name="ce4">
            <text:p>744,33</text:p>
          </table:table-cell>
          <table:table-cell office:value-type="float" office:value="182369.21" table:style-name="ce4">
            <text:p>182.369,21</text:p>
          </table:table-cell>
          <table:table-cell office:value-type="float" office:value="656.53" table:style-name="ce4">
            <text:p>656,53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drógeno</text:p>
          </table:table-cell>
          <table:table-cell office:value-type="float" office:value="343" table:style-name="ce4">
            <text:p>34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3" table:style-name="ce4">
            <text:p>343,00</text:p>
          </table:table-cell>
          <table:table-cell office:value-type="float" office:value="1.23" table:style-name="ce4">
            <text:p>1,23</text:p>
          </table:table-cell>
          <table:table-cell office:value-type="float" office:value="2.99" table:style-name="ce4">
            <text:p>2,99</text:p>
          </table:table-cell>
          <table:table-cell office:value-type="float" office:value="46.99" table:style-name="ce4">
            <text:p>46,99</text:p>
          </table:table-cell>
          <table:table-cell office:value-type="float" office:value="40.46" table:style-name="ce4">
            <text:p>40,46</text:p>
          </table:table-cell>
          <table:table-cell office:value-type="float" office:value="13.7" table:style-name="ce4">
            <text:p>13,70</text:p>
          </table:table-cell>
          <table:table-cell office:value-type="float" office:value="72.290000000000006" table:style-name="ce4">
            <text:p>72,29</text:p>
          </table:table-cell>
          <table:table-cell office:value-type="float" office:value="0.26" table:style-name="ce4">
            <text:p>0,26</text:p>
          </table:table-cell>
          <table:table-cell office:value-type="float" office:value="270.70999999999998" table:style-name="ce4">
            <text:p>270,71</text:p>
          </table:table-cell>
          <table:table-cell office:value-type="float" office:value="0.97" table:style-name="ce4">
            <text:p>0,97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477746" table:style-name="ce4">
            <text:p>477.746,00</text:p>
          </table:table-cell>
          <table:table-cell office:value-type="float" office:value="158028" table:style-name="ce4">
            <text:p>158.028,00</text:p>
          </table:table-cell>
          <table:table-cell office:value-type="float" office:value="472083" table:style-name="ce4">
            <text:p>472.083,00</text:p>
          </table:table-cell>
          <table:table-cell office:value-type="float" office:value="0" table:style-name="ce4">
            <text:p>0,00</text:p>
          </table:table-cell>
          <table:table-cell office:value-type="float" office:value="163691" table:style-name="ce4">
            <text:p>163.691,00</text:p>
          </table:table-cell>
          <table:table-cell office:value-type="float" office:value="589.29" table:style-name="ce4">
            <text:p>589,29</text:p>
          </table:table-cell>
          <table:table-cell office:value-type="float" office:value="6.69" table:style-name="ce4">
            <text:p>6,69</text:p>
          </table:table-cell>
          <table:table-cell office:value-type="float" office:value="22424.68" table:style-name="ce4">
            <text:p>22.424,68</text:p>
          </table:table-cell>
          <table:table-cell office:value-type="float" office:value="19310.36" table:style-name="ce4">
            <text:p>19.310,36</text:p>
          </table:table-cell>
          <table:table-cell office:value-type="float" office:value="13.7" table:style-name="ce4">
            <text:p>13,70</text:p>
          </table:table-cell>
          <table:table-cell office:value-type="float" office:value="34499.519999999997" table:style-name="ce4">
            <text:p>34.499,52</text:p>
          </table:table-cell>
          <table:table-cell office:value-type="float" office:value="124.2" table:style-name="ce4">
            <text:p>124,20</text:p>
          </table:table-cell>
          <table:table-cell office:value-type="float" office:value="129191.48" table:style-name="ce4">
            <text:p>129.191,48</text:p>
          </table:table-cell>
          <table:table-cell office:value-type="float" office:value="465.09" table:style-name="ce4">
            <text:p>465,09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jias de la Industria papelera</text:p>
          </table:table-cell>
          <table:table-cell office:value-type="float" office:value="571839.26" table:style-name="ce4">
            <text:p>571.839,26</text:p>
          </table:table-cell>
          <table:table-cell office:value-type="float" office:value="6215" table:style-name="ce4">
            <text:p>6.215,00</text:p>
          </table:table-cell>
          <table:table-cell office:value-type="float" office:value="6080" table:style-name="ce4">
            <text:p>6.080,00</text:p>
          </table:table-cell>
          <table:table-cell office:value-type="float" office:value="0" table:style-name="ce4">
            <text:p>0,00</text:p>
          </table:table-cell>
          <table:table-cell office:value-type="float" office:value="571974.26" table:style-name="ce4">
            <text:p>571.974,26</text:p>
          </table:table-cell>
          <table:table-cell office:value-type="float" office:value="2059.11" table:style-name="ce4">
            <text:p>2.059,11</text:p>
          </table:table-cell>
          <table:table-cell office:value-type="float" office:value="3.53" table:style-name="ce4">
            <text:p>3,53</text:p>
          </table:table-cell>
          <table:table-cell office:value-type="float" office:value="60823.42" table:style-name="ce4">
            <text:p>60.823,42</text:p>
          </table:table-cell>
          <table:table-cell office:value-type="float" office:value="59269.55" table:style-name="ce4">
            <text:p>59.269,55</text:p>
          </table:table-cell>
          <table:table-cell office:value-type="float" office:value="10.63" table:style-name="ce4">
            <text:p>10,63</text:p>
          </table:table-cell>
          <table:table-cell office:value-type="float" office:value="140348.23000000001" table:style-name="ce4">
            <text:p>140.348,23</text:p>
          </table:table-cell>
          <table:table-cell office:value-type="float" office:value="505.25" table:style-name="ce4">
            <text:p>505,25</text:p>
          </table:table-cell>
          <table:table-cell office:value-type="float" office:value="431626.03" table:style-name="ce4">
            <text:p>431.626,03</text:p>
          </table:table-cell>
          <table:table-cell office:value-type="float" office:value="1553.85" table:style-name="ce4">
            <text:p>1.553,85</text:p>
          </table:table-cell>
          <table:table-cell office:value-type="float" office:value="0.43" table:style-name="ce4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POL</text:p>
          </table:table-cell>
          <table:table-cell office:value-type="float" office:value="7217" table:style-name="ce4">
            <text:p>7.217,00</text:p>
          </table:table-cell>
          <table:table-cell office:value-type="float" office:value="88" table:style-name="ce4">
            <text:p>88,00</text:p>
          </table:table-cell>
          <table:table-cell office:value-type="float" office:value="88" table:style-name="ce4">
            <text:p>88,00</text:p>
          </table:table-cell>
          <table:table-cell office:value-type="float" office:value="0" table:style-name="ce4">
            <text:p>0,00</text:p>
          </table:table-cell>
          <table:table-cell office:value-type="float" office:value="7217" table:style-name="ce4">
            <text:p>7.217,00</text:p>
          </table:table-cell>
          <table:table-cell office:value-type="float" office:value="25.98" table:style-name="ce4">
            <text:p>25,98</text:p>
          </table:table-cell>
          <table:table-cell office:value-type="float" office:value="11.03" table:style-name="ce4">
            <text:p>11,03</text:p>
          </table:table-cell>
          <table:table-cell office:value-type="float" office:value="3010.2" table:style-name="ce4">
            <text:p>3.010,20</text:p>
          </table:table-cell>
          <table:table-cell office:value-type="float" office:value="2912.47" table:style-name="ce4">
            <text:p>2.912,47</text:p>
          </table:table-cell>
          <table:table-cell office:value-type="float" office:value="41.71" table:style-name="ce4">
            <text:p>41,71</text:p>
          </table:table-cell>
          <table:table-cell office:value-type="float" office:value="5229.01" table:style-name="ce4">
            <text:p>5.229,01</text:p>
          </table:table-cell>
          <table:table-cell office:value-type="float" office:value="18.82" table:style-name="ce4">
            <text:p>18,82</text:p>
          </table:table-cell>
          <table:table-cell office:value-type="float" office:value="1987.99" table:style-name="ce4">
            <text:p>1.987,99</text:p>
          </table:table-cell>
          <table:table-cell office:value-type="float" office:value="7.16" table:style-name="ce4">
            <text:p>7,16</text:p>
          </table:table-cell>
          <table:table-cell office:value-type="float" office:value="0.57999999999999996" table:style-name="ce4">
            <text:p>0,5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ano</text:p>
          </table:table-cell>
          <table:table-cell office:value-type="float" office:value="12147" table:style-name="ce4">
            <text:p>12.14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147" table:style-name="ce4">
            <text:p>12.147,00</text:p>
          </table:table-cell>
          <table:table-cell office:value-type="float" office:value="43.73" table:style-name="ce4">
            <text:p>43,73</text:p>
          </table:table-cell>
          <table:table-cell office:value-type="float" office:value="6.69" table:style-name="ce4">
            <text:p>6,69</text:p>
          </table:table-cell>
          <table:table-cell office:value-type="float" office:value="4154" table:style-name="ce4">
            <text:p>4.154,00</text:p>
          </table:table-cell>
          <table:table-cell office:value-type="float" office:value="3982" table:style-name="ce4">
            <text:p>3.982,00</text:p>
          </table:table-cell>
          <table:table-cell office:value-type="float" office:value="34.200000000000003" table:style-name="ce4">
            <text:p>34,20</text:p>
          </table:table-cell>
          <table:table-cell office:value-type="float" office:value="6020.29" table:style-name="ce4">
            <text:p>6.020,29</text:p>
          </table:table-cell>
          <table:table-cell office:value-type="float" office:value="21.67" table:style-name="ce4">
            <text:p>21,67</text:p>
          </table:table-cell>
          <table:table-cell office:value-type="float" office:value="6126.71" table:style-name="ce4">
            <text:p>6.126,71</text:p>
          </table:table-cell>
          <table:table-cell office:value-type="float" office:value="22.06" table:style-name="ce4">
            <text:p>22,06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15547" table:style-name="ce4">
            <text:p>15.54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547" table:style-name="ce4">
            <text:p>15.547,00</text:p>
          </table:table-cell>
          <table:table-cell office:value-type="float" office:value="55.97" table:style-name="ce4">
            <text:p>55,97</text:p>
          </table:table-cell>
          <table:table-cell office:value-type="float" office:value="1" table:style-name="ce4">
            <text:p>1,00</text:p>
          </table:table-cell>
          <table:table-cell office:value-type="float" office:value="3456.48" table:style-name="ce4">
            <text:p>3.456,48</text:p>
          </table:table-cell>
          <table:table-cell office:value-type="float" office:value="2343.9299999999998" table:style-name="ce4">
            <text:p>2.343,93</text:p>
          </table:table-cell>
          <table:table-cell office:value-type="float" office:value="22.23" table:style-name="ce4">
            <text:p>22,23</text:p>
          </table:table-cell>
          <table:table-cell office:value-type="float" office:value="3491.39" table:style-name="ce4">
            <text:p>3.491,39</text:p>
          </table:table-cell>
          <table:table-cell office:value-type="float" office:value="12.57" table:style-name="ce4">
            <text:p>12,57</text:p>
          </table:table-cell>
          <table:table-cell office:value-type="float" office:value="12055.61" table:style-name="ce4">
            <text:p>12.055,61</text:p>
          </table:table-cell>
          <table:table-cell office:value-type="float" office:value="43.4" table:style-name="ce4">
            <text:p>43,40</text:p>
          </table:table-cell>
          <table:table-cell office:value-type="float" office:value="0.99" table:style-name="ce4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27576.42" table:style-name="ce4">
            <text:p>27.576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576.42" table:style-name="ce4">
            <text:p>27.576,42</text:p>
          </table:table-cell>
          <table:table-cell office:value-type="float" office:value="99.28" table:style-name="ce4">
            <text:p>99,28</text:p>
          </table:table-cell>
          <table:table-cell office:value-type="float" office:value="2.42" table:style-name="ce4">
            <text:p>2,42</text:p>
          </table:table-cell>
          <table:table-cell office:value-type="float" office:value="4156.8900000000003" table:style-name="ce4">
            <text:p>4.156,89</text:p>
          </table:table-cell>
          <table:table-cell office:value-type="float" office:value="4013.35" table:style-name="ce4">
            <text:p>4.013,35</text:p>
          </table:table-cell>
          <table:table-cell office:value-type="float" office:value="15.07" table:style-name="ce4">
            <text:p>15,07</text:p>
          </table:table-cell>
          <table:table-cell office:value-type="float" office:value="9835.74" table:style-name="ce4">
            <text:p>9.835,74</text:p>
          </table:table-cell>
          <table:table-cell office:value-type="float" office:value="35.409999999999997" table:style-name="ce4">
            <text:p>35,41</text:p>
          </table:table-cell>
          <table:table-cell office:value-type="float" office:value="17740.68" table:style-name="ce4">
            <text:p>17.740,68</text:p>
          </table:table-cell>
          <table:table-cell office:value-type="float" office:value="63.87" table:style-name="ce4">
            <text:p>63,87</text:p>
          </table:table-cell>
          <table:table-cell office:value-type="float" office:value="0.42" table:style-name="ce4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70132.75" table:style-name="ce4">
            <text:p>70.132,75</text:p>
          </table:table-cell>
          <table:table-cell office:value-type="float" office:value="15351" table:style-name="ce4">
            <text:p>15.351,00</text:p>
          </table:table-cell>
          <table:table-cell office:value-type="float" office:value="15035.4" table:style-name="ce4">
            <text:p>15.035,40</text:p>
          </table:table-cell>
          <table:table-cell office:value-type="float" office:value="0" table:style-name="ce4">
            <text:p>0,00</text:p>
          </table:table-cell>
          <table:table-cell office:value-type="float" office:value="70448.350000000006" table:style-name="ce4">
            <text:p>70.448,35</text:p>
          </table:table-cell>
          <table:table-cell office:value-type="float" office:value="253.61" table:style-name="ce4">
            <text:p>253,61</text:p>
          </table:table-cell>
          <table:table-cell office:value-type="float" office:value="2.27" table:style-name="ce4">
            <text:p>2,27</text:p>
          </table:table-cell>
          <table:table-cell office:value-type="float" office:value="7553.11" table:style-name="ce4">
            <text:p>7.553,11</text:p>
          </table:table-cell>
          <table:table-cell office:value-type="float" office:value="7445.02" table:style-name="ce4">
            <text:p>7.445,02</text:p>
          </table:table-cell>
          <table:table-cell office:value-type="float" office:value="10.72" table:style-name="ce4">
            <text:p>10,72</text:p>
          </table:table-cell>
          <table:table-cell office:value-type="float" office:value="16637.810000000001" table:style-name="ce4">
            <text:p>16.637,81</text:p>
          </table:table-cell>
          <table:table-cell office:value-type="float" office:value="59.9" table:style-name="ce4">
            <text:p>59,90</text:p>
          </table:table-cell>
          <table:table-cell office:value-type="float" office:value="53810.54" table:style-name="ce4">
            <text:p>53.810,54</text:p>
          </table:table-cell>
          <table:table-cell office:value-type="float" office:value="193.72" table:style-name="ce4">
            <text:p>193,72</text:p>
          </table:table-cell>
          <table:table-cell office:value-type="float" office:value="0.45" table:style-name="ce4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2218.0700000000002" table:style-name="ce4">
            <text:p>2.218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18.0700000000002" table:style-name="ce4">
            <text:p>2.218,07</text:p>
          </table:table-cell>
          <table:table-cell office:value-type="float" office:value="7.99" table:style-name="ce4">
            <text:p>7,99</text:p>
          </table:table-cell>
          <table:table-cell office:value-type="float" office:value="2.36" table:style-name="ce4">
            <text:p>2,36</text:p>
          </table:table-cell>
          <table:table-cell office:value-type="float" office:value="194.8" table:style-name="ce4">
            <text:p>194,80</text:p>
          </table:table-cell>
          <table:table-cell office:value-type="float" office:value="189.5" table:style-name="ce4">
            <text:p>189,50</text:p>
          </table:table-cell>
          <table:table-cell office:value-type="float" office:value="8.7799999999999994" table:style-name="ce4">
            <text:p>8,78</text:p>
          </table:table-cell>
          <table:table-cell office:value-type="float" office:value="512.64" table:style-name="ce4">
            <text:p>512,64</text:p>
          </table:table-cell>
          <table:table-cell office:value-type="float" office:value="1.85" table:style-name="ce4">
            <text:p>1,85</text:p>
          </table:table-cell>
          <table:table-cell office:value-type="float" office:value="1705.43" table:style-name="ce4">
            <text:p>1.705,43</text:p>
          </table:table-cell>
          <table:table-cell office:value-type="float" office:value="6.14" table:style-name="ce4">
            <text:p>6,14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89730.18" table:style-name="ce4">
            <text:p>89.730,18</text:p>
          </table:table-cell>
          <table:table-cell office:value-type="float" office:value="2073" table:style-name="ce4">
            <text:p>2.073,00</text:p>
          </table:table-cell>
          <table:table-cell office:value-type="float" office:value="2103.96" table:style-name="ce4">
            <text:p>2.103,96</text:p>
          </table:table-cell>
          <table:table-cell office:value-type="float" office:value="0" table:style-name="ce4">
            <text:p>0,00</text:p>
          </table:table-cell>
          <table:table-cell office:value-type="float" office:value="89699.22" table:style-name="ce4">
            <text:p>89.699,22</text:p>
          </table:table-cell>
          <table:table-cell office:value-type="float" office:value="322.92" table:style-name="ce4">
            <text:p>322,92</text:p>
          </table:table-cell>
          <table:table-cell office:value-type="float" office:value="2.67" table:style-name="ce4">
            <text:p>2,67</text:p>
          </table:table-cell>
          <table:table-cell office:value-type="float" office:value="18404.5" table:style-name="ce4">
            <text:p>18.404,50</text:p>
          </table:table-cell>
          <table:table-cell office:value-type="float" office:value="16256.94" table:style-name="ce4">
            <text:p>16.256,94</text:p>
          </table:table-cell>
          <table:table-cell office:value-type="float" office:value="20.52" table:style-name="ce4">
            <text:p>20,52</text:p>
          </table:table-cell>
          <table:table-cell office:value-type="float" office:value="80019.570000000007" table:style-name="ce4">
            <text:p>80.019,57</text:p>
          </table:table-cell>
          <table:table-cell office:value-type="float" office:value="288.07" table:style-name="ce4">
            <text:p>288,07</text:p>
          </table:table-cell>
          <table:table-cell office:value-type="float" office:value="9679.65" table:style-name="ce4">
            <text:p>9.679,65</text:p>
          </table:table-cell>
          <table:table-cell office:value-type="float" office:value="34.85" table:style-name="ce4">
            <text:p>34,85</text:p>
          </table:table-cell>
          <table:table-cell office:value-type="float" office:value="0.23" table:style-name="ce4">
            <text:p>0,2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1">
            <text:p>(*) Datos estimados cuando no se dispone del Rendimiento Eléctrico Equivalente (REE) re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0">
            <text:p>Combustible</text:p>
          </table:table-cell>
          <table:table-cell office:value-type="string" table:style-name="ce10">
            <text:p>unidades PCI</text:p>
          </table:table-cell>
          <table:table-cell table:number-columns-repeated="11" table:style-name="ce11"/>
          <table:table-cell table:number-columns-repeated="16371" table:style-name="ce12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TOTALE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8" table:default-cell-style-name="ce1"/>
        <table:table-row table:style-name="ro10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office:value-type="string" table:style-name="ce2">
            <text:p>Consumo para electricidad (MWh)</text:p>
          </table:table-cell>
          <table:table-cell office:value-type="string" table:style-name="ce2">
            <text:p>Consumo para electricidad (TJ)</text:p>
          </table:table-cell>
          <table:table-cell office:value-type="string" table:style-name="ce2">
            <text:p>Consumo para calor (MWh)</text:p>
          </table:table-cell>
          <table:table-cell office:value-type="string" table:style-name="ce2">
            <text:p>Consumo para calor (TJ)</text:p>
          </table:table-cell>
          <table:table-cell office:value-type="string" table:style-name="ce2">
            <text:p>REE</text:p>
          </table:table-cell>
          <table:table-cell table:number-columns-repeated="16368" table:style-name="ce5"/>
        </table:table-row>
        <table:table-row table:style-name="ro9">
          <table:table-cell office:value-type="string" table:style-name="ce3">
            <text:p>Aceite vegetal</text:p>
          </table:table-cell>
          <table:table-cell office:value-type="float" office:value="5231" table:style-name="ce4">
            <text:p>5.231,00</text:p>
          </table:table-cell>
          <table:table-cell office:value-type="float" office:value="16907" table:style-name="ce4">
            <text:p>16.907,00</text:p>
          </table:table-cell>
          <table:table-cell office:value-type="float" office:value="14377" table:style-name="ce4">
            <text:p>14.377,00</text:p>
          </table:table-cell>
          <table:table-cell office:value-type="float" office:value="-1053" table:style-name="ce4">
            <text:p>-1.053,00</text:p>
          </table:table-cell>
          <table:table-cell office:value-type="float" office:value="6708" table:style-name="ce4">
            <text:p>6.708,00</text:p>
          </table:table-cell>
          <table:table-cell office:value-type="float" office:value="24.15" table:style-name="ce4">
            <text:p>24,15</text:p>
          </table:table-cell>
          <table:table-cell office:value-type="float" office:value="10.32" table:style-name="ce4">
            <text:p>10,32</text:p>
          </table:table-cell>
          <table:table-cell office:value-type="float" office:value="2566.73" table:style-name="ce4">
            <text:p>2.566,73</text:p>
          </table:table-cell>
          <table:table-cell office:value-type="float" office:value="2491.9699999999998" table:style-name="ce4">
            <text:p>2.491,97</text:p>
          </table:table-cell>
          <table:table-cell office:value-type="float" office:value="38.26" table:style-name="ce4">
            <text:p>38,26</text:p>
          </table:table-cell>
          <table:table-cell office:value-type="float" office:value="5833.49" table:style-name="ce4">
            <text:p>5.833,49</text:p>
          </table:table-cell>
          <table:table-cell office:value-type="float" office:value="21" table:style-name="ce4">
            <text:p>21,00</text:p>
          </table:table-cell>
          <table:table-cell office:value-type="float" office:value="874.51" table:style-name="ce4">
            <text:p>874,51</text:p>
          </table:table-cell>
          <table:table-cell office:value-type="float" office:value="3.15" table:style-name="ce4">
            <text:p>3,15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50206.27" table:style-name="ce4">
            <text:p>50.206,27</text:p>
          </table:table-cell>
          <table:table-cell office:value-type="float" office:value="24.8" table:style-name="ce4">
            <text:p>24,80</text:p>
          </table:table-cell>
          <table:table-cell office:value-type="float" office:value="24.8" table:style-name="ce4">
            <text:p>24,80</text:p>
          </table:table-cell>
          <table:table-cell office:value-type="float" office:value="0" table:style-name="ce4">
            <text:p>0,00</text:p>
          </table:table-cell>
          <table:table-cell office:value-type="float" office:value="50206.27" table:style-name="ce4">
            <text:p>50.206,27</text:p>
          </table:table-cell>
          <table:table-cell office:value-type="float" office:value="180.74" table:style-name="ce4">
            <text:p>180,74</text:p>
          </table:table-cell>
          <table:table-cell office:value-type="float" office:value="6.3" table:style-name="ce4">
            <text:p>6,30</text:p>
          </table:table-cell>
          <table:table-cell office:value-type="float" office:value="19200.990000000002" table:style-name="ce4">
            <text:p>19.200,99</text:p>
          </table:table-cell>
          <table:table-cell office:value-type="float" office:value="18052.28" table:style-name="ce4">
            <text:p>18.052,28</text:p>
          </table:table-cell>
          <table:table-cell office:value-type="float" office:value="38.24" table:style-name="ce4">
            <text:p>38,24</text:p>
          </table:table-cell>
          <table:table-cell office:value-type="float" office:value="31334.62" table:style-name="ce4">
            <text:p>31.334,62</text:p>
          </table:table-cell>
          <table:table-cell office:value-type="float" office:value="112.81" table:style-name="ce4">
            <text:p>112,81</text:p>
          </table:table-cell>
          <table:table-cell office:value-type="float" office:value="18871.650000000001" table:style-name="ce4">
            <text:p>18.871,65</text:p>
          </table:table-cell>
          <table:table-cell office:value-type="float" office:value="67.94" table:style-name="ce4">
            <text:p>67,94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7766.99" table:style-name="ce4">
            <text:p>7.766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66.99" table:style-name="ce4">
            <text:p>7.766,99</text:p>
          </table:table-cell>
          <table:table-cell office:value-type="float" office:value="27.96" table:style-name="ce4">
            <text:p>27,96</text:p>
          </table:table-cell>
          <table:table-cell office:value-type="float" office:value="9.0399999999999991" table:style-name="ce4">
            <text:p>9,04</text:p>
          </table:table-cell>
          <table:table-cell office:value-type="float" office:value="786.27" table:style-name="ce4">
            <text:p>786,27</text:p>
          </table:table-cell>
          <table:table-cell office:value-type="float" office:value="760.95" table:style-name="ce4">
            <text:p>760,95</text:p>
          </table:table-cell>
          <table:table-cell office:value-type="float" office:value="10.119999999999999" table:style-name="ce4">
            <text:p>10,12</text:p>
          </table:table-cell>
          <table:table-cell office:value-type="float" office:value="2069.12" table:style-name="ce4">
            <text:p>2.069,12</text:p>
          </table:table-cell>
          <table:table-cell office:value-type="float" office:value="7.45" table:style-name="ce4">
            <text:p>7,45</text:p>
          </table:table-cell>
          <table:table-cell office:value-type="float" office:value="5697.87" table:style-name="ce4">
            <text:p>5.697,87</text:p>
          </table:table-cell>
          <table:table-cell office:value-type="float" office:value="20.51" table:style-name="ce4">
            <text:p>20,51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1572" table:style-name="ce4">
            <text:p>1.572,00</text:p>
          </table:table-cell>
          <table:table-cell office:value-type="float" office:value="507" table:style-name="ce4">
            <text:p>507,00</text:p>
          </table:table-cell>
          <table:table-cell office:value-type="float" office:value="680" table:style-name="ce4">
            <text:p>680,00</text:p>
          </table:table-cell>
          <table:table-cell office:value-type="float" office:value="0" table:style-name="ce4">
            <text:p>0,00</text:p>
          </table:table-cell>
          <table:table-cell office:value-type="float" office:value="1399" table:style-name="ce4">
            <text:p>1.399,00</text:p>
          </table:table-cell>
          <table:table-cell office:value-type="float" office:value="5.04" table:style-name="ce4">
            <text:p>5,04</text:p>
          </table:table-cell>
          <table:table-cell office:value-type="float" office:value="10.9" table:style-name="ce4">
            <text:p>10,90</text:p>
          </table:table-cell>
          <table:table-cell office:value-type="float" office:value="561" table:style-name="ce4">
            <text:p>561,00</text:p>
          </table:table-cell>
          <table:table-cell office:value-type="float" office:value="540" table:style-name="ce4">
            <text:p>540,00</text:p>
          </table:table-cell>
          <table:table-cell office:value-type="float" office:value="40.1" table:style-name="ce4">
            <text:p>40,10</text:p>
          </table:table-cell>
          <table:table-cell office:value-type="float" office:value="779.17" table:style-name="ce4">
            <text:p>779,17</text:p>
          </table:table-cell>
          <table:table-cell office:value-type="float" office:value="2.81" table:style-name="ce4">
            <text:p>2,81</text:p>
          </table:table-cell>
          <table:table-cell office:value-type="float" office:value="619.83000000000004" table:style-name="ce4">
            <text:p>619,83</text:p>
          </table:table-cell>
          <table:table-cell office:value-type="float" office:value="2.2400000000000002" table:style-name="ce4">
            <text:p>2,24</text:p>
          </table:table-cell>
          <table:table-cell office:value-type="float" office:value="0.72" table:style-name="ce4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1214194.1599999999" table:style-name="ce4">
            <text:p>1.214.194,16</text:p>
          </table:table-cell>
          <table:table-cell office:value-type="float" office:value="388293.28" table:style-name="ce4">
            <text:p>388.293,28</text:p>
          </table:table-cell>
          <table:table-cell office:value-type="float" office:value="418060.74" table:style-name="ce4">
            <text:p>418.060,74</text:p>
          </table:table-cell>
          <table:table-cell office:value-type="float" office:value="10898.74" table:style-name="ce4">
            <text:p>10.898,74</text:p>
          </table:table-cell>
          <table:table-cell office:value-type="float" office:value="1195325.4399999999" table:style-name="ce4">
            <text:p>1.195.325,44</text:p>
          </table:table-cell>
          <table:table-cell office:value-type="float" office:value="4303.17" table:style-name="ce4">
            <text:p>4.303,17</text:p>
          </table:table-cell>
          <table:table-cell office:value-type="float" office:value="11.07" table:style-name="ce4">
            <text:p>11,07</text:p>
          </table:table-cell>
          <table:table-cell office:value-type="float" office:value="483217.59" table:style-name="ce4">
            <text:p>483.217,59</text:p>
          </table:table-cell>
          <table:table-cell office:value-type="float" office:value="464108.72" table:style-name="ce4">
            <text:p>464.108,72</text:p>
          </table:table-cell>
          <table:table-cell office:value-type="float" office:value="40.43" table:style-name="ce4">
            <text:p>40,43</text:p>
          </table:table-cell>
          <table:table-cell office:value-type="float" office:value="787714.23" table:style-name="ce4">
            <text:p>787.714,23</text:p>
          </table:table-cell>
          <table:table-cell office:value-type="float" office:value="2835.77" table:style-name="ce4">
            <text:p>2.835,77</text:p>
          </table:table-cell>
          <table:table-cell office:value-type="float" office:value="407611.21" table:style-name="ce4">
            <text:p>407.611,21</text:p>
          </table:table-cell>
          <table:table-cell office:value-type="float" office:value="1467.4" table:style-name="ce4">
            <text:p>1.467,40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20598.89" table:style-name="ce4">
            <text:p>20.598,89</text:p>
          </table:table-cell>
          <table:table-cell office:value-type="float" office:value="3945.24" table:style-name="ce4">
            <text:p>3.945,24</text:p>
          </table:table-cell>
          <table:table-cell office:value-type="float" office:value="3832.84" table:style-name="ce4">
            <text:p>3.832,84</text:p>
          </table:table-cell>
          <table:table-cell office:value-type="float" office:value="0" table:style-name="ce4">
            <text:p>0,00</text:p>
          </table:table-cell>
          <table:table-cell office:value-type="float" office:value="20711.29" table:style-name="ce4">
            <text:p>20.711,29</text:p>
          </table:table-cell>
          <table:table-cell office:value-type="float" office:value="74.56" table:style-name="ce4">
            <text:p>74,56</text:p>
          </table:table-cell>
          <table:table-cell office:value-type="float" office:value="10.050000000000001" table:style-name="ce4">
            <text:p>10,05</text:p>
          </table:table-cell>
          <table:table-cell office:value-type="float" office:value="4457.97" table:style-name="ce4">
            <text:p>4.457,97</text:p>
          </table:table-cell>
          <table:table-cell office:value-type="float" office:value="4255.8500000000004" table:style-name="ce4">
            <text:p>4.255,85</text:p>
          </table:table-cell>
          <table:table-cell office:value-type="float" office:value="21.52" table:style-name="ce4">
            <text:p>21,52</text:p>
          </table:table-cell>
          <table:table-cell office:value-type="float" office:value="6557.32" table:style-name="ce4">
            <text:p>6.557,32</text:p>
          </table:table-cell>
          <table:table-cell office:value-type="float" office:value="23.6" table:style-name="ce4">
            <text:p>23,60</text:p>
          </table:table-cell>
          <table:table-cell office:value-type="float" office:value="14153.97" table:style-name="ce4">
            <text:p>14.153,97</text:p>
          </table:table-cell>
          <table:table-cell office:value-type="float" office:value="50.96" table:style-name="ce4">
            <text:p>50,96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17410406.149999999" table:style-name="ce4">
            <text:p>17.410.406,15</text:p>
          </table:table-cell>
          <table:table-cell office:value-type="float" office:value="956847" table:style-name="ce4">
            <text:p>956.847,00</text:p>
          </table:table-cell>
          <table:table-cell office:value-type="float" office:value="36080" table:style-name="ce4">
            <text:p>36.080,00</text:p>
          </table:table-cell>
          <table:table-cell office:value-type="float" office:value="0" table:style-name="ce4">
            <text:p>0,00</text:p>
          </table:table-cell>
          <table:table-cell office:value-type="float" office:value="18331173.149999999" table:style-name="ce4">
            <text:p>18.331.173,15</text:p>
          </table:table-cell>
          <table:table-cell office:value-type="float" office:value="65992.23" table:style-name="ce4">
            <text:p>65.992,23</text:p>
          </table:table-cell>
          <table:table-cell office:value-type="float" office:value="10.64" table:style-name="ce4">
            <text:p>10,64</text:p>
          </table:table-cell>
          <table:table-cell office:value-type="float" office:value="3805845.97" table:style-name="ce4">
            <text:p>3.805.845,97</text:p>
          </table:table-cell>
          <table:table-cell office:value-type="float" office:value="3704599.97" table:style-name="ce4">
            <text:p>3.704.599,97</text:p>
          </table:table-cell>
          <table:table-cell office:value-type="float" office:value="20.76" table:style-name="ce4">
            <text:p>20,76</text:p>
          </table:table-cell>
          <table:table-cell office:value-type="float" office:value="5603242.7300000004" table:style-name="ce4">
            <text:p>5.603.242,73</text:p>
          </table:table-cell>
          <table:table-cell office:value-type="float" office:value="20171.669999999998" table:style-name="ce4">
            <text:p>20.171,67</text:p>
          </table:table-cell>
          <table:table-cell office:value-type="float" office:value="12727930.42" table:style-name="ce4">
            <text:p>12.727.930,42</text:p>
          </table:table-cell>
          <table:table-cell office:value-type="float" office:value="45820.55" table:style-name="ce4">
            <text:p>45.820,55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113736" table:style-name="ce4">
            <text:p>113.73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3736" table:style-name="ce4">
            <text:p>113.736,00</text:p>
          </table:table-cell>
          <table:table-cell office:value-type="float" office:value="409.45" table:style-name="ce4">
            <text:p>409,45</text:p>
          </table:table-cell>
          <table:table-cell office:value-type="float" office:value="9.91" table:style-name="ce4">
            <text:p>9,91</text:p>
          </table:table-cell>
          <table:table-cell office:value-type="float" office:value="36276.199999999997" table:style-name="ce4">
            <text:p>36.276,20</text:p>
          </table:table-cell>
          <table:table-cell office:value-type="float" office:value="35473.879999999997" table:style-name="ce4">
            <text:p>35.473,88</text:p>
          </table:table-cell>
          <table:table-cell office:value-type="float" office:value="31.9" table:style-name="ce4">
            <text:p>31,90</text:p>
          </table:table-cell>
          <table:table-cell office:value-type="float" office:value="51352.800000000003" table:style-name="ce4">
            <text:p>51.352,80</text:p>
          </table:table-cell>
          <table:table-cell office:value-type="float" office:value="184.87" table:style-name="ce4">
            <text:p>184,87</text:p>
          </table:table-cell>
          <table:table-cell office:value-type="float" office:value="62383.199999999997" table:style-name="ce4">
            <text:p>62.383,20</text:p>
          </table:table-cell>
          <table:table-cell office:value-type="float" office:value="224.58" table:style-name="ce4">
            <text:p>224,58</text:p>
          </table:table-cell>
          <table:table-cell office:value-type="float" office:value="0.71" table:style-name="ce4">
            <text:p>0,7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38653.57" table:style-name="ce4">
            <text:p>38.653,57</text:p>
          </table:table-cell>
          <table:table-cell office:value-type="float" office:value="29170.06" table:style-name="ce4">
            <text:p>29.170,06</text:p>
          </table:table-cell>
          <table:table-cell office:value-type="float" office:value="30703.45" table:style-name="ce4">
            <text:p>30.703,45</text:p>
          </table:table-cell>
          <table:table-cell office:value-type="float" office:value="4" table:style-name="ce4">
            <text:p>4,00</text:p>
          </table:table-cell>
          <table:table-cell office:value-type="float" office:value="37124.18" table:style-name="ce4">
            <text:p>37.124,18</text:p>
          </table:table-cell>
          <table:table-cell office:value-type="float" office:value="133.63999999999999" table:style-name="ce4">
            <text:p>133,64</text:p>
          </table:table-cell>
          <table:table-cell office:value-type="float" office:value="10.09" table:style-name="ce4">
            <text:p>10,09</text:p>
          </table:table-cell>
          <table:table-cell office:value-type="float" office:value="15856.88" table:style-name="ce4">
            <text:p>15.856,88</text:p>
          </table:table-cell>
          <table:table-cell office:value-type="float" office:value="15347.56" table:style-name="ce4">
            <text:p>15.347,56</text:p>
          </table:table-cell>
          <table:table-cell office:value-type="float" office:value="42.71" table:style-name="ce4">
            <text:p>42,71</text:p>
          </table:table-cell>
          <table:table-cell office:value-type="float" office:value="24950.22" table:style-name="ce4">
            <text:p>24.950,22</text:p>
          </table:table-cell>
          <table:table-cell office:value-type="float" office:value="89.82" table:style-name="ce4">
            <text:p>89,82</text:p>
          </table:table-cell>
          <table:table-cell office:value-type="float" office:value="12173.96" table:style-name="ce4">
            <text:p>12.173,96</text:p>
          </table:table-cell>
          <table:table-cell office:value-type="float" office:value="43.83" table:style-name="ce4">
            <text:p>43,83</text:p>
          </table:table-cell>
          <table:table-cell office:value-type="float" office:value="0.64" table:style-name="ce4">
            <text:p>0,6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353.06" table:style-name="ce4">
            <text:p>353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.06" table:style-name="ce4">
            <text:p>353,06</text:p>
          </table:table-cell>
          <table:table-cell office:value-type="float" office:value="1.27" table:style-name="ce4">
            <text:p>1,27</text:p>
          </table:table-cell>
          <table:table-cell office:value-type="float" office:value="12.82" table:style-name="ce4">
            <text:p>12,82</text:p>
          </table:table-cell>
          <table:table-cell office:value-type="float" office:value="34.700000000000003" table:style-name="ce4">
            <text:p>34,70</text:p>
          </table:table-cell>
          <table:table-cell office:value-type="float" office:value="33.619999999999997" table:style-name="ce4">
            <text:p>33,62</text:p>
          </table:table-cell>
          <table:table-cell office:value-type="float" office:value="9.83" table:style-name="ce4">
            <text:p>9,83</text:p>
          </table:table-cell>
          <table:table-cell office:value-type="float" office:value="91.32" table:style-name="ce4">
            <text:p>91,32</text:p>
          </table:table-cell>
          <table:table-cell office:value-type="float" office:value="0.33" table:style-name="ce4">
            <text:p>0,33</text:p>
          </table:table-cell>
          <table:table-cell office:value-type="float" office:value="261.74" table:style-name="ce4">
            <text:p>261,74</text:p>
          </table:table-cell>
          <table:table-cell office:value-type="float" office:value="0.94" table:style-name="ce4">
            <text:p>0,94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777306.99" table:style-name="ce4">
            <text:p>777.306,99</text:p>
          </table:table-cell>
          <table:table-cell office:value-type="float" office:value="16040.77" table:style-name="ce4">
            <text:p>16.040,77</text:p>
          </table:table-cell>
          <table:table-cell office:value-type="float" office:value="16761.71" table:style-name="ce4">
            <text:p>16.761,71</text:p>
          </table:table-cell>
          <table:table-cell office:value-type="float" office:value="-2729.9" table:style-name="ce4">
            <text:p>-2.729,90</text:p>
          </table:table-cell>
          <table:table-cell office:value-type="float" office:value="773921.91" table:style-name="ce4">
            <text:p>773.921,91</text:p>
          </table:table-cell>
          <table:table-cell office:value-type="float" office:value="2786.12" table:style-name="ce4">
            <text:p>2.786,12</text:p>
          </table:table-cell>
          <table:table-cell office:value-type="float" office:value="10.67" table:style-name="ce4">
            <text:p>10,67</text:p>
          </table:table-cell>
          <table:table-cell office:value-type="float" office:value="268444.89" table:style-name="ce4">
            <text:p>268.444,89</text:p>
          </table:table-cell>
          <table:table-cell office:value-type="float" office:value="261350.41" table:style-name="ce4">
            <text:p>261.350,41</text:p>
          </table:table-cell>
          <table:table-cell office:value-type="float" office:value="34.69" table:style-name="ce4">
            <text:p>34,69</text:p>
          </table:table-cell>
          <table:table-cell office:value-type="float" office:value="410615.61" table:style-name="ce4">
            <text:p>410.615,61</text:p>
          </table:table-cell>
          <table:table-cell office:value-type="float" office:value="1478.21" table:style-name="ce4">
            <text:p>1.478,21</text:p>
          </table:table-cell>
          <table:table-cell office:value-type="float" office:value="363306.3" table:style-name="ce4">
            <text:p>363.306,30</text:p>
          </table:table-cell>
          <table:table-cell office:value-type="float" office:value="1307.9000000000001" table:style-name="ce4">
            <text:p>1.307,90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drógeno</text:p>
          </table:table-cell>
          <table:table-cell office:value-type="float" office:value="626" table:style-name="ce4">
            <text:p>6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6" table:style-name="ce4">
            <text:p>626,00</text:p>
          </table:table-cell>
          <table:table-cell office:value-type="float" office:value="2.25" table:style-name="ce4">
            <text:p>2,25</text:p>
          </table:table-cell>
          <table:table-cell office:value-type="float" office:value="2.99" table:style-name="ce4">
            <text:p>2,99</text:p>
          </table:table-cell>
          <table:table-cell office:value-type="float" office:value="83.33" table:style-name="ce4">
            <text:p>83,33</text:p>
          </table:table-cell>
          <table:table-cell office:value-type="float" office:value="71.459999999999994" table:style-name="ce4">
            <text:p>71,46</text:p>
          </table:table-cell>
          <table:table-cell office:value-type="float" office:value="13.31" table:style-name="ce4">
            <text:p>13,31</text:p>
          </table:table-cell>
          <table:table-cell office:value-type="float" office:value="128.19" table:style-name="ce4">
            <text:p>128,19</text:p>
          </table:table-cell>
          <table:table-cell office:value-type="float" office:value="0.46" table:style-name="ce4">
            <text:p>0,46</text:p>
          </table:table-cell>
          <table:table-cell office:value-type="float" office:value="497.81" table:style-name="ce4">
            <text:p>497,81</text:p>
          </table:table-cell>
          <table:table-cell office:value-type="float" office:value="1.79" table:style-name="ce4">
            <text:p>1,79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510802" table:style-name="ce4">
            <text:p>510.802,00</text:p>
          </table:table-cell>
          <table:table-cell office:value-type="float" office:value="428112" table:style-name="ce4">
            <text:p>428.112,00</text:p>
          </table:table-cell>
          <table:table-cell office:value-type="float" office:value="630111" table:style-name="ce4">
            <text:p>630.111,00</text:p>
          </table:table-cell>
          <table:table-cell office:value-type="float" office:value="0" table:style-name="ce4">
            <text:p>0,00</text:p>
          </table:table-cell>
          <table:table-cell office:value-type="float" office:value="308803" table:style-name="ce4">
            <text:p>308.803,00</text:p>
          </table:table-cell>
          <table:table-cell office:value-type="float" office:value="1111.69" table:style-name="ce4">
            <text:p>1.111,69</text:p>
          </table:table-cell>
          <table:table-cell office:value-type="float" office:value="6.7" table:style-name="ce4">
            <text:p>6,70</text:p>
          </table:table-cell>
          <table:table-cell office:value-type="float" office:value="41056.53" table:style-name="ce4">
            <text:p>41.056,53</text:p>
          </table:table-cell>
          <table:table-cell office:value-type="float" office:value="35207.279999999999" table:style-name="ce4">
            <text:p>35.207,28</text:p>
          </table:table-cell>
          <table:table-cell office:value-type="float" office:value="13.3" table:style-name="ce4">
            <text:p>13,30</text:p>
          </table:table-cell>
          <table:table-cell office:value-type="float" office:value="63163.91" table:style-name="ce4">
            <text:p>63.163,91</text:p>
          </table:table-cell>
          <table:table-cell office:value-type="float" office:value="227.39" table:style-name="ce4">
            <text:p>227,39</text:p>
          </table:table-cell>
          <table:table-cell office:value-type="float" office:value="245639.09" table:style-name="ce4">
            <text:p>245.639,09</text:p>
          </table:table-cell>
          <table:table-cell office:value-type="float" office:value="884.3" table:style-name="ce4">
            <text:p>884,30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jias de la Industria papelera</text:p>
          </table:table-cell>
          <table:table-cell office:value-type="float" office:value="1113706.5900000001" table:style-name="ce4">
            <text:p>1.113.706,59</text:p>
          </table:table-cell>
          <table:table-cell office:value-type="float" office:value="12502" table:style-name="ce4">
            <text:p>12.502,00</text:p>
          </table:table-cell>
          <table:table-cell office:value-type="float" office:value="12295" table:style-name="ce4">
            <text:p>12.295,00</text:p>
          </table:table-cell>
          <table:table-cell office:value-type="float" office:value="0" table:style-name="ce4">
            <text:p>0,00</text:p>
          </table:table-cell>
          <table:table-cell office:value-type="float" office:value="1113913.5900000001" table:style-name="ce4">
            <text:p>1.113.913,59</text:p>
          </table:table-cell>
          <table:table-cell office:value-type="float" office:value="4010.09" table:style-name="ce4">
            <text:p>4.010,09</text:p>
          </table:table-cell>
          <table:table-cell office:value-type="float" office:value="3.53" table:style-name="ce4">
            <text:p>3,53</text:p>
          </table:table-cell>
          <table:table-cell office:value-type="float" office:value="120892.73" table:style-name="ce4">
            <text:p>120.892,73</text:p>
          </table:table-cell>
          <table:table-cell office:value-type="float" office:value="117682.56" table:style-name="ce4">
            <text:p>117.682,56</text:p>
          </table:table-cell>
          <table:table-cell office:value-type="float" office:value="10.85" table:style-name="ce4">
            <text:p>10,85</text:p>
          </table:table-cell>
          <table:table-cell office:value-type="float" office:value="279916.32" table:style-name="ce4">
            <text:p>279.916,32</text:p>
          </table:table-cell>
          <table:table-cell office:value-type="float" office:value="1007.7" table:style-name="ce4">
            <text:p>1.007,70</text:p>
          </table:table-cell>
          <table:table-cell office:value-type="float" office:value="833997.27" table:style-name="ce4">
            <text:p>833.997,27</text:p>
          </table:table-cell>
          <table:table-cell office:value-type="float" office:value="3002.39" table:style-name="ce4">
            <text:p>3.002,39</text:p>
          </table:table-cell>
          <table:table-cell office:value-type="float" office:value="0.43" table:style-name="ce4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POL</text:p>
          </table:table-cell>
          <table:table-cell office:value-type="float" office:value="12586" table:style-name="ce4">
            <text:p>12.586,00</text:p>
          </table:table-cell>
          <table:table-cell office:value-type="float" office:value="176" table:style-name="ce4">
            <text:p>176,00</text:p>
          </table:table-cell>
          <table:table-cell office:value-type="float" office:value="176" table:style-name="ce4">
            <text:p>176,00</text:p>
          </table:table-cell>
          <table:table-cell office:value-type="float" office:value="0" table:style-name="ce4">
            <text:p>0,00</text:p>
          </table:table-cell>
          <table:table-cell office:value-type="float" office:value="12586" table:style-name="ce4">
            <text:p>12.586,00</text:p>
          </table:table-cell>
          <table:table-cell office:value-type="float" office:value="45.31" table:style-name="ce4">
            <text:p>45,31</text:p>
          </table:table-cell>
          <table:table-cell office:value-type="float" office:value="11.02" table:style-name="ce4">
            <text:p>11,02</text:p>
          </table:table-cell>
          <table:table-cell office:value-type="float" office:value="5261.2" table:style-name="ce4">
            <text:p>5.261,20</text:p>
          </table:table-cell>
          <table:table-cell office:value-type="float" office:value="5095.47" table:style-name="ce4">
            <text:p>5.095,47</text:p>
          </table:table-cell>
          <table:table-cell office:value-type="float" office:value="41.8" table:style-name="ce4">
            <text:p>41,80</text:p>
          </table:table-cell>
          <table:table-cell office:value-type="float" office:value="9248.65" table:style-name="ce4">
            <text:p>9.248,65</text:p>
          </table:table-cell>
          <table:table-cell office:value-type="float" office:value="33.29" table:style-name="ce4">
            <text:p>33,29</text:p>
          </table:table-cell>
          <table:table-cell office:value-type="float" office:value="3337.35" table:style-name="ce4">
            <text:p>3.337,35</text:p>
          </table:table-cell>
          <table:table-cell office:value-type="float" office:value="12.02" table:style-name="ce4">
            <text:p>12,02</text:p>
          </table:table-cell>
          <table:table-cell office:value-type="float" office:value="0.56999999999999995" table:style-name="ce4">
            <text:p>0,5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ano</text:p>
          </table:table-cell>
          <table:table-cell office:value-type="float" office:value="36737" table:style-name="ce4">
            <text:p>36.73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737" table:style-name="ce4">
            <text:p>36.737,00</text:p>
          </table:table-cell>
          <table:table-cell office:value-type="float" office:value="132.25" table:style-name="ce4">
            <text:p>132,25</text:p>
          </table:table-cell>
          <table:table-cell office:value-type="float" office:value="6.69" table:style-name="ce4">
            <text:p>6,69</text:p>
          </table:table-cell>
          <table:table-cell office:value-type="float" office:value="12436" table:style-name="ce4">
            <text:p>12.436,00</text:p>
          </table:table-cell>
          <table:table-cell office:value-type="float" office:value="11915" table:style-name="ce4">
            <text:p>11.915,00</text:p>
          </table:table-cell>
          <table:table-cell office:value-type="float" office:value="33.85" table:style-name="ce4">
            <text:p>33,85</text:p>
          </table:table-cell>
          <table:table-cell office:value-type="float" office:value="18023.189999999999" table:style-name="ce4">
            <text:p>18.023,19</text:p>
          </table:table-cell>
          <table:table-cell office:value-type="float" office:value="64.88" table:style-name="ce4">
            <text:p>64,88</text:p>
          </table:table-cell>
          <table:table-cell office:value-type="float" office:value="18713.810000000001" table:style-name="ce4">
            <text:p>18.713,81</text:p>
          </table:table-cell>
          <table:table-cell office:value-type="float" office:value="67.37" table:style-name="ce4">
            <text:p>67,37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30909" table:style-name="ce4">
            <text:p>30.90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909" table:style-name="ce4">
            <text:p>30.909,00</text:p>
          </table:table-cell>
          <table:table-cell office:value-type="float" office:value="111.27" table:style-name="ce4">
            <text:p>111,27</text:p>
          </table:table-cell>
          <table:table-cell office:value-type="float" office:value="1" table:style-name="ce4">
            <text:p>1,00</text:p>
          </table:table-cell>
          <table:table-cell office:value-type="float" office:value="6175.11" table:style-name="ce4">
            <text:p>6.175,11</text:p>
          </table:table-cell>
          <table:table-cell office:value-type="float" office:value="4031.02" table:style-name="ce4">
            <text:p>4.031,02</text:p>
          </table:table-cell>
          <table:table-cell office:value-type="float" office:value="19.98" table:style-name="ce4">
            <text:p>19,98</text:p>
          </table:table-cell>
          <table:table-cell office:value-type="float" office:value="6237.49" table:style-name="ce4">
            <text:p>6.237,49</text:p>
          </table:table-cell>
          <table:table-cell office:value-type="float" office:value="22.46" table:style-name="ce4">
            <text:p>22,46</text:p>
          </table:table-cell>
          <table:table-cell office:value-type="float" office:value="24671.51" table:style-name="ce4">
            <text:p>24.671,51</text:p>
          </table:table-cell>
          <table:table-cell office:value-type="float" office:value="88.82" table:style-name="ce4">
            <text:p>88,82</text:p>
          </table:table-cell>
          <table:table-cell office:value-type="float" office:value="0.99" table:style-name="ce4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40488.480000000003" table:style-name="ce4">
            <text:p>40.488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488.480000000003" table:style-name="ce4">
            <text:p>40.488,48</text:p>
          </table:table-cell>
          <table:table-cell office:value-type="float" office:value="145.76" table:style-name="ce4">
            <text:p>145,76</text:p>
          </table:table-cell>
          <table:table-cell office:value-type="float" office:value="2.56" table:style-name="ce4">
            <text:p>2,56</text:p>
          </table:table-cell>
          <table:table-cell office:value-type="float" office:value="7004.49" table:style-name="ce4">
            <text:p>7.004,49</text:p>
          </table:table-cell>
          <table:table-cell office:value-type="float" office:value="6740.21" table:style-name="ce4">
            <text:p>6.740,21</text:p>
          </table:table-cell>
          <table:table-cell office:value-type="float" office:value="17.3" table:style-name="ce4">
            <text:p>17,30</text:p>
          </table:table-cell>
          <table:table-cell office:value-type="float" office:value="16324.39" table:style-name="ce4">
            <text:p>16.324,39</text:p>
          </table:table-cell>
          <table:table-cell office:value-type="float" office:value="58.77" table:style-name="ce4">
            <text:p>58,77</text:p>
          </table:table-cell>
          <table:table-cell office:value-type="float" office:value="24164.09" table:style-name="ce4">
            <text:p>24.164,09</text:p>
          </table:table-cell>
          <table:table-cell office:value-type="float" office:value="86.99" table:style-name="ce4">
            <text:p>86,99</text:p>
          </table:table-cell>
          <table:table-cell office:value-type="float" office:value="0.43" table:style-name="ce4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139720.4" table:style-name="ce4">
            <text:p>139.720,40</text:p>
          </table:table-cell>
          <table:table-cell office:value-type="float" office:value="34500.86" table:style-name="ce4">
            <text:p>34.500,86</text:p>
          </table:table-cell>
          <table:table-cell office:value-type="float" office:value="30386.400000000001" table:style-name="ce4">
            <text:p>30.386,40</text:p>
          </table:table-cell>
          <table:table-cell office:value-type="float" office:value="0" table:style-name="ce4">
            <text:p>0,00</text:p>
          </table:table-cell>
          <table:table-cell office:value-type="float" office:value="143834.85999999999" table:style-name="ce4">
            <text:p>143.834,86</text:p>
          </table:table-cell>
          <table:table-cell office:value-type="float" office:value="517.79999999999995" table:style-name="ce4">
            <text:p>517,80</text:p>
          </table:table-cell>
          <table:table-cell office:value-type="float" office:value="2.2400000000000002" table:style-name="ce4">
            <text:p>2,24</text:p>
          </table:table-cell>
          <table:table-cell office:value-type="float" office:value="15569.48" table:style-name="ce4">
            <text:p>15.569,48</text:p>
          </table:table-cell>
          <table:table-cell office:value-type="float" office:value="15275.64" table:style-name="ce4">
            <text:p>15.275,64</text:p>
          </table:table-cell>
          <table:table-cell office:value-type="float" office:value="10.82" table:style-name="ce4">
            <text:p>10,82</text:p>
          </table:table-cell>
          <table:table-cell office:value-type="float" office:value="35591.4" table:style-name="ce4">
            <text:p>35.591,40</text:p>
          </table:table-cell>
          <table:table-cell office:value-type="float" office:value="128.13" table:style-name="ce4">
            <text:p>128,13</text:p>
          </table:table-cell>
          <table:table-cell office:value-type="float" office:value="108243.46" table:style-name="ce4">
            <text:p>108.243,46</text:p>
          </table:table-cell>
          <table:table-cell office:value-type="float" office:value="389.68" table:style-name="ce4">
            <text:p>389,68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3526.26" table:style-name="ce4">
            <text:p>3.526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6.26" table:style-name="ce4">
            <text:p>3.526,26</text:p>
          </table:table-cell>
          <table:table-cell office:value-type="float" office:value="12.7" table:style-name="ce4">
            <text:p>12,70</text:p>
          </table:table-cell>
          <table:table-cell office:value-type="float" office:value="2.36" table:style-name="ce4">
            <text:p>2,36</text:p>
          </table:table-cell>
          <table:table-cell office:value-type="float" office:value="339.2" table:style-name="ce4">
            <text:p>339,20</text:p>
          </table:table-cell>
          <table:table-cell office:value-type="float" office:value="328.86" table:style-name="ce4">
            <text:p>328,86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892.63" table:style-name="ce4">
            <text:p>892,63</text:p>
          </table:table-cell>
          <table:table-cell office:value-type="float" office:value="3.22" table:style-name="ce4">
            <text:p>3,22</text:p>
          </table:table-cell>
          <table:table-cell office:value-type="float" office:value="2633.63" table:style-name="ce4">
            <text:p>2.633,63</text:p>
          </table:table-cell>
          <table:table-cell office:value-type="float" office:value="9.48" table:style-name="ce4">
            <text:p>9,48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173131.05" table:style-name="ce4">
            <text:p>173.131,05</text:p>
          </table:table-cell>
          <table:table-cell office:value-type="float" office:value="4773" table:style-name="ce4">
            <text:p>4.773,00</text:p>
          </table:table-cell>
          <table:table-cell office:value-type="float" office:value="4176.96" table:style-name="ce4">
            <text:p>4.176,96</text:p>
          </table:table-cell>
          <table:table-cell office:value-type="float" office:value="0" table:style-name="ce4">
            <text:p>0,00</text:p>
          </table:table-cell>
          <table:table-cell office:value-type="float" office:value="173727.09" table:style-name="ce4">
            <text:p>173.727,09</text:p>
          </table:table-cell>
          <table:table-cell office:value-type="float" office:value="625.41999999999996" table:style-name="ce4">
            <text:p>625,42</text:p>
          </table:table-cell>
          <table:table-cell office:value-type="float" office:value="2.68" table:style-name="ce4">
            <text:p>2,68</text:p>
          </table:table-cell>
          <table:table-cell office:value-type="float" office:value="35857.5" table:style-name="ce4">
            <text:p>35.857,50</text:p>
          </table:table-cell>
          <table:table-cell office:value-type="float" office:value="31683.94" table:style-name="ce4">
            <text:p>31.683,94</text:p>
          </table:table-cell>
          <table:table-cell office:value-type="float" office:value="20.64" table:style-name="ce4">
            <text:p>20,64</text:p>
          </table:table-cell>
          <table:table-cell office:value-type="float" office:value="155902.18" table:style-name="ce4">
            <text:p>155.902,18</text:p>
          </table:table-cell>
          <table:table-cell office:value-type="float" office:value="561.25" table:style-name="ce4">
            <text:p>561,25</text:p>
          </table:table-cell>
          <table:table-cell office:value-type="float" office:value="17824.91" table:style-name="ce4">
            <text:p>17.824,91</text:p>
          </table:table-cell>
          <table:table-cell office:value-type="float" office:value="64.17" table:style-name="ce4">
            <text:p>64,17</text:p>
          </table:table-cell>
          <table:table-cell office:value-type="float" office:value="0.23" table:style-name="ce4">
            <text:p>0,2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1">
            <text:p>(*) Datos estimados cuando no se dispone del Rendimiento Eléctrico Equivalente (REE) re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0">
            <text:p>Combustible</text:p>
          </table:table-cell>
          <table:table-cell office:value-type="string" table:style-name="ce10">
            <text:p>unidades PCI</text:p>
          </table:table-cell>
          <table:table-cell table:number-columns-repeated="11" table:style-name="ce11"/>
          <table:table-cell table:number-columns-repeated="16371" table:style-name="ce12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05-23T07:26:56Z</meta:creation-date>
    <dc:date>2017-05-23T07:27:14Z</dc:date>
  </office:meta>
</office:document-meta>
</file>