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fo:color="#366092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1" style:family="table-cell" style:parent-style-name="Default" style:data-style-name="N0">
      <style:table-cell-properties style:vertical-align="automatic" fo:background-color="#FFFFFF" style:cell-protect="protected"/>
    </style:style>
    <style:style style:name="ce12" style:family="table-cell" style:parent-style-name="Default" style:data-style-name="N4">
      <style:table-cell-properties style:vertical-align="automatic" fo:background-color="#FFFFFF" style:cell-protect="protected"/>
    </style:style>
    <style:style style:name="ce13" style:family="table-cell" style:parent-style-name="Default" style:data-style-name="N0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7.9135416666667cm"/>
    </style:style>
    <style:style style:name="co15" style:family="table-column">
      <style:table-column-properties fo:break-before="auto" style:column-width="6.40291666666667cm"/>
    </style:style>
    <style:style style:name="co16" style:family="table-column">
      <style:table-column-properties fo:break-before="auto" style:column-width="5.159375cm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5.18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0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draw:fill="none" draw:stroke="none" style:protect="position siz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Caratula" table:style-name="ta1">
        <table:table-column table:style-name="co1" table:number-columns-repeated="7" table:default-cell-style-name="ce2"/>
        <table:table-column table:style-name="co1" table:number-columns-repeated="2" table:default-cell-style-name="ce3"/>
        <table:table-column table:style-name="co1" table:number-columns-repeated="247" table:default-cell-style-name="ce3" table:visibility="collapse"/>
        <table:table-column table:style-name="co2" table:number-columns-repeated="16128" table:default-cell-style-name="ce2" table:visibility="collapse"/>
        <table:table-row table:style-name="ro1">
          <table:table-cell table:style-name="ce2">
            <draw:frame draw:z-index="1" draw:id="id0" draw:style-name="a0" draw:name="10 Imagen" svg:x="0.14583in" svg:y="0.11458in" svg:width="2.43284in" svg:height="0.80597in" style:rel-width="scale" style:rel-height="scale">
              <draw:image xlink:href="media/image1.png" xlink:type="simple" xlink:show="embed" xlink:actuate="onLoad"/>
              <svg:title/>
              <svg:desc>PRESENTACION ENERCLUB V1 [Modo de compatibilidad] - Microsoft PowerPoint (Error de activación de productos)</svg:desc>
            </draw:frame>
            <draw:frame draw:z-index="5" draw:id="id4" draw:style-name="a16" draw:name="Logo" svg:x="0.14583in" svg:y="0.11458in" svg:width="2.5625in" svg:height="0.83333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3" table:style-name="ce2"/>
          <table:table-cell table:style-name="ce2">
            <draw:frame draw:z-index="2" draw:id="id1" draw:style-name="a5" draw:name="Text Box 1" svg:x="0.42708in" svg:y="0.09375in" svg:width="2.76042in" svg:height="0.375in">
              <draw:text-box>
                <text:p text:style-name="a2" text:class-names="" text:cond-style-name=""><text:span text:style-name="a1" text:class-names="">SECRETARIA DE ESTADO DE ENERGÍA</text:span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3" table:style-name="ce2"/>
          <table:table-cell table:style-name="ce2">
            <draw:frame draw:z-index="3" draw:id="id2" draw:style-name="a10" draw:name="Text Box 2" svg:x="0.60417in" svg:y="0.05208in" svg:width="2.34375in" svg:height="0.51042in">
              <draw:text-box>
                <text:p text:style-name="a7" text:class-names="" text:cond-style-name=""><text:span text:style-name="a6" text:class-names="">DIRECCION <text:s text:c="1"/>GENERAL DE POLÍTICA ENERGÉTICA Y MINAS</text:span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3" table:style-name="ce2"/>
          <table:table-cell table:style-name="ce2">
            <draw:frame draw:z-index="4" draw:id="id3" draw:style-name="a15" draw:name="Text Box 3" svg:x="0.57292in" svg:y="0.125in" svg:width="2.65625in" svg:height="0.52083in">
              <draw:text-box>
                <text:p text:style-name="a12" text:class-names="" text:cond-style-name=""><text:span text:style-name="a11" text:class-names="">SUBDIRECCIÓN GENERAL DE PLANIFICACIÓN ENERGÉTICA Y SEGUIMIENTO</text:span></text:p>
                <text:p text:style-name="a14" text:class-names="" text:cond-style-name=""><text:span text:style-name="a13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16375" table:style-name="ce2"/>
        </table:table-row>
        <table:table-row table:number-rows-repeated="5" table:style-name="ro1">
          <table:table-cell table:style-name="ce2"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number-columns-spanned="7" table:number-rows-spanned="2" table:style-name="ce7">
            <text:p>ESTADÍSTICA MENSUAL DE LA INDUSTRIA DE LA ENERGÍA ELÉCTRICA 2015</text:p>
          </table:table-cell>
          <table:covered-table-cell table:number-columns-repeated="6"/>
          <table:table-cell table:style-name="ce3"/>
          <table:table-cell table:number-columns-repeated="16375" table:style-name="ce2"/>
        </table:table-row>
        <table:table-row table:style-name="ro3">
          <table:table-cell table:style-name="ce2"/>
          <table:covered-table-cell/>
          <table:covered-table-cell table:number-columns-repeated="6"/>
          <table:table-cell table:style-name="ce3"/>
          <table:table-cell table:number-columns-repeated="16375" table:style-name="ce2"/>
        </table:table-row>
        <table:table-row table:style-name="ro4">
          <table:table-cell table:style-name="ce2"/>
          <table:table-cell table:number-columns-repeated="6" table:style-name="ce4"/>
          <table:table-cell table:number-columns-repeated="2" table:style-name="ce3"/>
          <table:table-cell table:number-columns-repeated="16375" table:style-name="ce2"/>
        </table:table-row>
        <table:table-row table:style-name="ro5">
          <table:table-cell table:style-name="ce2"/>
          <table:table-cell table:number-columns-spanned="6" table:number-rows-spanned="3" table:style-name="ce8"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5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number-rows-repeated="2" table:style-name="ro1">
          <table:table-cell table:style-name="ce2"/>
          <table:table-cell table:number-columns-repeated="6" table:style-name="ce5"/>
          <table:table-cell table:number-columns-repeated="2" table:style-name="ce3"/>
          <table:table-cell table:number-columns-repeated="16375" table:style-name="ce2"/>
        </table:table-row>
        <table:table-row table:style-name="ro5">
          <table:table-cell table:style-name="ce2"/>
          <table:table-cell table:number-columns-spanned="6" table:number-rows-spanned="2" table:style-name="ce8"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2" table:style-name="ce2"/>
          <table:table-cell office:value-type="string" table:style-name="ce6">
            <text:p>No se incluyen datos de centrales de potencia menor de 1 MW</text:p>
          </table:table-cell>
          <table:table-cell table:number-columns-repeated="3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2" table:style-name="ce2"/>
          <table:table-cell office:value-type="string" table:style-name="ce6">
            <text:p>Datos provisionales</text:p>
          </table:table-cell>
          <table:table-cell table:number-columns-repeated="3" table:style-name="ce2"/>
          <table:table-cell table:number-columns-repeated="2" table:style-name="ce3"/>
          <table:table-cell table:number-columns-repeated="16375" table:style-name="ce2"/>
        </table:table-row>
        <table:table-row table:number-rows-repeated="9" table:style-name="ro1">
          <table:table-cell table:style-name="ce2"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16375" table:style-name="ce2"/>
        </table:table-row>
        <table:table-row table:number-rows-repeated="1048543" table:style-name="ro6">
          <table:table-cell table:number-columns-repeated="16384"/>
        </table:table-row>
      </table:table>
      <table:table table:name="NOVIEMBRE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6373" table:default-cell-style-name="ce13"/>
        <table:table-row table:style-name="ro7">
          <table:table-cell office:value-type="string" table:style-name="ce9">
            <text:p>Combustible</text:p>
          </table:table-cell>
          <table:table-cell office:value-type="string" table:style-name="ce9">
            <text:p>Aprovisionamientos (MWh)</text:p>
          </table:table-cell>
          <table:table-cell office:value-type="string" table:style-name="ce9">
            <text:p>Existencias iniciales (MWh)</text:p>
          </table:table-cell>
          <table:table-cell office:value-type="string" table:style-name="ce9">
            <text:p>Existencias finales (MWh)</text:p>
          </table:table-cell>
          <table:table-cell office:value-type="string" table:style-name="ce9">
            <text:p>Regularización de existencias iniciales (MWh)</text:p>
          </table:table-cell>
          <table:table-cell office:value-type="string" table:style-name="ce9">
            <text:p>Consumo (MWh)</text:p>
          </table:table-cell>
          <table:table-cell office:value-type="string" table:style-name="ce9">
            <text:p>Consumo (TJ)</text:p>
          </table:table-cell>
          <table:table-cell office:value-type="string" table:style-name="ce9">
            <text:p>PCI</text:p>
          </table:table-cell>
          <table:table-cell office:value-type="string" table:style-name="ce9">
            <text:p>Electricidad producida (MWh)</text:p>
          </table:table-cell>
          <table:table-cell office:value-type="string" table:style-name="ce9">
            <text:p>Electricidad neta (MWh)</text:p>
          </table:table-cell>
          <table:table-cell office:value-type="string" table:style-name="ce9">
            <text:p>Rendimiento</text:p>
          </table:table-cell>
          <table:table-cell table:number-columns-repeated="16373" table:style-name="ce10"/>
        </table:table-row>
        <table:table-row table:style-name="ro8">
          <table:table-cell office:value-type="string" table:style-name="ce11">
            <text:p>Antracita</text:p>
          </table:table-cell>
          <table:table-cell office:value-type="float" office:value="760614" table:style-name="ce12">
            <text:p>760.614,00</text:p>
          </table:table-cell>
          <table:table-cell office:value-type="float" office:value="3688478.84" table:style-name="ce12">
            <text:p>3.688.478,84</text:p>
          </table:table-cell>
          <table:table-cell office:value-type="float" office:value="3219483.8" table:style-name="ce12">
            <text:p>3.219.483,80</text:p>
          </table:table-cell>
          <table:table-cell office:value-type="float" office:value="-2032.9" table:style-name="ce12">
            <text:p>-2.032,90</text:p>
          </table:table-cell>
          <table:table-cell office:value-type="float" office:value="1227576.1399999999" table:style-name="ce12">
            <text:p>1.227.576,14</text:p>
          </table:table-cell>
          <table:table-cell office:value-type="float" office:value="4419.2700000000004" table:style-name="ce12">
            <text:p>4.419,27</text:p>
          </table:table-cell>
          <table:table-cell office:value-type="float" office:value="5.97" table:style-name="ce12">
            <text:p>5,97</text:p>
          </table:table-cell>
          <table:table-cell office:value-type="float" office:value="631049.89" table:style-name="ce12">
            <text:p>631.049,89</text:p>
          </table:table-cell>
          <table:table-cell office:value-type="float" office:value="576273.18999999994" table:style-name="ce12">
            <text:p>576.273,19</text:p>
          </table:table-cell>
          <table:table-cell office:value-type="float" office:value="51.41" table:style-name="ce12">
            <text:p>51,41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Biogas</text:p>
          </table:table-cell>
          <table:table-cell office:value-type="float" office:value="177047.9" table:style-name="ce12">
            <text:p>177.047,90</text:p>
          </table:table-cell>
          <table:table-cell office:value-type="float" office:value="1020.89" table:style-name="ce12">
            <text:p>1.020,89</text:p>
          </table:table-cell>
          <table:table-cell office:value-type="float" office:value="23.59" table:style-name="ce12">
            <text:p>23,59</text:p>
          </table:table-cell>
          <table:table-cell office:value-type="float" office:value="125.56" table:style-name="ce12">
            <text:p>125,56</text:p>
          </table:table-cell>
          <table:table-cell office:value-type="float" office:value="178170.76" table:style-name="ce12">
            <text:p>178.170,76</text:p>
          </table:table-cell>
          <table:table-cell office:value-type="float" office:value="641.41" table:style-name="ce12">
            <text:p>641,41</text:p>
          </table:table-cell>
          <table:table-cell office:value-type="float" office:value="4.7300000000000004" table:style-name="ce12">
            <text:p>4,73</text:p>
          </table:table-cell>
          <table:table-cell office:value-type="float" office:value="54477.63" table:style-name="ce12">
            <text:p>54.477,63</text:p>
          </table:table-cell>
          <table:table-cell office:value-type="float" office:value="52518.25" table:style-name="ce12">
            <text:p>52.518,25</text:p>
          </table:table-cell>
          <table:table-cell office:value-type="float" office:value="30.58" table:style-name="ce12">
            <text:p>30,58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que Petroleo</text:p>
          </table:table-cell>
          <table:table-cell office:value-type="float" office:value="564783.38" table:style-name="ce12">
            <text:p>564.783,38</text:p>
          </table:table-cell>
          <table:table-cell office:value-type="float" office:value="1366815.96" table:style-name="ce12">
            <text:p>1.366.815,96</text:p>
          </table:table-cell>
          <table:table-cell office:value-type="float" office:value="958823.04" table:style-name="ce12">
            <text:p>958.823,04</text:p>
          </table:table-cell>
          <table:table-cell office:value-type="float" office:value="0" table:style-name="ce12">
            <text:p>0,00</text:p>
          </table:table-cell>
          <table:table-cell office:value-type="float" office:value="972776.3" table:style-name="ce12">
            <text:p>972.776,30</text:p>
          </table:table-cell>
          <table:table-cell office:value-type="float" office:value="3501.99" table:style-name="ce12">
            <text:p>3.501,99</text:p>
          </table:table-cell>
          <table:table-cell office:value-type="float" office:value="8.8000000000000007" table:style-name="ce12">
            <text:p>8,80</text:p>
          </table:table-cell>
          <table:table-cell office:value-type="float" office:value="395291.55" table:style-name="ce12">
            <text:p>395.291,55</text:p>
          </table:table-cell>
          <table:table-cell office:value-type="float" office:value="363546.39" table:style-name="ce12">
            <text:p>363.546,39</text:p>
          </table:table-cell>
          <table:table-cell office:value-type="float" office:value="40.64" table:style-name="ce12">
            <text:p>40,64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ultivos energéticos leñosos<text:s/></text:p>
          </table:table-cell>
          <table:table-cell office:value-type="float" office:value="62210.97" table:style-name="ce12">
            <text:p>62.210,97</text:p>
          </table:table-cell>
          <table:table-cell office:value-type="float" office:value="112798.35" table:style-name="ce12">
            <text:p>112.798,35</text:p>
          </table:table-cell>
          <table:table-cell office:value-type="float" office:value="113519.29" table:style-name="ce12">
            <text:p>113.519,29</text:p>
          </table:table-cell>
          <table:table-cell office:value-type="float" office:value="0" table:style-name="ce12">
            <text:p>0,00</text:p>
          </table:table-cell>
          <table:table-cell office:value-type="float" office:value="61490.03" table:style-name="ce12">
            <text:p>61.490,03</text:p>
          </table:table-cell>
          <table:table-cell office:value-type="float" office:value="221.36" table:style-name="ce12">
            <text:p>221,36</text:p>
          </table:table-cell>
          <table:table-cell office:value-type="float" office:value="3.18" table:style-name="ce12">
            <text:p>3,18</text:p>
          </table:table-cell>
          <table:table-cell office:value-type="float" office:value="16544.54" table:style-name="ce12">
            <text:p>16.544,54</text:p>
          </table:table-cell>
          <table:table-cell office:value-type="float" office:value="15361.04" table:style-name="ce12">
            <text:p>15.361,04</text:p>
          </table:table-cell>
          <table:table-cell office:value-type="float" office:value="26.91" table:style-name="ce12">
            <text:p>26,91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iesel</text:p>
          </table:table-cell>
          <table:table-cell office:value-type="float" office:value="22653.66" table:style-name="ce12">
            <text:p>22.653,66</text:p>
          </table:table-cell>
          <table:table-cell office:value-type="float" office:value="13359.52" table:style-name="ce12">
            <text:p>13.359,52</text:p>
          </table:table-cell>
          <table:table-cell office:value-type="float" office:value="13413.72" table:style-name="ce12">
            <text:p>13.413,72</text:p>
          </table:table-cell>
          <table:table-cell office:value-type="float" office:value="-176.22" table:style-name="ce12">
            <text:p>-176,22</text:p>
          </table:table-cell>
          <table:table-cell office:value-type="float" office:value="22423.24" table:style-name="ce12">
            <text:p>22.423,24</text:p>
          </table:table-cell>
          <table:table-cell office:value-type="float" office:value="80.72" table:style-name="ce12">
            <text:p>80,72</text:p>
          </table:table-cell>
          <table:table-cell office:value-type="float" office:value="11.76" table:style-name="ce12">
            <text:p>11,76</text:p>
          </table:table-cell>
          <table:table-cell office:value-type="float" office:value="8737.7199999999993" table:style-name="ce12">
            <text:p>8.737,72</text:p>
          </table:table-cell>
          <table:table-cell office:value-type="float" office:value="8330.6200000000008" table:style-name="ce12">
            <text:p>8.330,62</text:p>
          </table:table-cell>
          <table:table-cell office:value-type="float" office:value="38.97" table:style-name="ce12">
            <text:p>38,97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Escombrera</text:p>
          </table:table-cell>
          <table:table-cell office:value-type="float" office:value="13263.36" table:style-name="ce12">
            <text:p>13.263,36</text:p>
          </table:table-cell>
          <table:table-cell office:value-type="float" office:value="10321.65" table:style-name="ce12">
            <text:p>10.321,65</text:p>
          </table:table-cell>
          <table:table-cell office:value-type="float" office:value="17822.400000000001" table:style-name="ce12">
            <text:p>17.822,40</text:p>
          </table:table-cell>
          <table:table-cell office:value-type="float" office:value="0" table:style-name="ce12">
            <text:p>0,00</text:p>
          </table:table-cell>
          <table:table-cell office:value-type="float" office:value="5762.61" table:style-name="ce12">
            <text:p>5.762,61</text:p>
          </table:table-cell>
          <table:table-cell office:value-type="float" office:value="20.75" table:style-name="ce12">
            <text:p>20,75</text:p>
          </table:table-cell>
          <table:table-cell office:value-type="float" office:value="1.7" table:style-name="ce12">
            <text:p>1,70</text:p>
          </table:table-cell>
          <table:table-cell office:value-type="float" office:value="2223.35" table:style-name="ce12">
            <text:p>2.223,35</text:p>
          </table:table-cell>
          <table:table-cell office:value-type="float" office:value="1961.93" table:style-name="ce12">
            <text:p>1.961,93</text:p>
          </table:table-cell>
          <table:table-cell office:value-type="float" office:value="38.58" table:style-name="ce12">
            <text:p>38,58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Fuel-Oil BIA</text:p>
          </table:table-cell>
          <table:table-cell office:value-type="float" office:value="1286002.6100000001" table:style-name="ce12">
            <text:p>1.286.002,61</text:p>
          </table:table-cell>
          <table:table-cell office:value-type="float" office:value="1598815.2" table:style-name="ce12">
            <text:p>1.598.815,20</text:p>
          </table:table-cell>
          <table:table-cell office:value-type="float" office:value="1842216.42" table:style-name="ce12">
            <text:p>1.842.216,42</text:p>
          </table:table-cell>
          <table:table-cell office:value-type="float" office:value="22382.81" table:style-name="ce12">
            <text:p>22.382,81</text:p>
          </table:table-cell>
          <table:table-cell office:value-type="float" office:value="1064984.2" table:style-name="ce12">
            <text:p>1.064.984,20</text:p>
          </table:table-cell>
          <table:table-cell office:value-type="float" office:value="3833.94" table:style-name="ce12">
            <text:p>3.833,94</text:p>
          </table:table-cell>
          <table:table-cell office:value-type="float" office:value="11.3" table:style-name="ce12">
            <text:p>11,30</text:p>
          </table:table-cell>
          <table:table-cell office:value-type="float" office:value="426629.85" table:style-name="ce12">
            <text:p>426.629,85</text:p>
          </table:table-cell>
          <table:table-cell office:value-type="float" office:value="403060.41" table:style-name="ce12">
            <text:p>403.060,41</text:p>
          </table:table-cell>
          <table:table-cell office:value-type="float" office:value="40.06" table:style-name="ce12">
            <text:p>40,06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Fuel-Oil REF</text:p>
          </table:table-cell>
          <table:table-cell office:value-type="float" office:value="0" table:style-name="ce12">
            <text:p>0,00</text:p>
          </table:table-cell>
          <table:table-cell office:value-type="float" office:value="34368" table:style-name="ce12">
            <text:p>34.368,00</text:p>
          </table:table-cell>
          <table:table-cell office:value-type="float" office:value="30799" table:style-name="ce12">
            <text:p>30.799,00</text:p>
          </table:table-cell>
          <table:table-cell office:value-type="float" office:value="0" table:style-name="ce12">
            <text:p>0,00</text:p>
          </table:table-cell>
          <table:table-cell office:value-type="float" office:value="3569" table:style-name="ce12">
            <text:p>3.569,00</text:p>
          </table:table-cell>
          <table:table-cell office:value-type="float" office:value="12.85" table:style-name="ce12">
            <text:p>12,85</text:p>
          </table:table-cell>
          <table:table-cell office:value-type="float" office:value="10.98" table:style-name="ce12">
            <text:p>10,98</text:p>
          </table:table-cell>
          <table:table-cell office:value-type="float" office:value="1304.26" table:style-name="ce12">
            <text:p>1.304,26</text:p>
          </table:table-cell>
          <table:table-cell office:value-type="float" office:value="1216.98" table:style-name="ce12">
            <text:p>1.216,98</text:p>
          </table:table-cell>
          <table:table-cell office:value-type="float" office:value="36.54" table:style-name="ce12">
            <text:p>36,54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as Alto Horno</text:p>
          </table:table-cell>
          <table:table-cell office:value-type="float" office:value="244221" table:style-name="ce12">
            <text:p>244.221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4221" table:style-name="ce12">
            <text:p>244.221,00</text:p>
          </table:table-cell>
          <table:table-cell office:value-type="float" office:value="879.2" table:style-name="ce12">
            <text:p>879,20</text:p>
          </table:table-cell>
          <table:table-cell office:value-type="float" office:value="0.97" table:style-name="ce12">
            <text:p>0,97</text:p>
          </table:table-cell>
          <table:table-cell office:value-type="float" office:value="89939.02" table:style-name="ce12">
            <text:p>89.939,02</text:p>
          </table:table-cell>
          <table:table-cell office:value-type="float" office:value="83684.539999999994" table:style-name="ce12">
            <text:p>83.684,54</text:p>
          </table:table-cell>
          <table:table-cell office:value-type="float" office:value="36.83" table:style-name="ce12">
            <text:p>36,83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as de acería</text:p>
          </table:table-cell>
          <table:table-cell office:value-type="float" office:value="22060" table:style-name="ce12">
            <text:p>22.06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060" table:style-name="ce12">
            <text:p>22.060,00</text:p>
          </table:table-cell>
          <table:table-cell office:value-type="float" office:value="79.42" table:style-name="ce12">
            <text:p>79,42</text:p>
          </table:table-cell>
          <table:table-cell office:value-type="float" office:value="2.1800000000000002" table:style-name="ce12">
            <text:p>2,18</text:p>
          </table:table-cell>
          <table:table-cell office:value-type="float" office:value="8628" table:style-name="ce12">
            <text:p>8.628,00</text:p>
          </table:table-cell>
          <table:table-cell office:value-type="float" office:value="8076" table:style-name="ce12">
            <text:p>8.076,00</text:p>
          </table:table-cell>
          <table:table-cell office:value-type="float" office:value="39.11" table:style-name="ce12">
            <text:p>39,11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as Natural</text:p>
          </table:table-cell>
          <table:table-cell office:value-type="float" office:value="5954677.3499999996" table:style-name="ce12">
            <text:p>5.954.677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954677.3499999996" table:style-name="ce12">
            <text:p>5.954.677,35</text:p>
          </table:table-cell>
          <table:table-cell office:value-type="float" office:value="21436.84" table:style-name="ce12">
            <text:p>21.436,84</text:p>
          </table:table-cell>
          <table:table-cell office:value-type="float" office:value="10.55" table:style-name="ce12">
            <text:p>10,55</text:p>
          </table:table-cell>
          <table:table-cell office:value-type="float" office:value="2347638.31" table:style-name="ce12">
            <text:p>2.347.638,31</text:p>
          </table:table-cell>
          <table:table-cell office:value-type="float" office:value="2270725.08" table:style-name="ce12">
            <text:p>2.270.725,08</text:p>
          </table:table-cell>
          <table:table-cell office:value-type="float" office:value="39.43" table:style-name="ce12">
            <text:p>39,43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as Refinería</text:p>
          </table:table-cell>
          <table:table-cell office:value-type="float" office:value="62054" table:style-name="ce12">
            <text:p>62.054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2054" table:style-name="ce12">
            <text:p>62.054,00</text:p>
          </table:table-cell>
          <table:table-cell office:value-type="float" office:value="223.39" table:style-name="ce12">
            <text:p>223,39</text:p>
          </table:table-cell>
          <table:table-cell office:value-type="float" office:value="10.11" table:style-name="ce12">
            <text:p>10,11</text:p>
          </table:table-cell>
          <table:table-cell office:value-type="float" office:value="22756.74" table:style-name="ce12">
            <text:p>22.756,74</text:p>
          </table:table-cell>
          <table:table-cell office:value-type="float" office:value="22302.06" table:style-name="ce12">
            <text:p>22.302,06</text:p>
          </table:table-cell>
          <table:table-cell office:value-type="float" office:value="36.67" table:style-name="ce12">
            <text:p>36,67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as Residual</text:p>
          </table:table-cell>
          <table:table-cell office:value-type="float" office:value="2065" table:style-name="ce12">
            <text:p>2.06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65" table:style-name="ce12">
            <text:p>2.065,00</text:p>
          </table:table-cell>
          <table:table-cell office:value-type="float" office:value="7.43" table:style-name="ce12">
            <text:p>7,43</text:p>
          </table:table-cell>
          <table:table-cell office:value-type="float" office:value="9.36" table:style-name="ce12">
            <text:p>9,36</text:p>
          </table:table-cell>
          <table:table-cell office:value-type="float" office:value="832" table:style-name="ce12">
            <text:p>832,00</text:p>
          </table:table-cell>
          <table:table-cell office:value-type="float" office:value="832" table:style-name="ce12">
            <text:p>832,00</text:p>
          </table:table-cell>
          <table:table-cell office:value-type="float" office:value="40.29" table:style-name="ce12">
            <text:p>40,29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as Residual de Batería</text:p>
          </table:table-cell>
          <table:table-cell office:value-type="float" office:value="4405.59" table:style-name="ce12">
            <text:p>4.405,5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05.59" table:style-name="ce12">
            <text:p>4.405,59</text:p>
          </table:table-cell>
          <table:table-cell office:value-type="float" office:value="15.86" table:style-name="ce12">
            <text:p>15,86</text:p>
          </table:table-cell>
          <table:table-cell office:value-type="float" office:value="4.41" table:style-name="ce12">
            <text:p>4,41</text:p>
          </table:table-cell>
          <table:table-cell office:value-type="float" office:value="1532" table:style-name="ce12">
            <text:p>1.532,00</text:p>
          </table:table-cell>
          <table:table-cell office:value-type="float" office:value="1432" table:style-name="ce12">
            <text:p>1.432,00</text:p>
          </table:table-cell>
          <table:table-cell office:value-type="float" office:value="34.770000000000003" table:style-name="ce12">
            <text:p>34,77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asoleo<text:s/></text:p>
          </table:table-cell>
          <table:table-cell office:value-type="float" office:value="888153.17" table:style-name="ce12">
            <text:p>888.153,17</text:p>
          </table:table-cell>
          <table:table-cell office:value-type="float" office:value="856453.47" table:style-name="ce12">
            <text:p>856.453,47</text:p>
          </table:table-cell>
          <table:table-cell office:value-type="float" office:value="851479.83" table:style-name="ce12">
            <text:p>851.479,83</text:p>
          </table:table-cell>
          <table:table-cell office:value-type="float" office:value="-5168.57" table:style-name="ce12">
            <text:p>-5.168,57</text:p>
          </table:table-cell>
          <table:table-cell office:value-type="float" office:value="887958.24" table:style-name="ce12">
            <text:p>887.958,24</text:p>
          </table:table-cell>
          <table:table-cell office:value-type="float" office:value="3196.65" table:style-name="ce12">
            <text:p>3.196,65</text:p>
          </table:table-cell>
          <table:table-cell office:value-type="float" office:value="11.77" table:style-name="ce12">
            <text:p>11,77</text:p>
          </table:table-cell>
          <table:table-cell office:value-type="float" office:value="369159.47" table:style-name="ce12">
            <text:p>369.159,47</text:p>
          </table:table-cell>
          <table:table-cell office:value-type="float" office:value="351734.68" table:style-name="ce12">
            <text:p>351.734,68</text:p>
          </table:table-cell>
          <table:table-cell office:value-type="float" office:value="41.57" table:style-name="ce12">
            <text:p>41,57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LP</text:p>
          </table:table-cell>
          <table:table-cell office:value-type="float" office:value="0" table:style-name="ce12">
            <text:p>0,00</text:p>
          </table:table-cell>
          <table:table-cell office:value-type="float" office:value="50.08" table:style-name="ce12">
            <text:p>50,08</text:p>
          </table:table-cell>
          <table:table-cell office:value-type="float" office:value="47.39" table:style-name="ce12">
            <text:p>47,39</text:p>
          </table:table-cell>
          <table:table-cell office:value-type="float" office:value="0" table:style-name="ce12">
            <text:p>0,00</text:p>
          </table:table-cell>
          <table:table-cell office:value-type="float" office:value="2.69" table:style-name="ce12">
            <text:p>2,69</text:p>
          </table:table-cell>
          <table:table-cell office:value-type="float" office:value="0.01" table:style-name="ce12">
            <text:p>0,01</text:p>
          </table:table-cell>
          <table:table-cell office:value-type="float" office:value="12.82" table:style-name="ce12">
            <text:p>12,82</text:p>
          </table:table-cell>
          <table:table-cell office:value-type="float" office:value="0.74" table:style-name="ce12">
            <text:p>0,74</text:p>
          </table:table-cell>
          <table:table-cell office:value-type="float" office:value="0.69" table:style-name="ce12">
            <text:p>0,69</text:p>
          </table:table-cell>
          <table:table-cell office:value-type="float" office:value="27.48" table:style-name="ce12">
            <text:p>27,48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11">
            <text:p>G.N.L.</text:p>
          </table:table-cell>
          <table:table-cell office:value-type="float" office:value="20750" table:style-name="ce12">
            <text:p>20.7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750" table:style-name="ce12">
            <text:p>20.750,00</text:p>
          </table:table-cell>
          <table:table-cell office:value-type="float" office:value="74.7" table:style-name="ce12">
            <text:p>74,70</text:p>
          </table:table-cell>
          <table:table-cell office:value-type="float" office:value="10.8" table:style-name="ce12">
            <text:p>10,80</text:p>
          </table:table-cell>
          <table:table-cell office:value-type="float" office:value="6159" table:style-name="ce12">
            <text:p>6.159,00</text:p>
          </table:table-cell>
          <table:table-cell office:value-type="float" office:value="4470" table:style-name="ce12">
            <text:p>4.470,00</text:p>
          </table:table-cell>
          <table:table-cell office:value-type="float" office:value="29.68" table:style-name="ce12">
            <text:p>29,68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11">
            <text:p>Hulla importación</text:p>
          </table:table-cell>
          <table:table-cell office:value-type="float" office:value="10223705.07" table:style-name="ce12">
            <text:p>10.223.705,07</text:p>
          </table:table-cell>
          <table:table-cell office:value-type="float" office:value="17150762.57" table:style-name="ce12">
            <text:p>17.150.762,57</text:p>
          </table:table-cell>
          <table:table-cell office:value-type="float" office:value="18376948.59" table:style-name="ce12">
            <text:p>18.376.948,59</text:p>
          </table:table-cell>
          <table:table-cell office:value-type="float" office:value="-26547.25" table:style-name="ce12">
            <text:p>-26.547,25</text:p>
          </table:table-cell>
          <table:table-cell office:value-type="float" office:value="8970971.8000000007" table:style-name="ce12">
            <text:p>8.970.971,80</text:p>
          </table:table-cell>
          <table:table-cell office:value-type="float" office:value="32295.5" table:style-name="ce12">
            <text:p>32.295,50</text:p>
          </table:table-cell>
          <table:table-cell office:value-type="float" office:value="6.36" table:style-name="ce12">
            <text:p>6,36</text:p>
          </table:table-cell>
          <table:table-cell office:value-type="float" office:value="3369000.41" table:style-name="ce12">
            <text:p>3.369.000,41</text:p>
          </table:table-cell>
          <table:table-cell office:value-type="float" office:value="3169517.74" table:style-name="ce12">
            <text:p>3.169.517,74</text:p>
          </table:table-cell>
          <table:table-cell office:value-type="float" office:value="37.549999999999997" table:style-name="ce12">
            <text:p>37,55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11">
            <text:p>Hulla Nacional</text:p>
          </table:table-cell>
          <table:table-cell office:value-type="float" office:value="368645.04" table:style-name="ce12">
            <text:p>368.645,04</text:p>
          </table:table-cell>
          <table:table-cell office:value-type="float" office:value="7738053.9100000001" table:style-name="ce12">
            <text:p>7.738.053,91</text:p>
          </table:table-cell>
          <table:table-cell office:value-type="float" office:value="7564267.4699999997" table:style-name="ce12">
            <text:p>7.564.267,47</text:p>
          </table:table-cell>
          <table:table-cell office:value-type="float" office:value="-5267.73" table:style-name="ce12">
            <text:p>-5.267,73</text:p>
          </table:table-cell>
          <table:table-cell office:value-type="float" office:value="537163.75" table:style-name="ce12">
            <text:p>537.163,75</text:p>
          </table:table-cell>
          <table:table-cell office:value-type="float" office:value="1933.79" table:style-name="ce12">
            <text:p>1.933,79</text:p>
          </table:table-cell>
          <table:table-cell office:value-type="float" office:value="5.07" table:style-name="ce12">
            <text:p>5,07</text:p>
          </table:table-cell>
          <table:table-cell office:value-type="float" office:value="236589.93" table:style-name="ce12">
            <text:p>236.589,93</text:p>
          </table:table-cell>
          <table:table-cell office:value-type="float" office:value="211256.51" table:style-name="ce12">
            <text:p>211.256,51</text:p>
          </table:table-cell>
          <table:table-cell office:value-type="float" office:value="44.04" table:style-name="ce12">
            <text:p>44,04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11">
            <text:p>Lignito Negro</text:p>
          </table:table-cell>
          <table:table-cell office:value-type="float" office:value="418840.17" table:style-name="ce12">
            <text:p>418.840,17</text:p>
          </table:table-cell>
          <table:table-cell office:value-type="float" office:value="6281428.6799999997" table:style-name="ce12">
            <text:p>6.281.428,68</text:p>
          </table:table-cell>
          <table:table-cell office:value-type="float" office:value="5999002.7300000004" table:style-name="ce12">
            <text:p>5.999.002,73</text:p>
          </table:table-cell>
          <table:table-cell office:value-type="float" office:value="-10017.040000000001" table:style-name="ce12">
            <text:p>-10.017,04</text:p>
          </table:table-cell>
          <table:table-cell office:value-type="float" office:value="691249.08" table:style-name="ce12">
            <text:p>691.249,08</text:p>
          </table:table-cell>
          <table:table-cell office:value-type="float" office:value="2488.5" table:style-name="ce12">
            <text:p>2.488,50</text:p>
          </table:table-cell>
          <table:table-cell office:value-type="float" office:value="3.88" table:style-name="ce12">
            <text:p>3,88</text:p>
          </table:table-cell>
          <table:table-cell office:value-type="float" office:value="253941.69" table:style-name="ce12">
            <text:p>253.941,69</text:p>
          </table:table-cell>
          <table:table-cell office:value-type="float" office:value="232315.97" table:style-name="ce12">
            <text:p>232.315,97</text:p>
          </table:table-cell>
          <table:table-cell office:value-type="float" office:value="36.74" table:style-name="ce12">
            <text:p>36,74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11">
            <text:p>Orujillo</text:p>
          </table:table-cell>
          <table:table-cell office:value-type="float" office:value="168482.69" table:style-name="ce12">
            <text:p>168.482,69</text:p>
          </table:table-cell>
          <table:table-cell office:value-type="float" office:value="273539.11" table:style-name="ce12">
            <text:p>273.539,11</text:p>
          </table:table-cell>
          <table:table-cell office:value-type="float" office:value="238611.39" table:style-name="ce12">
            <text:p>238.611,39</text:p>
          </table:table-cell>
          <table:table-cell office:value-type="float" office:value="1951.95" table:style-name="ce12">
            <text:p>1.951,95</text:p>
          </table:table-cell>
          <table:table-cell office:value-type="float" office:value="205362.36" table:style-name="ce12">
            <text:p>205.362,36</text:p>
          </table:table-cell>
          <table:table-cell office:value-type="float" office:value="739.3" table:style-name="ce12">
            <text:p>739,30</text:p>
          </table:table-cell>
          <table:table-cell office:value-type="float" office:value="3.25" table:style-name="ce12">
            <text:p>3,25</text:p>
          </table:table-cell>
          <table:table-cell office:value-type="float" office:value="50482.14" table:style-name="ce12">
            <text:p>50.482,14</text:p>
          </table:table-cell>
          <table:table-cell office:value-type="float" office:value="45005.51" table:style-name="ce12">
            <text:p>45.005,51</text:p>
          </table:table-cell>
          <table:table-cell office:value-type="float" office:value="24.58" table:style-name="ce12">
            <text:p>24,58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11">
            <text:p>Recuperación de calor</text:p>
          </table:table-cell>
          <table:table-cell office:value-type="float" office:value="49818" table:style-name="ce12">
            <text:p>49.818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9818" table:style-name="ce12">
            <text:p>49.818,00</text:p>
          </table:table-cell>
          <table:table-cell office:value-type="float" office:value="179.34" table:style-name="ce12">
            <text:p>179,34</text:p>
          </table:table-cell>
          <table:table-cell office:value-type="float" office:value="1" table:style-name="ce12">
            <text:p>1,00</text:p>
          </table:table-cell>
          <table:table-cell office:value-type="float" office:value="16572" table:style-name="ce12">
            <text:p>16.572,00</text:p>
          </table:table-cell>
          <table:table-cell office:value-type="float" office:value="16434" table:style-name="ce12">
            <text:p>16.434,00</text:p>
          </table:table-cell>
          <table:table-cell office:value-type="float" office:value="33.270000000000003" table:style-name="ce12">
            <text:p>33,27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11">
            <text:p>Residuo Agricola</text:p>
          </table:table-cell>
          <table:table-cell office:value-type="float" office:value="478962.33" table:style-name="ce12">
            <text:p>478.962,33</text:p>
          </table:table-cell>
          <table:table-cell office:value-type="float" office:value="244481.84" table:style-name="ce12">
            <text:p>244.481,84</text:p>
          </table:table-cell>
          <table:table-cell office:value-type="float" office:value="243009.64" table:style-name="ce12">
            <text:p>243.009,64</text:p>
          </table:table-cell>
          <table:table-cell office:value-type="float" office:value="0" table:style-name="ce12">
            <text:p>0,00</text:p>
          </table:table-cell>
          <table:table-cell office:value-type="float" office:value="480434.53" table:style-name="ce12">
            <text:p>480.434,53</text:p>
          </table:table-cell>
          <table:table-cell office:value-type="float" office:value="1729.56" table:style-name="ce12">
            <text:p>1.729,56</text:p>
          </table:table-cell>
          <table:table-cell office:value-type="float" office:value="3.19" table:style-name="ce12">
            <text:p>3,19</text:p>
          </table:table-cell>
          <table:table-cell office:value-type="float" office:value="130858.33" table:style-name="ce12">
            <text:p>130.858,33</text:p>
          </table:table-cell>
          <table:table-cell office:value-type="float" office:value="119808.44" table:style-name="ce12">
            <text:p>119.808,44</text:p>
          </table:table-cell>
          <table:table-cell office:value-type="float" office:value="27.24" table:style-name="ce12">
            <text:p>27,24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11">
            <text:p>Residuo Madera</text:p>
          </table:table-cell>
          <table:table-cell office:value-type="float" office:value="153399.43" table:style-name="ce12">
            <text:p>153.399,43</text:p>
          </table:table-cell>
          <table:table-cell office:value-type="float" office:value="66136.429999999993" table:style-name="ce12">
            <text:p>66.136,43</text:p>
          </table:table-cell>
          <table:table-cell office:value-type="float" office:value="70785.56" table:style-name="ce12">
            <text:p>70.785,56</text:p>
          </table:table-cell>
          <table:table-cell office:value-type="float" office:value="0" table:style-name="ce12">
            <text:p>0,00</text:p>
          </table:table-cell>
          <table:table-cell office:value-type="float" office:value="148750.29999999999" table:style-name="ce12">
            <text:p>148.750,30</text:p>
          </table:table-cell>
          <table:table-cell office:value-type="float" office:value="535.5" table:style-name="ce12">
            <text:p>535,50</text:p>
          </table:table-cell>
          <table:table-cell office:value-type="float" office:value="2.89" table:style-name="ce12">
            <text:p>2,89</text:p>
          </table:table-cell>
          <table:table-cell office:value-type="float" office:value="39129.75" table:style-name="ce12">
            <text:p>39.129,75</text:p>
          </table:table-cell>
          <table:table-cell office:value-type="float" office:value="35572.269999999997" table:style-name="ce12">
            <text:p>35.572,27</text:p>
          </table:table-cell>
          <table:table-cell office:value-type="float" office:value="26.31" table:style-name="ce12">
            <text:p>26,31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11">
            <text:p>Residuos de madera de fabricación de muebles</text:p>
          </table:table-cell>
          <table:table-cell office:value-type="float" office:value="0" table:style-name="ce12">
            <text:p>0,00</text:p>
          </table:table-cell>
          <table:table-cell office:value-type="float" office:value="14865.77" table:style-name="ce12">
            <text:p>14.865,77</text:p>
          </table:table-cell>
          <table:table-cell office:value-type="float" office:value="14865.77" table:style-name="ce12">
            <text:p>14.865,7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11">
            <text:p>Residuos del reciclaje del papel</text:p>
          </table:table-cell>
          <table:table-cell office:value-type="float" office:value="98409" table:style-name="ce12">
            <text:p>98.409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8409" table:style-name="ce12">
            <text:p>98.409,00</text:p>
          </table:table-cell>
          <table:table-cell office:value-type="float" office:value="354.27" table:style-name="ce12">
            <text:p>354,27</text:p>
          </table:table-cell>
          <table:table-cell office:value-type="float" office:value="2.5" table:style-name="ce12">
            <text:p>2,50</text:p>
          </table:table-cell>
          <table:table-cell office:value-type="float" office:value="32911.97" table:style-name="ce12">
            <text:p>32.911,97</text:p>
          </table:table-cell>
          <table:table-cell office:value-type="float" office:value="28411.34" table:style-name="ce12">
            <text:p>28.411,34</text:p>
          </table:table-cell>
          <table:table-cell office:value-type="float" office:value="33.44" table:style-name="ce12">
            <text:p>33,44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11">
            <text:p>Residuos Industrial</text:p>
          </table:table-cell>
          <table:table-cell office:value-type="float" office:value="41176" table:style-name="ce12">
            <text:p>41.176,00</text:p>
          </table:table-cell>
          <table:table-cell office:value-type="float" office:value="13034" table:style-name="ce12">
            <text:p>13.034,00</text:p>
          </table:table-cell>
          <table:table-cell office:value-type="float" office:value="10090" table:style-name="ce12">
            <text:p>10.090,00</text:p>
          </table:table-cell>
          <table:table-cell office:value-type="float" office:value="0" table:style-name="ce12">
            <text:p>0,00</text:p>
          </table:table-cell>
          <table:table-cell office:value-type="float" office:value="44120" table:style-name="ce12">
            <text:p>44.120,00</text:p>
          </table:table-cell>
          <table:table-cell office:value-type="float" office:value="158.83000000000001" table:style-name="ce12">
            <text:p>158,83</text:p>
          </table:table-cell>
          <table:table-cell office:value-type="float" office:value="1.61" table:style-name="ce12">
            <text:p>1,61</text:p>
          </table:table-cell>
          <table:table-cell office:value-type="float" office:value="13421.93" table:style-name="ce12">
            <text:p>13.421,93</text:p>
          </table:table-cell>
          <table:table-cell office:value-type="float" office:value="12092.83" table:style-name="ce12">
            <text:p>12.092,83</text:p>
          </table:table-cell>
          <table:table-cell office:value-type="float" office:value="30.42" table:style-name="ce12">
            <text:p>30,42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11">
            <text:p>Residuos solidos urbanos</text:p>
          </table:table-cell>
          <table:table-cell office:value-type="float" office:value="426502.54" table:style-name="ce12">
            <text:p>426.502,54</text:p>
          </table:table-cell>
          <table:table-cell office:value-type="float" office:value="11617" table:style-name="ce12">
            <text:p>11.617,00</text:p>
          </table:table-cell>
          <table:table-cell office:value-type="float" office:value="10938" table:style-name="ce12">
            <text:p>10.938,00</text:p>
          </table:table-cell>
          <table:table-cell office:value-type="float" office:value="0" table:style-name="ce12">
            <text:p>0,00</text:p>
          </table:table-cell>
          <table:table-cell office:value-type="float" office:value="427181.54" table:style-name="ce12">
            <text:p>427.181,54</text:p>
          </table:table-cell>
          <table:table-cell office:value-type="float" office:value="1537.85" table:style-name="ce12">
            <text:p>1.537,85</text:p>
          </table:table-cell>
          <table:table-cell office:value-type="float" office:value="2.79" table:style-name="ce12">
            <text:p>2,79</text:p>
          </table:table-cell>
          <table:table-cell office:value-type="float" office:value="119770.64" table:style-name="ce12">
            <text:p>119.770,64</text:p>
          </table:table-cell>
          <table:table-cell office:value-type="float" office:value="109530.19" table:style-name="ce12">
            <text:p>109.530,19</text:p>
          </table:table-cell>
          <table:table-cell office:value-type="float" office:value="28.04" table:style-name="ce12">
            <text:p>28,04</text:p>
          </table:table-cell>
          <table:table-cell table:number-columns-repeated="16373" table:style-name="ce13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9">
            <text:p>Combustible</text:p>
          </table:table-cell>
          <table:table-cell office:value-type="string" table:style-name="ce9">
            <text:p>unidades PCI</text:p>
          </table:table-cell>
          <table:table-cell table:number-columns-repeated="11" table:style-name="ce13"/>
          <table:table-cell table:number-columns-repeated="16371" table:style-name="ce1"/>
        </table:table-row>
        <table:table-row table:style-name="ro8">
          <table:table-cell office:value-type="string" table:style-name="ce13">
            <text:p>Aceite vegetal</text:p>
          </table:table-cell>
          <table:table-cell office:value-type="string" table:style-name="ce13">
            <text:p>KWh/kg</text:p>
          </table:table-cell>
          <table:table-cell table:number-columns-repeated="16382" table:style-name="ce13"/>
        </table:table-row>
        <table:table-row table:style-name="ro1">
          <table:table-cell office:value-type="string" table:style-name="ce13">
            <text:p>Antracita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iogas</text:p>
          </table:table-cell>
          <table:table-cell office:value-type="string" table:style-name="ce13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iogas de lodos de depuradora</text:p>
          </table:table-cell>
          <table:table-cell office:value-type="string" table:style-name="ce13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iogas de vertedero</text:p>
          </table:table-cell>
          <table:table-cell office:value-type="string" table:style-name="ce13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iolíquido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oque Petroleo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ultivos energéticos herbáceos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ultivos energéticos leñosos<text:s/>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Diesel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Escombrera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uel-Oil BIA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uel-Oil REF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G.N.L.</text:p>
          </table:table-cell>
          <table:table-cell office:value-type="string" table:style-name="ce13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Gas Alto Horno</text:p>
          </table:table-cell>
          <table:table-cell office:value-type="string" table:style-name="ce13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Gas Coquería</text:p>
          </table:table-cell>
          <table:table-cell office:value-type="string" table:style-name="ce13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Gas de acería</text:p>
          </table:table-cell>
          <table:table-cell office:value-type="string" table:style-name="ce13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Gas de Vertedero</text:p>
          </table:table-cell>
          <table:table-cell office:value-type="string" table:style-name="ce13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Gas Natural</text:p>
          </table:table-cell>
          <table:table-cell office:value-type="string" table:style-name="ce13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Gas Refinería</text:p>
          </table:table-cell>
          <table:table-cell office:value-type="string" table:style-name="ce13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Gas Residual</text:p>
          </table:table-cell>
          <table:table-cell office:value-type="string" table:style-name="ce13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Gas Residual de Batería</text:p>
          </table:table-cell>
          <table:table-cell office:value-type="string" table:style-name="ce13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Gasoleo<text:s/></text:p>
          </table:table-cell>
          <table:table-cell office:value-type="string" table:style-name="ce13">
            <text:p>KWh/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GLP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Hidrógeno</text:p>
          </table:table-cell>
          <table:table-cell office:value-type="string" table:style-name="ce13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Hulla importación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Hulla Nacional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Lejias de la Industria papelera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Lignito Negro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MARPOL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Metano</text:p>
          </table:table-cell>
          <table:table-cell office:value-type="string" table:style-name="ce13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Orujillo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Propano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Recuperación de calor</text:p>
          </table:table-cell>
          <table:table-cell office:value-type="string" table:style-name="ce13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Residuo Agricola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Residuo Madera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Residuos de madera de fabricación de muebles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Residuos del reciclaje del papel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Residuos Industrial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Residuos solidos urbanos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number-rows-repeated="1048505" table:style-name="ro1">
          <table:table-cell table:number-columns-repeated="16384"/>
        </table:table-row>
      </table:table>
      <table:table table:name="DICIEMBRE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5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6" table:default-cell-style-name="ce13"/>
        <table:table-column table:style-name="co17" table:default-cell-style-name="ce13"/>
        <table:table-column table:style-name="co13" table:default-cell-style-name="ce13"/>
        <table:table-column table:style-name="co14" table:number-columns-repeated="16373" table:default-cell-style-name="ce13"/>
        <table:table-row table:style-name="ro8">
          <table:table-cell office:value-type="string" table:style-name="ce9">
            <text:p>Combustible</text:p>
          </table:table-cell>
          <table:table-cell office:value-type="string" table:style-name="ce9">
            <text:p>Aprovisionamientos (MWh)</text:p>
          </table:table-cell>
          <table:table-cell office:value-type="string" table:style-name="ce9">
            <text:p>Existencias iniciales (MWh)</text:p>
          </table:table-cell>
          <table:table-cell office:value-type="string" table:style-name="ce9">
            <text:p>Existencias finales (MWh)</text:p>
          </table:table-cell>
          <table:table-cell office:value-type="string" table:style-name="ce9">
            <text:p>Regularización de existencias iniciales (MWh)</text:p>
          </table:table-cell>
          <table:table-cell office:value-type="string" table:style-name="ce9">
            <text:p>Consumo (MWh)</text:p>
          </table:table-cell>
          <table:table-cell office:value-type="string" table:style-name="ce9">
            <text:p>Consumo (TJ)</text:p>
          </table:table-cell>
          <table:table-cell office:value-type="string" table:style-name="ce9">
            <text:p>PCI</text:p>
          </table:table-cell>
          <table:table-cell office:value-type="string" table:style-name="ce9">
            <text:p>Electricidad producida (MWh)</text:p>
          </table:table-cell>
          <table:table-cell office:value-type="string" table:style-name="ce9">
            <text:p>Electricidad neta (MWh)</text:p>
          </table:table-cell>
          <table:table-cell office:value-type="string" table:style-name="ce9">
            <text:p>Rendimiento</text:p>
          </table:table-cell>
          <table:table-cell table:number-columns-repeated="16373" table:style-name="ce10"/>
        </table:table-row>
        <table:table-row table:style-name="ro8">
          <table:table-cell office:value-type="string" table:style-name="ce11">
            <text:p>Antracita</text:p>
          </table:table-cell>
          <table:table-cell office:value-type="float" office:value="1234001.98" table:style-name="ce12">
            <text:p>1.234.001,98</text:p>
          </table:table-cell>
          <table:table-cell office:value-type="float" office:value="3219483.8" table:style-name="ce12">
            <text:p>3.219.483,80</text:p>
          </table:table-cell>
          <table:table-cell office:value-type="float" office:value="3304791.83" table:style-name="ce12">
            <text:p>3.304.791,83</text:p>
          </table:table-cell>
          <table:table-cell office:value-type="float" office:value="297692.23" table:style-name="ce12">
            <text:p>297.692,23</text:p>
          </table:table-cell>
          <table:table-cell office:value-type="float" office:value="1446386.18" table:style-name="ce12">
            <text:p>1.446.386,18</text:p>
          </table:table-cell>
          <table:table-cell office:value-type="float" office:value="5206.99" table:style-name="ce12">
            <text:p>5.206,99</text:p>
          </table:table-cell>
          <table:table-cell office:value-type="float" office:value="5.88" table:style-name="ce12">
            <text:p>5,88</text:p>
          </table:table-cell>
          <table:table-cell office:value-type="float" office:value="531912.66" table:style-name="ce12">
            <text:p>531.912,66</text:p>
          </table:table-cell>
          <table:table-cell office:value-type="float" office:value="489706.72" table:style-name="ce12">
            <text:p>489.706,72</text:p>
          </table:table-cell>
          <table:table-cell office:value-type="float" office:value="36.78" table:style-name="ce12">
            <text:p>36,78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Biogas</text:p>
          </table:table-cell>
          <table:table-cell office:value-type="float" office:value="154680.84" table:style-name="ce12">
            <text:p>154.680,84</text:p>
          </table:table-cell>
          <table:table-cell office:value-type="float" office:value="23.59" table:style-name="ce12">
            <text:p>23,59</text:p>
          </table:table-cell>
          <table:table-cell office:value-type="float" office:value="29.35" table:style-name="ce12">
            <text:p>29,35</text:p>
          </table:table-cell>
          <table:table-cell office:value-type="float" office:value="1175.03" table:style-name="ce12">
            <text:p>1.175,03</text:p>
          </table:table-cell>
          <table:table-cell office:value-type="float" office:value="155850.10999999999" table:style-name="ce12">
            <text:p>155.850,11</text:p>
          </table:table-cell>
          <table:table-cell office:value-type="float" office:value="561.05999999999995" table:style-name="ce12">
            <text:p>561,06</text:p>
          </table:table-cell>
          <table:table-cell office:value-type="float" office:value="4.68" table:style-name="ce12">
            <text:p>4,68</text:p>
          </table:table-cell>
          <table:table-cell office:value-type="float" office:value="57554.1" table:style-name="ce12">
            <text:p>57.554,10</text:p>
          </table:table-cell>
          <table:table-cell office:value-type="float" office:value="55403.26" table:style-name="ce12">
            <text:p>55.403,26</text:p>
          </table:table-cell>
          <table:table-cell office:value-type="float" office:value="36.93" table:style-name="ce12">
            <text:p>36,93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que Petroleo</text:p>
          </table:table-cell>
          <table:table-cell office:value-type="float" office:value="868331.49" table:style-name="ce12">
            <text:p>868.331,49</text:p>
          </table:table-cell>
          <table:table-cell office:value-type="float" office:value="958823.04" table:style-name="ce12">
            <text:p>958.823,04</text:p>
          </table:table-cell>
          <table:table-cell office:value-type="float" office:value="922196.12" table:style-name="ce12">
            <text:p>922.196,12</text:p>
          </table:table-cell>
          <table:table-cell office:value-type="float" office:value="-9258.89" table:style-name="ce12">
            <text:p>-9.258,89</text:p>
          </table:table-cell>
          <table:table-cell office:value-type="float" office:value="895699.52" table:style-name="ce12">
            <text:p>895.699,52</text:p>
          </table:table-cell>
          <table:table-cell office:value-type="float" office:value="3224.52" table:style-name="ce12">
            <text:p>3.224,52</text:p>
          </table:table-cell>
          <table:table-cell office:value-type="float" office:value="8.6199999999999992" table:style-name="ce12">
            <text:p>8,62</text:p>
          </table:table-cell>
          <table:table-cell office:value-type="float" office:value="334938.26" table:style-name="ce12">
            <text:p>334.938,26</text:p>
          </table:table-cell>
          <table:table-cell office:value-type="float" office:value="308801.06" table:style-name="ce12">
            <text:p>308.801,06</text:p>
          </table:table-cell>
          <table:table-cell office:value-type="float" office:value="37.39" table:style-name="ce12">
            <text:p>37,39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ultivos energéticos leñosos<text:s/></text:p>
          </table:table-cell>
          <table:table-cell office:value-type="float" office:value="24735.69" table:style-name="ce12">
            <text:p>24.735,69</text:p>
          </table:table-cell>
          <table:table-cell office:value-type="float" office:value="113519.29" table:style-name="ce12">
            <text:p>113.519,29</text:p>
          </table:table-cell>
          <table:table-cell office:value-type="float" office:value="99517.119999999995" table:style-name="ce12">
            <text:p>99.517,12</text:p>
          </table:table-cell>
          <table:table-cell office:value-type="float" office:value="-6.92" table:style-name="ce12">
            <text:p>-6,92</text:p>
          </table:table-cell>
          <table:table-cell office:value-type="float" office:value="38730.94" table:style-name="ce12">
            <text:p>38.730,94</text:p>
          </table:table-cell>
          <table:table-cell office:value-type="float" office:value="139.43" table:style-name="ce12">
            <text:p>139,43</text:p>
          </table:table-cell>
          <table:table-cell office:value-type="float" office:value="2.72" table:style-name="ce12">
            <text:p>2,72</text:p>
          </table:table-cell>
          <table:table-cell office:value-type="float" office:value="10590" table:style-name="ce12">
            <text:p>10.590,00</text:p>
          </table:table-cell>
          <table:table-cell office:value-type="float" office:value="9617.15" table:style-name="ce12">
            <text:p>9.617,15</text:p>
          </table:table-cell>
          <table:table-cell office:value-type="float" office:value="27.34" table:style-name="ce12">
            <text:p>27,34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iesel</text:p>
          </table:table-cell>
          <table:table-cell office:value-type="float" office:value="22444.83" table:style-name="ce12">
            <text:p>22.444,83</text:p>
          </table:table-cell>
          <table:table-cell office:value-type="float" office:value="13413.72" table:style-name="ce12">
            <text:p>13.413,72</text:p>
          </table:table-cell>
          <table:table-cell office:value-type="float" office:value="11291.1" table:style-name="ce12">
            <text:p>11.291,10</text:p>
          </table:table-cell>
          <table:table-cell office:value-type="float" office:value="-4.6900000000000004" table:style-name="ce12">
            <text:p>-4,69</text:p>
          </table:table-cell>
          <table:table-cell office:value-type="float" office:value="24562.76" table:style-name="ce12">
            <text:p>24.562,76</text:p>
          </table:table-cell>
          <table:table-cell office:value-type="float" office:value="88.43" table:style-name="ce12">
            <text:p>88,43</text:p>
          </table:table-cell>
          <table:table-cell office:value-type="float" office:value="11.74" table:style-name="ce12">
            <text:p>11,74</text:p>
          </table:table-cell>
          <table:table-cell office:value-type="float" office:value="9612.9599999999991" table:style-name="ce12">
            <text:p>9.612,96</text:p>
          </table:table-cell>
          <table:table-cell office:value-type="float" office:value="9194.7199999999993" table:style-name="ce12">
            <text:p>9.194,72</text:p>
          </table:table-cell>
          <table:table-cell office:value-type="float" office:value="39.14" table:style-name="ce12">
            <text:p>39,14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Escombrera</text:p>
          </table:table-cell>
          <table:table-cell office:value-type="float" office:value="23030.14" table:style-name="ce12">
            <text:p>23.030,14</text:p>
          </table:table-cell>
          <table:table-cell office:value-type="float" office:value="17822.400000000001" table:style-name="ce12">
            <text:p>17.822,40</text:p>
          </table:table-cell>
          <table:table-cell office:value-type="float" office:value="31663.05" table:style-name="ce12">
            <text:p>31.663,05</text:p>
          </table:table-cell>
          <table:table-cell office:value-type="float" office:value="0" table:style-name="ce12">
            <text:p>0,00</text:p>
          </table:table-cell>
          <table:table-cell office:value-type="float" office:value="9189.49" table:style-name="ce12">
            <text:p>9.189,49</text:p>
          </table:table-cell>
          <table:table-cell office:value-type="float" office:value="33.08" table:style-name="ce12">
            <text:p>33,08</text:p>
          </table:table-cell>
          <table:table-cell office:value-type="float" office:value="1.8" table:style-name="ce12">
            <text:p>1,80</text:p>
          </table:table-cell>
          <table:table-cell office:value-type="float" office:value="3411.45" table:style-name="ce12">
            <text:p>3.411,45</text:p>
          </table:table-cell>
          <table:table-cell office:value-type="float" office:value="2994.82" table:style-name="ce12">
            <text:p>2.994,82</text:p>
          </table:table-cell>
          <table:table-cell office:value-type="float" office:value="37.119999999999997" table:style-name="ce12">
            <text:p>37,12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Fuel-Oil BIA</text:p>
          </table:table-cell>
          <table:table-cell office:value-type="float" office:value="1068483.8700000001" table:style-name="ce12">
            <text:p>1.068.483,87</text:p>
          </table:table-cell>
          <table:table-cell office:value-type="float" office:value="1842216.42" table:style-name="ce12">
            <text:p>1.842.216,42</text:p>
          </table:table-cell>
          <table:table-cell office:value-type="float" office:value="1631255.71" table:style-name="ce12">
            <text:p>1.631.255,71</text:p>
          </table:table-cell>
          <table:table-cell office:value-type="float" office:value="1190.33" table:style-name="ce12">
            <text:p>1.190,33</text:p>
          </table:table-cell>
          <table:table-cell office:value-type="float" office:value="1280634.92" table:style-name="ce12">
            <text:p>1.280.634,92</text:p>
          </table:table-cell>
          <table:table-cell office:value-type="float" office:value="4610.29" table:style-name="ce12">
            <text:p>4.610,29</text:p>
          </table:table-cell>
          <table:table-cell office:value-type="float" office:value="11.3" table:style-name="ce12">
            <text:p>11,30</text:p>
          </table:table-cell>
          <table:table-cell office:value-type="float" office:value="510141.3" table:style-name="ce12">
            <text:p>510.141,30</text:p>
          </table:table-cell>
          <table:table-cell office:value-type="float" office:value="481346.44" table:style-name="ce12">
            <text:p>481.346,44</text:p>
          </table:table-cell>
          <table:table-cell office:value-type="float" office:value="39.840000000000003" table:style-name="ce12">
            <text:p>39,84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Fuel-Oil REF</text:p>
          </table:table-cell>
          <table:table-cell office:value-type="float" office:value="0" table:style-name="ce12">
            <text:p>0,00</text:p>
          </table:table-cell>
          <table:table-cell office:value-type="float" office:value="30799" table:style-name="ce12">
            <text:p>30.799,00</text:p>
          </table:table-cell>
          <table:table-cell office:value-type="float" office:value="29441" table:style-name="ce12">
            <text:p>29.441,00</text:p>
          </table:table-cell>
          <table:table-cell office:value-type="float" office:value="0" table:style-name="ce12">
            <text:p>0,00</text:p>
          </table:table-cell>
          <table:table-cell office:value-type="float" office:value="1358" table:style-name="ce12">
            <text:p>1.358,00</text:p>
          </table:table-cell>
          <table:table-cell office:value-type="float" office:value="4.8899999999999997" table:style-name="ce12">
            <text:p>4,89</text:p>
          </table:table-cell>
          <table:table-cell office:value-type="float" office:value="10.98" table:style-name="ce12">
            <text:p>10,98</text:p>
          </table:table-cell>
          <table:table-cell office:value-type="float" office:value="499.5" table:style-name="ce12">
            <text:p>499,50</text:p>
          </table:table-cell>
          <table:table-cell office:value-type="float" office:value="467.11" table:style-name="ce12">
            <text:p>467,11</text:p>
          </table:table-cell>
          <table:table-cell office:value-type="float" office:value="36.78" table:style-name="ce12">
            <text:p>36,78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as Alto Horno</text:p>
          </table:table-cell>
          <table:table-cell office:value-type="float" office:value="249818" table:style-name="ce12">
            <text:p>249.818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9818" table:style-name="ce12">
            <text:p>249.818,00</text:p>
          </table:table-cell>
          <table:table-cell office:value-type="float" office:value="899.34" table:style-name="ce12">
            <text:p>899,34</text:p>
          </table:table-cell>
          <table:table-cell office:value-type="float" office:value="0.93" table:style-name="ce12">
            <text:p>0,93</text:p>
          </table:table-cell>
          <table:table-cell office:value-type="float" office:value="94576.84" table:style-name="ce12">
            <text:p>94.576,84</text:p>
          </table:table-cell>
          <table:table-cell office:value-type="float" office:value="88026.54" table:style-name="ce12">
            <text:p>88.026,54</text:p>
          </table:table-cell>
          <table:table-cell office:value-type="float" office:value="37.86" table:style-name="ce12">
            <text:p>37,86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as de acería</text:p>
          </table:table-cell>
          <table:table-cell office:value-type="float" office:value="5423" table:style-name="ce12">
            <text:p>5.423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423" table:style-name="ce12">
            <text:p>5.423,00</text:p>
          </table:table-cell>
          <table:table-cell office:value-type="float" office:value="19.52" table:style-name="ce12">
            <text:p>19,52</text:p>
          </table:table-cell>
          <table:table-cell office:value-type="float" office:value="2.0499999999999998" table:style-name="ce12">
            <text:p>2,05</text:p>
          </table:table-cell>
          <table:table-cell office:value-type="float" office:value="2505" table:style-name="ce12">
            <text:p>2.505,00</text:p>
          </table:table-cell>
          <table:table-cell office:value-type="float" office:value="1854" table:style-name="ce12">
            <text:p>1.854,00</text:p>
          </table:table-cell>
          <table:table-cell office:value-type="float" office:value="46.19" table:style-name="ce12">
            <text:p>46,19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as Natural</text:p>
          </table:table-cell>
          <table:table-cell office:value-type="float" office:value="6824277.5700000003" table:style-name="ce12">
            <text:p>6.824.277,5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824277.5700000003" table:style-name="ce12">
            <text:p>6.824.277,57</text:p>
          </table:table-cell>
          <table:table-cell office:value-type="float" office:value="24567.4" table:style-name="ce12">
            <text:p>24.567,40</text:p>
          </table:table-cell>
          <table:table-cell office:value-type="float" office:value="10.64" table:style-name="ce12">
            <text:p>10,64</text:p>
          </table:table-cell>
          <table:table-cell office:value-type="float" office:value="2791362.5" table:style-name="ce12">
            <text:p>2.791.362,50</text:p>
          </table:table-cell>
          <table:table-cell office:value-type="float" office:value="2704518.66" table:style-name="ce12">
            <text:p>2.704.518,66</text:p>
          </table:table-cell>
          <table:table-cell office:value-type="float" office:value="40.9" table:style-name="ce12">
            <text:p>40,9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as Refinería</text:p>
          </table:table-cell>
          <table:table-cell office:value-type="float" office:value="73374" table:style-name="ce12">
            <text:p>73.374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3374" table:style-name="ce12">
            <text:p>73.374,00</text:p>
          </table:table-cell>
          <table:table-cell office:value-type="float" office:value="264.14999999999998" table:style-name="ce12">
            <text:p>264,15</text:p>
          </table:table-cell>
          <table:table-cell office:value-type="float" office:value="10.14" table:style-name="ce12">
            <text:p>10,14</text:p>
          </table:table-cell>
          <table:table-cell office:value-type="float" office:value="22781.83" table:style-name="ce12">
            <text:p>22.781,83</text:p>
          </table:table-cell>
          <table:table-cell office:value-type="float" office:value="22326.06" table:style-name="ce12">
            <text:p>22.326,06</text:p>
          </table:table-cell>
          <table:table-cell office:value-type="float" office:value="31.05" table:style-name="ce12">
            <text:p>31,0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as Residual</text:p>
          </table:table-cell>
          <table:table-cell office:value-type="float" office:value="1680" table:style-name="ce12">
            <text:p>1.68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80" table:style-name="ce12">
            <text:p>1.680,00</text:p>
          </table:table-cell>
          <table:table-cell office:value-type="float" office:value="6.05" table:style-name="ce12">
            <text:p>6,05</text:p>
          </table:table-cell>
          <table:table-cell office:value-type="float" office:value="9.36" table:style-name="ce12">
            <text:p>9,36</text:p>
          </table:table-cell>
          <table:table-cell office:value-type="float" office:value="678" table:style-name="ce12">
            <text:p>678,00</text:p>
          </table:table-cell>
          <table:table-cell office:value-type="float" office:value="678" table:style-name="ce12">
            <text:p>678,00</text:p>
          </table:table-cell>
          <table:table-cell office:value-type="float" office:value="40.36" table:style-name="ce12">
            <text:p>40,36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as Residual de Batería</text:p>
          </table:table-cell>
          <table:table-cell office:value-type="float" office:value="4357.08" table:style-name="ce12">
            <text:p>4.357,0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357.08" table:style-name="ce12">
            <text:p>4.357,08</text:p>
          </table:table-cell>
          <table:table-cell office:value-type="float" office:value="15.69" table:style-name="ce12">
            <text:p>15,69</text:p>
          </table:table-cell>
          <table:table-cell office:value-type="float" office:value="4.41" table:style-name="ce12">
            <text:p>4,41</text:p>
          </table:table-cell>
          <table:table-cell office:value-type="float" office:value="1516" table:style-name="ce12">
            <text:p>1.516,00</text:p>
          </table:table-cell>
          <table:table-cell office:value-type="float" office:value="1426" table:style-name="ce12">
            <text:p>1.426,00</text:p>
          </table:table-cell>
          <table:table-cell office:value-type="float" office:value="34.79" table:style-name="ce12">
            <text:p>34,79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asoleo<text:s/></text:p>
          </table:table-cell>
          <table:table-cell office:value-type="float" office:value="788240.03" table:style-name="ce12">
            <text:p>788.240,03</text:p>
          </table:table-cell>
          <table:table-cell office:value-type="float" office:value="851479.83" table:style-name="ce12">
            <text:p>851.479,83</text:p>
          </table:table-cell>
          <table:table-cell office:value-type="float" office:value="629413.44999999995" table:style-name="ce12">
            <text:p>629.413,45</text:p>
          </table:table-cell>
          <table:table-cell office:value-type="float" office:value="-251507.36" table:style-name="ce12">
            <text:p>-251.507,36</text:p>
          </table:table-cell>
          <table:table-cell office:value-type="float" office:value="758799.05" table:style-name="ce12">
            <text:p>758.799,05</text:p>
          </table:table-cell>
          <table:table-cell office:value-type="float" office:value="2731.68" table:style-name="ce12">
            <text:p>2.731,68</text:p>
          </table:table-cell>
          <table:table-cell office:value-type="float" office:value="11.76" table:style-name="ce12">
            <text:p>11,76</text:p>
          </table:table-cell>
          <table:table-cell office:value-type="float" office:value="316982.74" table:style-name="ce12">
            <text:p>316.982,74</text:p>
          </table:table-cell>
          <table:table-cell office:value-type="float" office:value="301570.46999999997" table:style-name="ce12">
            <text:p>301.570,47</text:p>
          </table:table-cell>
          <table:table-cell office:value-type="float" office:value="41.77" table:style-name="ce12">
            <text:p>41,77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LP</text:p>
          </table:table-cell>
          <table:table-cell office:value-type="float" office:value="0" table:style-name="ce12">
            <text:p>0,00</text:p>
          </table:table-cell>
          <table:table-cell office:value-type="float" office:value="47.39" table:style-name="ce12">
            <text:p>47,39</text:p>
          </table:table-cell>
          <table:table-cell office:value-type="float" office:value="1.41" table:style-name="ce12">
            <text:p>1,41</text:p>
          </table:table-cell>
          <table:table-cell office:value-type="float" office:value="8" table:style-name="ce12">
            <text:p>8,00</text:p>
          </table:table-cell>
          <table:table-cell office:value-type="float" office:value="53.98" table:style-name="ce12">
            <text:p>53,98</text:p>
          </table:table-cell>
          <table:table-cell office:value-type="float" office:value="0.19" table:style-name="ce12">
            <text:p>0,19</text:p>
          </table:table-cell>
          <table:table-cell office:value-type="float" office:value="12.82" table:style-name="ce12">
            <text:p>12,82</text:p>
          </table:table-cell>
          <table:table-cell office:value-type="float" office:value="11.66" table:style-name="ce12">
            <text:p>11,66</text:p>
          </table:table-cell>
          <table:table-cell office:value-type="float" office:value="10.85" table:style-name="ce12">
            <text:p>10,85</text:p>
          </table:table-cell>
          <table:table-cell office:value-type="float" office:value="21.6" table:style-name="ce12">
            <text:p>21,60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11">
            <text:p>G.N.L.</text:p>
          </table:table-cell>
          <table:table-cell office:value-type="float" office:value="408366" table:style-name="ce12">
            <text:p>408.366,00</text:p>
          </table:table-cell>
          <table:table-cell office:value-type="float" office:value="0" table:style-name="ce12">
            <text:p>0,00</text:p>
          </table:table-cell>
          <table:table-cell office:value-type="float" office:value="147901" table:style-name="ce12">
            <text:p>147.901,00</text:p>
          </table:table-cell>
          <table:table-cell office:value-type="float" office:value="0" table:style-name="ce12">
            <text:p>0,00</text:p>
          </table:table-cell>
          <table:table-cell office:value-type="float" office:value="260465" table:style-name="ce12">
            <text:p>260.465,00</text:p>
          </table:table-cell>
          <table:table-cell office:value-type="float" office:value="937.67" table:style-name="ce12">
            <text:p>937,67</text:p>
          </table:table-cell>
          <table:table-cell office:value-type="float" office:value="10.69" table:style-name="ce12">
            <text:p>10,69</text:p>
          </table:table-cell>
          <table:table-cell office:value-type="float" office:value="112929" table:style-name="ce12">
            <text:p>112.929,00</text:p>
          </table:table-cell>
          <table:table-cell office:value-type="float" office:value="109470" table:style-name="ce12">
            <text:p>109.470,00</text:p>
          </table:table-cell>
          <table:table-cell office:value-type="float" office:value="43.36" table:style-name="ce12">
            <text:p>43,36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11">
            <text:p>Hulla importación</text:p>
          </table:table-cell>
          <table:table-cell office:value-type="float" office:value="8627647.7400000002" table:style-name="ce12">
            <text:p>8.627.647,74</text:p>
          </table:table-cell>
          <table:table-cell office:value-type="float" office:value="18376948.59" table:style-name="ce12">
            <text:p>18.376.948,59</text:p>
          </table:table-cell>
          <table:table-cell office:value-type="float" office:value="17829249.420000002" table:style-name="ce12">
            <text:p>17.829.249,42</text:p>
          </table:table-cell>
          <table:table-cell office:value-type="float" office:value="440430.48" table:style-name="ce12">
            <text:p>440.430,48</text:p>
          </table:table-cell>
          <table:table-cell office:value-type="float" office:value="9615777.3900000006" table:style-name="ce12">
            <text:p>9.615.777,39</text:p>
          </table:table-cell>
          <table:table-cell office:value-type="float" office:value="34616.800000000003" table:style-name="ce12">
            <text:p>34.616,80</text:p>
          </table:table-cell>
          <table:table-cell office:value-type="float" office:value="6.37" table:style-name="ce12">
            <text:p>6,37</text:p>
          </table:table-cell>
          <table:table-cell office:value-type="float" office:value="3655632.28" table:style-name="ce12">
            <text:p>3.655.632,28</text:p>
          </table:table-cell>
          <table:table-cell office:value-type="float" office:value="3436617.41" table:style-name="ce12">
            <text:p>3.436.617,41</text:p>
          </table:table-cell>
          <table:table-cell office:value-type="float" office:value="38.020000000000003" table:style-name="ce12">
            <text:p>38,02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11">
            <text:p>Hulla Nacional</text:p>
          </table:table-cell>
          <table:table-cell office:value-type="float" office:value="324032.24" table:style-name="ce12">
            <text:p>324.032,24</text:p>
          </table:table-cell>
          <table:table-cell office:value-type="float" office:value="7564267.4699999997" table:style-name="ce12">
            <text:p>7.564.267,47</text:p>
          </table:table-cell>
          <table:table-cell office:value-type="float" office:value="8403058.8699999992" table:style-name="ce12">
            <text:p>8.403.058,87</text:p>
          </table:table-cell>
          <table:table-cell office:value-type="float" office:value="969396.17" table:style-name="ce12">
            <text:p>969.396,17</text:p>
          </table:table-cell>
          <table:table-cell office:value-type="float" office:value="454637.01" table:style-name="ce12">
            <text:p>454.637,01</text:p>
          </table:table-cell>
          <table:table-cell office:value-type="float" office:value="1636.69" table:style-name="ce12">
            <text:p>1.636,69</text:p>
          </table:table-cell>
          <table:table-cell office:value-type="float" office:value="4.99" table:style-name="ce12">
            <text:p>4,99</text:p>
          </table:table-cell>
          <table:table-cell office:value-type="float" office:value="167967.1" table:style-name="ce12">
            <text:p>167.967,10</text:p>
          </table:table-cell>
          <table:table-cell office:value-type="float" office:value="149509.95000000001" table:style-name="ce12">
            <text:p>149.509,95</text:p>
          </table:table-cell>
          <table:table-cell office:value-type="float" office:value="36.950000000000003" table:style-name="ce12">
            <text:p>36,95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11">
            <text:p>Lignito Negro</text:p>
          </table:table-cell>
          <table:table-cell office:value-type="float" office:value="404602.5" table:style-name="ce12">
            <text:p>404.602,50</text:p>
          </table:table-cell>
          <table:table-cell office:value-type="float" office:value="5999002.7300000004" table:style-name="ce12">
            <text:p>5.999.002,73</text:p>
          </table:table-cell>
          <table:table-cell office:value-type="float" office:value="5490579.0499999998" table:style-name="ce12">
            <text:p>5.490.579,05</text:p>
          </table:table-cell>
          <table:table-cell office:value-type="float" office:value="-217954.28" table:style-name="ce12">
            <text:p>-217.954,28</text:p>
          </table:table-cell>
          <table:table-cell office:value-type="float" office:value="695071.9" table:style-name="ce12">
            <text:p>695.071,90</text:p>
          </table:table-cell>
          <table:table-cell office:value-type="float" office:value="2502.2600000000002" table:style-name="ce12">
            <text:p>2.502,26</text:p>
          </table:table-cell>
          <table:table-cell office:value-type="float" office:value="3.74" table:style-name="ce12">
            <text:p>3,74</text:p>
          </table:table-cell>
          <table:table-cell office:value-type="float" office:value="258536.68" table:style-name="ce12">
            <text:p>258.536,68</text:p>
          </table:table-cell>
          <table:table-cell office:value-type="float" office:value="236969.98" table:style-name="ce12">
            <text:p>236.969,98</text:p>
          </table:table-cell>
          <table:table-cell office:value-type="float" office:value="37.200000000000003" table:style-name="ce12">
            <text:p>37,20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11">
            <text:p>Orujillo</text:p>
          </table:table-cell>
          <table:table-cell office:value-type="float" office:value="222981.76000000001" table:style-name="ce12">
            <text:p>222.981,76</text:p>
          </table:table-cell>
          <table:table-cell office:value-type="float" office:value="238611.39" table:style-name="ce12">
            <text:p>238.611,39</text:p>
          </table:table-cell>
          <table:table-cell office:value-type="float" office:value="262462.58" table:style-name="ce12">
            <text:p>262.462,58</text:p>
          </table:table-cell>
          <table:table-cell office:value-type="float" office:value="-6320.06" table:style-name="ce12">
            <text:p>-6.320,06</text:p>
          </table:table-cell>
          <table:table-cell office:value-type="float" office:value="192810.51" table:style-name="ce12">
            <text:p>192.810,51</text:p>
          </table:table-cell>
          <table:table-cell office:value-type="float" office:value="694.12" table:style-name="ce12">
            <text:p>694,12</text:p>
          </table:table-cell>
          <table:table-cell office:value-type="float" office:value="3.34" table:style-name="ce12">
            <text:p>3,34</text:p>
          </table:table-cell>
          <table:table-cell office:value-type="float" office:value="51771.17" table:style-name="ce12">
            <text:p>51.771,17</text:p>
          </table:table-cell>
          <table:table-cell office:value-type="float" office:value="45604.2" table:style-name="ce12">
            <text:p>45.604,20</text:p>
          </table:table-cell>
          <table:table-cell office:value-type="float" office:value="26.85" table:style-name="ce12">
            <text:p>26,85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11">
            <text:p>Recuperación de calor</text:p>
          </table:table-cell>
          <table:table-cell office:value-type="float" office:value="64150" table:style-name="ce12">
            <text:p>64.1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4150" table:style-name="ce12">
            <text:p>64.150,00</text:p>
          </table:table-cell>
          <table:table-cell office:value-type="float" office:value="230.94" table:style-name="ce12">
            <text:p>230,94</text:p>
          </table:table-cell>
          <table:table-cell office:value-type="float" office:value="1" table:style-name="ce12">
            <text:p>1,00</text:p>
          </table:table-cell>
          <table:table-cell office:value-type="float" office:value="17921.8" table:style-name="ce12">
            <text:p>17.921,80</text:p>
          </table:table-cell>
          <table:table-cell office:value-type="float" office:value="17593.8" table:style-name="ce12">
            <text:p>17.593,80</text:p>
          </table:table-cell>
          <table:table-cell office:value-type="float" office:value="27.94" table:style-name="ce12">
            <text:p>27,94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11">
            <text:p>Residuo Agricola</text:p>
          </table:table-cell>
          <table:table-cell office:value-type="float" office:value="443507.53" table:style-name="ce12">
            <text:p>443.507,53</text:p>
          </table:table-cell>
          <table:table-cell office:value-type="float" office:value="243009.64" table:style-name="ce12">
            <text:p>243.009,64</text:p>
          </table:table-cell>
          <table:table-cell office:value-type="float" office:value="267624.93" table:style-name="ce12">
            <text:p>267.624,93</text:p>
          </table:table-cell>
          <table:table-cell office:value-type="float" office:value="0" table:style-name="ce12">
            <text:p>0,00</text:p>
          </table:table-cell>
          <table:table-cell office:value-type="float" office:value="418892.24" table:style-name="ce12">
            <text:p>418.892,24</text:p>
          </table:table-cell>
          <table:table-cell office:value-type="float" office:value="1508.01" table:style-name="ce12">
            <text:p>1.508,01</text:p>
          </table:table-cell>
          <table:table-cell office:value-type="float" office:value="3.2" table:style-name="ce12">
            <text:p>3,20</text:p>
          </table:table-cell>
          <table:table-cell office:value-type="float" office:value="115565.67" table:style-name="ce12">
            <text:p>115.565,67</text:p>
          </table:table-cell>
          <table:table-cell office:value-type="float" office:value="104814.82" table:style-name="ce12">
            <text:p>104.814,82</text:p>
          </table:table-cell>
          <table:table-cell office:value-type="float" office:value="27.59" table:style-name="ce12">
            <text:p>27,59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11">
            <text:p>Residuo Madera</text:p>
          </table:table-cell>
          <table:table-cell office:value-type="float" office:value="143115.17000000001" table:style-name="ce12">
            <text:p>143.115,17</text:p>
          </table:table-cell>
          <table:table-cell office:value-type="float" office:value="70785.56" table:style-name="ce12">
            <text:p>70.785,56</text:p>
          </table:table-cell>
          <table:table-cell office:value-type="float" office:value="67717.58" table:style-name="ce12">
            <text:p>67.717,58</text:p>
          </table:table-cell>
          <table:table-cell office:value-type="float" office:value="-2.34" table:style-name="ce12">
            <text:p>-2,34</text:p>
          </table:table-cell>
          <table:table-cell office:value-type="float" office:value="146180.81" table:style-name="ce12">
            <text:p>146.180,81</text:p>
          </table:table-cell>
          <table:table-cell office:value-type="float" office:value="526.25" table:style-name="ce12">
            <text:p>526,25</text:p>
          </table:table-cell>
          <table:table-cell office:value-type="float" office:value="2.84" table:style-name="ce12">
            <text:p>2,84</text:p>
          </table:table-cell>
          <table:table-cell office:value-type="float" office:value="38195.449999999997" table:style-name="ce12">
            <text:p>38.195,45</text:p>
          </table:table-cell>
          <table:table-cell office:value-type="float" office:value="34549.97" table:style-name="ce12">
            <text:p>34.549,97</text:p>
          </table:table-cell>
          <table:table-cell office:value-type="float" office:value="26.13" table:style-name="ce12">
            <text:p>26,13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11">
            <text:p>Residuos de madera de fabricación de muebles</text:p>
          </table:table-cell>
          <table:table-cell office:value-type="float" office:value="605.98" table:style-name="ce12">
            <text:p>605,98</text:p>
          </table:table-cell>
          <table:table-cell office:value-type="float" office:value="14865.77" table:style-name="ce12">
            <text:p>14.865,77</text:p>
          </table:table-cell>
          <table:table-cell office:value-type="float" office:value="14234.99" table:style-name="ce12">
            <text:p>14.234,99</text:p>
          </table:table-cell>
          <table:table-cell office:value-type="float" office:value="0" table:style-name="ce12">
            <text:p>0,00</text:p>
          </table:table-cell>
          <table:table-cell office:value-type="float" office:value="1236.76" table:style-name="ce12">
            <text:p>1.236,76</text:p>
          </table:table-cell>
          <table:table-cell office:value-type="float" office:value="4.45" table:style-name="ce12">
            <text:p>4,45</text:p>
          </table:table-cell>
          <table:table-cell office:value-type="float" office:value="3.73" table:style-name="ce12">
            <text:p>3,73</text:p>
          </table:table-cell>
          <table:table-cell office:value-type="float" office:value="296.56" table:style-name="ce12">
            <text:p>296,56</text:p>
          </table:table-cell>
          <table:table-cell office:value-type="float" office:value="254.88" table:style-name="ce12">
            <text:p>254,88</text:p>
          </table:table-cell>
          <table:table-cell office:value-type="float" office:value="23.98" table:style-name="ce12">
            <text:p>23,98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11">
            <text:p>Residuos del reciclaje del papel</text:p>
          </table:table-cell>
          <table:table-cell office:value-type="float" office:value="70299" table:style-name="ce12">
            <text:p>70.299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0299" table:style-name="ce12">
            <text:p>70.299,00</text:p>
          </table:table-cell>
          <table:table-cell office:value-type="float" office:value="253.08" table:style-name="ce12">
            <text:p>253,08</text:p>
          </table:table-cell>
          <table:table-cell office:value-type="float" office:value="2.3199999999999998" table:style-name="ce12">
            <text:p>2,32</text:p>
          </table:table-cell>
          <table:table-cell office:value-type="float" office:value="21970.42" table:style-name="ce12">
            <text:p>21.970,42</text:p>
          </table:table-cell>
          <table:table-cell office:value-type="float" office:value="18953.919999999998" table:style-name="ce12">
            <text:p>18.953,92</text:p>
          </table:table-cell>
          <table:table-cell office:value-type="float" office:value="31.25" table:style-name="ce12">
            <text:p>31,25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11">
            <text:p>Residuos Industrial</text:p>
          </table:table-cell>
          <table:table-cell office:value-type="float" office:value="39863" table:style-name="ce12">
            <text:p>39.863,00</text:p>
          </table:table-cell>
          <table:table-cell office:value-type="float" office:value="10090" table:style-name="ce12">
            <text:p>10.090,00</text:p>
          </table:table-cell>
          <table:table-cell office:value-type="float" office:value="15592" table:style-name="ce12">
            <text:p>15.592,00</text:p>
          </table:table-cell>
          <table:table-cell office:value-type="float" office:value="0" table:style-name="ce12">
            <text:p>0,00</text:p>
          </table:table-cell>
          <table:table-cell office:value-type="float" office:value="34361" table:style-name="ce12">
            <text:p>34.361,00</text:p>
          </table:table-cell>
          <table:table-cell office:value-type="float" office:value="123.7" table:style-name="ce12">
            <text:p>123,70</text:p>
          </table:table-cell>
          <table:table-cell office:value-type="float" office:value="1.6" table:style-name="ce12">
            <text:p>1,60</text:p>
          </table:table-cell>
          <table:table-cell office:value-type="float" office:value="9711.24" table:style-name="ce12">
            <text:p>9.711,24</text:p>
          </table:table-cell>
          <table:table-cell office:value-type="float" office:value="8732.18" table:style-name="ce12">
            <text:p>8.732,18</text:p>
          </table:table-cell>
          <table:table-cell office:value-type="float" office:value="28.26" table:style-name="ce12">
            <text:p>28,26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11">
            <text:p>Residuos solidos urbanos</text:p>
          </table:table-cell>
          <table:table-cell office:value-type="float" office:value="518297.53" table:style-name="ce12">
            <text:p>518.297,53</text:p>
          </table:table-cell>
          <table:table-cell office:value-type="float" office:value="10938" table:style-name="ce12">
            <text:p>10.938,00</text:p>
          </table:table-cell>
          <table:table-cell office:value-type="float" office:value="10233" table:style-name="ce12">
            <text:p>10.233,00</text:p>
          </table:table-cell>
          <table:table-cell office:value-type="float" office:value="0" table:style-name="ce12">
            <text:p>0,00</text:p>
          </table:table-cell>
          <table:table-cell office:value-type="float" office:value="519002.53" table:style-name="ce12">
            <text:p>519.002,53</text:p>
          </table:table-cell>
          <table:table-cell office:value-type="float" office:value="1868.41" table:style-name="ce12">
            <text:p>1.868,41</text:p>
          </table:table-cell>
          <table:table-cell office:value-type="float" office:value="2.9" table:style-name="ce12">
            <text:p>2,90</text:p>
          </table:table-cell>
          <table:table-cell office:value-type="float" office:value="112969.13" table:style-name="ce12">
            <text:p>112.969,13</text:p>
          </table:table-cell>
          <table:table-cell office:value-type="float" office:value="102937.14" table:style-name="ce12">
            <text:p>102.937,14</text:p>
          </table:table-cell>
          <table:table-cell office:value-type="float" office:value="21.77" table:style-name="ce12">
            <text:p>21,77</text:p>
          </table:table-cell>
          <table:table-cell table:number-columns-repeated="16373" table:style-name="ce13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office:value-type="string" table:style-name="ce9">
            <text:p>Combustible</text:p>
          </table:table-cell>
          <table:table-cell office:value-type="string" table:style-name="ce9">
            <text:p>unidades PCI</text:p>
          </table:table-cell>
          <table:table-cell table:number-columns-repeated="11" table:style-name="ce13"/>
          <table:table-cell table:number-columns-repeated="16371" table:style-name="ce1"/>
        </table:table-row>
        <table:table-row table:style-name="ro8">
          <table:table-cell office:value-type="string" table:style-name="ce13">
            <text:p>Aceite vegetal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ntracita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iogas</text:p>
          </table:table-cell>
          <table:table-cell office:value-type="string" table:style-name="ce13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iogas de lodos de depuradora</text:p>
          </table:table-cell>
          <table:table-cell office:value-type="string" table:style-name="ce13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iogas de vertedero</text:p>
          </table:table-cell>
          <table:table-cell office:value-type="string" table:style-name="ce13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iolíquido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oque Petroleo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ultivos energéticos herbáceos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ultivos energéticos leñosos<text:s/>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Diesel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Escombrera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uel-Oil BIA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uel-Oil REF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G.N.L.</text:p>
          </table:table-cell>
          <table:table-cell office:value-type="string" table:style-name="ce13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Gas Alto Horno</text:p>
          </table:table-cell>
          <table:table-cell office:value-type="string" table:style-name="ce13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Gas Coquería</text:p>
          </table:table-cell>
          <table:table-cell office:value-type="string" table:style-name="ce13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Gas de acería</text:p>
          </table:table-cell>
          <table:table-cell office:value-type="string" table:style-name="ce13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Gas de Vertedero</text:p>
          </table:table-cell>
          <table:table-cell office:value-type="string" table:style-name="ce13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Gas Natural</text:p>
          </table:table-cell>
          <table:table-cell office:value-type="string" table:style-name="ce13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Gas Refinería</text:p>
          </table:table-cell>
          <table:table-cell office:value-type="string" table:style-name="ce13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Gas Residual</text:p>
          </table:table-cell>
          <table:table-cell office:value-type="string" table:style-name="ce13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Gas Residual de Batería</text:p>
          </table:table-cell>
          <table:table-cell office:value-type="string" table:style-name="ce13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Gasoleo<text:s/></text:p>
          </table:table-cell>
          <table:table-cell office:value-type="string" table:style-name="ce13">
            <text:p>KWh/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GLP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Hidrógeno</text:p>
          </table:table-cell>
          <table:table-cell office:value-type="string" table:style-name="ce13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Hulla importación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Hulla Nacional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Lejias de la Industria papelera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Lignito Negro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MARPOL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Metano</text:p>
          </table:table-cell>
          <table:table-cell office:value-type="string" table:style-name="ce13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Orujillo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Propano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Recuperación de calor</text:p>
          </table:table-cell>
          <table:table-cell office:value-type="string" table:style-name="ce13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Residuo Agricola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Residuo Madera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Residuos de madera de fabricación de muebles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Residuos del reciclaje del papel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Residuos Industrial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Residuos solidos urbanos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number-rows-repeated="1048504" table:style-name="ro1">
          <table:table-cell table:number-columns-repeated="16384"/>
        </table:table-row>
      </table:table>
      <table:table table:name="TOTALES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8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6" table:default-cell-style-name="ce13"/>
        <table:table-column table:style-name="co17" table:default-cell-style-name="ce13"/>
        <table:table-column table:style-name="co13" table:default-cell-style-name="ce13"/>
        <table:table-column table:style-name="co14" table:number-columns-repeated="16373" table:default-cell-style-name="ce13"/>
        <table:table-row table:style-name="ro8">
          <table:table-cell office:value-type="string" table:style-name="ce9">
            <text:p>Combustible</text:p>
          </table:table-cell>
          <table:table-cell office:value-type="string" table:style-name="ce9">
            <text:p>Aprovisionamientos (MWh)</text:p>
          </table:table-cell>
          <table:table-cell office:value-type="string" table:style-name="ce9">
            <text:p>Existencias iniciales (MWh)</text:p>
          </table:table-cell>
          <table:table-cell office:value-type="string" table:style-name="ce9">
            <text:p>Existencias finales (MWh)</text:p>
          </table:table-cell>
          <table:table-cell office:value-type="string" table:style-name="ce9">
            <text:p>Regularización de existencias iniciales (MWh)</text:p>
          </table:table-cell>
          <table:table-cell office:value-type="string" table:style-name="ce9">
            <text:p>Consumo (MWh)</text:p>
          </table:table-cell>
          <table:table-cell office:value-type="string" table:style-name="ce9">
            <text:p>Consumo (TJ)</text:p>
          </table:table-cell>
          <table:table-cell office:value-type="string" table:style-name="ce9">
            <text:p>PCI</text:p>
          </table:table-cell>
          <table:table-cell office:value-type="string" table:style-name="ce9">
            <text:p>Electricidad producida (MWh)</text:p>
          </table:table-cell>
          <table:table-cell office:value-type="string" table:style-name="ce9">
            <text:p>Electricidad neta (MWh)</text:p>
          </table:table-cell>
          <table:table-cell office:value-type="string" table:style-name="ce9">
            <text:p>Rendimiento</text:p>
          </table:table-cell>
          <table:table-cell table:number-columns-repeated="16373" table:style-name="ce10"/>
        </table:table-row>
        <table:table-row table:style-name="ro8">
          <table:table-cell office:value-type="string" table:style-name="ce11">
            <text:p>Antracita</text:p>
          </table:table-cell>
          <table:table-cell office:value-type="float" office:value="1994615.98" table:style-name="ce12">
            <text:p>1.994.615,98</text:p>
          </table:table-cell>
          <table:table-cell office:value-type="float" office:value="6907962.6399999997" table:style-name="ce12">
            <text:p>6.907.962,64</text:p>
          </table:table-cell>
          <table:table-cell office:value-type="float" office:value="6524275.6299999999" table:style-name="ce12">
            <text:p>6.524.275,63</text:p>
          </table:table-cell>
          <table:table-cell office:value-type="float" office:value="295659.33" table:style-name="ce12">
            <text:p>295.659,33</text:p>
          </table:table-cell>
          <table:table-cell office:value-type="float" office:value="2673962.3199999998" table:style-name="ce12">
            <text:p>2.673.962,32</text:p>
          </table:table-cell>
          <table:table-cell office:value-type="float" office:value="9626.26" table:style-name="ce12">
            <text:p>9.626,26</text:p>
          </table:table-cell>
          <table:table-cell office:value-type="float" office:value="5.92" table:style-name="ce12">
            <text:p>5,92</text:p>
          </table:table-cell>
          <table:table-cell office:value-type="float" office:value="1162962.55" table:style-name="ce12">
            <text:p>1.162.962,55</text:p>
          </table:table-cell>
          <table:table-cell office:value-type="float" office:value="1065979.9099999999" table:style-name="ce12">
            <text:p>1.065.979,91</text:p>
          </table:table-cell>
          <table:table-cell office:value-type="float" office:value="43.49" table:style-name="ce12">
            <text:p>43,49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Biogas</text:p>
          </table:table-cell>
          <table:table-cell office:value-type="float" office:value="331728.74" table:style-name="ce12">
            <text:p>331.728,74</text:p>
          </table:table-cell>
          <table:table-cell office:value-type="float" office:value="1044.48" table:style-name="ce12">
            <text:p>1.044,48</text:p>
          </table:table-cell>
          <table:table-cell office:value-type="float" office:value="52.94" table:style-name="ce12">
            <text:p>52,94</text:p>
          </table:table-cell>
          <table:table-cell office:value-type="float" office:value="1300.5899999999999" table:style-name="ce12">
            <text:p>1.300,59</text:p>
          </table:table-cell>
          <table:table-cell office:value-type="float" office:value="334020.87" table:style-name="ce12">
            <text:p>334.020,87</text:p>
          </table:table-cell>
          <table:table-cell office:value-type="float" office:value="1202.47" table:style-name="ce12">
            <text:p>1.202,47</text:p>
          </table:table-cell>
          <table:table-cell office:value-type="float" office:value="4.71" table:style-name="ce12">
            <text:p>4,71</text:p>
          </table:table-cell>
          <table:table-cell office:value-type="float" office:value="112031.73" table:style-name="ce12">
            <text:p>112.031,73</text:p>
          </table:table-cell>
          <table:table-cell office:value-type="float" office:value="107921.51" table:style-name="ce12">
            <text:p>107.921,51</text:p>
          </table:table-cell>
          <table:table-cell office:value-type="float" office:value="33.54" table:style-name="ce12">
            <text:p>33,54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que Petroleo</text:p>
          </table:table-cell>
          <table:table-cell office:value-type="float" office:value="1433114.87" table:style-name="ce12">
            <text:p>1.433.114,87</text:p>
          </table:table-cell>
          <table:table-cell office:value-type="float" office:value="2325639" table:style-name="ce12">
            <text:p>2.325.639,00</text:p>
          </table:table-cell>
          <table:table-cell office:value-type="float" office:value="1881019.16" table:style-name="ce12">
            <text:p>1.881.019,16</text:p>
          </table:table-cell>
          <table:table-cell office:value-type="float" office:value="-9258.89" table:style-name="ce12">
            <text:p>-9.258,89</text:p>
          </table:table-cell>
          <table:table-cell office:value-type="float" office:value="1868475.82" table:style-name="ce12">
            <text:p>1.868.475,82</text:p>
          </table:table-cell>
          <table:table-cell office:value-type="float" office:value="6726.51" table:style-name="ce12">
            <text:p>6.726,51</text:p>
          </table:table-cell>
          <table:table-cell office:value-type="float" office:value="8.7100000000000009" table:style-name="ce12">
            <text:p>8,71</text:p>
          </table:table-cell>
          <table:table-cell office:value-type="float" office:value="730229.81" table:style-name="ce12">
            <text:p>730.229,81</text:p>
          </table:table-cell>
          <table:table-cell office:value-type="float" office:value="672347.45" table:style-name="ce12">
            <text:p>672.347,45</text:p>
          </table:table-cell>
          <table:table-cell office:value-type="float" office:value="39.08" table:style-name="ce12">
            <text:p>39,08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ultivos energéticos leñosos<text:s/></text:p>
          </table:table-cell>
          <table:table-cell office:value-type="float" office:value="86946.66" table:style-name="ce12">
            <text:p>86.946,66</text:p>
          </table:table-cell>
          <table:table-cell office:value-type="float" office:value="226317.64" table:style-name="ce12">
            <text:p>226.317,64</text:p>
          </table:table-cell>
          <table:table-cell office:value-type="float" office:value="213036.41" table:style-name="ce12">
            <text:p>213.036,41</text:p>
          </table:table-cell>
          <table:table-cell office:value-type="float" office:value="-6.92" table:style-name="ce12">
            <text:p>-6,92</text:p>
          </table:table-cell>
          <table:table-cell office:value-type="float" office:value="100220.97" table:style-name="ce12">
            <text:p>100.220,97</text:p>
          </table:table-cell>
          <table:table-cell office:value-type="float" office:value="360.79" table:style-name="ce12">
            <text:p>360,79</text:p>
          </table:table-cell>
          <table:table-cell office:value-type="float" office:value="2.99" table:style-name="ce12">
            <text:p>2,99</text:p>
          </table:table-cell>
          <table:table-cell office:value-type="float" office:value="27134.54" table:style-name="ce12">
            <text:p>27.134,54</text:p>
          </table:table-cell>
          <table:table-cell office:value-type="float" office:value="24978.19" table:style-name="ce12">
            <text:p>24.978,19</text:p>
          </table:table-cell>
          <table:table-cell office:value-type="float" office:value="27.07" table:style-name="ce12">
            <text:p>27,07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iesel</text:p>
          </table:table-cell>
          <table:table-cell office:value-type="float" office:value="45098.49" table:style-name="ce12">
            <text:p>45.098,49</text:p>
          </table:table-cell>
          <table:table-cell office:value-type="float" office:value="26773.24" table:style-name="ce12">
            <text:p>26.773,24</text:p>
          </table:table-cell>
          <table:table-cell office:value-type="float" office:value="24704.82" table:style-name="ce12">
            <text:p>24.704,82</text:p>
          </table:table-cell>
          <table:table-cell office:value-type="float" office:value="-180.91" table:style-name="ce12">
            <text:p>-180,91</text:p>
          </table:table-cell>
          <table:table-cell office:value-type="float" office:value="46986" table:style-name="ce12">
            <text:p>46.986,00</text:p>
          </table:table-cell>
          <table:table-cell office:value-type="float" office:value="169.15" table:style-name="ce12">
            <text:p>169,15</text:p>
          </table:table-cell>
          <table:table-cell office:value-type="float" office:value="11.75" table:style-name="ce12">
            <text:p>11,75</text:p>
          </table:table-cell>
          <table:table-cell office:value-type="float" office:value="18350.68" table:style-name="ce12">
            <text:p>18.350,68</text:p>
          </table:table-cell>
          <table:table-cell office:value-type="float" office:value="17525.34" table:style-name="ce12">
            <text:p>17.525,34</text:p>
          </table:table-cell>
          <table:table-cell office:value-type="float" office:value="39.06" table:style-name="ce12">
            <text:p>39,06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Escombrera</text:p>
          </table:table-cell>
          <table:table-cell office:value-type="float" office:value="36293.5" table:style-name="ce12">
            <text:p>36.293,50</text:p>
          </table:table-cell>
          <table:table-cell office:value-type="float" office:value="28144.05" table:style-name="ce12">
            <text:p>28.144,05</text:p>
          </table:table-cell>
          <table:table-cell office:value-type="float" office:value="49485.45" table:style-name="ce12">
            <text:p>49.485,45</text:p>
          </table:table-cell>
          <table:table-cell office:value-type="float" office:value="0" table:style-name="ce12">
            <text:p>0,00</text:p>
          </table:table-cell>
          <table:table-cell office:value-type="float" office:value="14952.1" table:style-name="ce12">
            <text:p>14.952,10</text:p>
          </table:table-cell>
          <table:table-cell office:value-type="float" office:value="53.83" table:style-name="ce12">
            <text:p>53,83</text:p>
          </table:table-cell>
          <table:table-cell office:value-type="float" office:value="1.76" table:style-name="ce12">
            <text:p>1,76</text:p>
          </table:table-cell>
          <table:table-cell office:value-type="float" office:value="5634.8" table:style-name="ce12">
            <text:p>5.634,80</text:p>
          </table:table-cell>
          <table:table-cell office:value-type="float" office:value="4956.75" table:style-name="ce12">
            <text:p>4.956,75</text:p>
          </table:table-cell>
          <table:table-cell office:value-type="float" office:value="37.69" table:style-name="ce12">
            <text:p>37,69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Fuel-Oil BIA</text:p>
          </table:table-cell>
          <table:table-cell office:value-type="float" office:value="2354486.48" table:style-name="ce12">
            <text:p>2.354.486,48</text:p>
          </table:table-cell>
          <table:table-cell office:value-type="float" office:value="3441031.62" table:style-name="ce12">
            <text:p>3.441.031,62</text:p>
          </table:table-cell>
          <table:table-cell office:value-type="float" office:value="3473472.13" table:style-name="ce12">
            <text:p>3.473.472,13</text:p>
          </table:table-cell>
          <table:table-cell office:value-type="float" office:value="23573.14" table:style-name="ce12">
            <text:p>23.573,14</text:p>
          </table:table-cell>
          <table:table-cell office:value-type="float" office:value="2345619.12" table:style-name="ce12">
            <text:p>2.345.619,12</text:p>
          </table:table-cell>
          <table:table-cell office:value-type="float" office:value="8444.23" table:style-name="ce12">
            <text:p>8.444,23</text:p>
          </table:table-cell>
          <table:table-cell office:value-type="float" office:value="11.3" table:style-name="ce12">
            <text:p>11,30</text:p>
          </table:table-cell>
          <table:table-cell office:value-type="float" office:value="936771.15" table:style-name="ce12">
            <text:p>936.771,15</text:p>
          </table:table-cell>
          <table:table-cell office:value-type="float" office:value="884406.85" table:style-name="ce12">
            <text:p>884.406,85</text:p>
          </table:table-cell>
          <table:table-cell office:value-type="float" office:value="39.94" table:style-name="ce12">
            <text:p>39,94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Fuel-Oil REF</text:p>
          </table:table-cell>
          <table:table-cell office:value-type="float" office:value="0" table:style-name="ce12">
            <text:p>0,00</text:p>
          </table:table-cell>
          <table:table-cell office:value-type="float" office:value="65167" table:style-name="ce12">
            <text:p>65.167,00</text:p>
          </table:table-cell>
          <table:table-cell office:value-type="float" office:value="60240" table:style-name="ce12">
            <text:p>60.240,00</text:p>
          </table:table-cell>
          <table:table-cell office:value-type="float" office:value="0" table:style-name="ce12">
            <text:p>0,00</text:p>
          </table:table-cell>
          <table:table-cell office:value-type="float" office:value="4927" table:style-name="ce12">
            <text:p>4.927,00</text:p>
          </table:table-cell>
          <table:table-cell office:value-type="float" office:value="17.739999999999998" table:style-name="ce12">
            <text:p>17,74</text:p>
          </table:table-cell>
          <table:table-cell office:value-type="float" office:value="10.98" table:style-name="ce12">
            <text:p>10,98</text:p>
          </table:table-cell>
          <table:table-cell office:value-type="float" office:value="1803.76" table:style-name="ce12">
            <text:p>1.803,76</text:p>
          </table:table-cell>
          <table:table-cell office:value-type="float" office:value="1684.09" table:style-name="ce12">
            <text:p>1.684,09</text:p>
          </table:table-cell>
          <table:table-cell office:value-type="float" office:value="36.61" table:style-name="ce12">
            <text:p>36,61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as Alto Horno</text:p>
          </table:table-cell>
          <table:table-cell office:value-type="float" office:value="494039" table:style-name="ce12">
            <text:p>494.039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94039" table:style-name="ce12">
            <text:p>494.039,00</text:p>
          </table:table-cell>
          <table:table-cell office:value-type="float" office:value="1778.54" table:style-name="ce12">
            <text:p>1.778,54</text:p>
          </table:table-cell>
          <table:table-cell office:value-type="float" office:value="0.95" table:style-name="ce12">
            <text:p>0,95</text:p>
          </table:table-cell>
          <table:table-cell office:value-type="float" office:value="184515.86" table:style-name="ce12">
            <text:p>184.515,86</text:p>
          </table:table-cell>
          <table:table-cell office:value-type="float" office:value="171711.08" table:style-name="ce12">
            <text:p>171.711,08</text:p>
          </table:table-cell>
          <table:table-cell office:value-type="float" office:value="37.35" table:style-name="ce12">
            <text:p>37,3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as de acería</text:p>
          </table:table-cell>
          <table:table-cell office:value-type="float" office:value="27483" table:style-name="ce12">
            <text:p>27.483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483" table:style-name="ce12">
            <text:p>27.483,00</text:p>
          </table:table-cell>
          <table:table-cell office:value-type="float" office:value="98.94" table:style-name="ce12">
            <text:p>98,94</text:p>
          </table:table-cell>
          <table:table-cell office:value-type="float" office:value="2.15" table:style-name="ce12">
            <text:p>2,15</text:p>
          </table:table-cell>
          <table:table-cell office:value-type="float" office:value="11133" table:style-name="ce12">
            <text:p>11.133,00</text:p>
          </table:table-cell>
          <table:table-cell office:value-type="float" office:value="9930" table:style-name="ce12">
            <text:p>9.930,00</text:p>
          </table:table-cell>
          <table:table-cell office:value-type="float" office:value="40.51" table:style-name="ce12">
            <text:p>40,51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as Natural</text:p>
          </table:table-cell>
          <table:table-cell office:value-type="float" office:value="12778954.92" table:style-name="ce12">
            <text:p>12.778.954,9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778954.92" table:style-name="ce12">
            <text:p>12.778.954,92</text:p>
          </table:table-cell>
          <table:table-cell office:value-type="float" office:value="46004.24" table:style-name="ce12">
            <text:p>46.004,24</text:p>
          </table:table-cell>
          <table:table-cell office:value-type="float" office:value="10.6" table:style-name="ce12">
            <text:p>10,60</text:p>
          </table:table-cell>
          <table:table-cell office:value-type="float" office:value="5139000.8099999996" table:style-name="ce12">
            <text:p>5.139.000,81</text:p>
          </table:table-cell>
          <table:table-cell office:value-type="float" office:value="4975243.74" table:style-name="ce12">
            <text:p>4.975.243,74</text:p>
          </table:table-cell>
          <table:table-cell office:value-type="float" office:value="40.21" table:style-name="ce12">
            <text:p>40,21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as Refinería</text:p>
          </table:table-cell>
          <table:table-cell office:value-type="float" office:value="135428" table:style-name="ce12">
            <text:p>135.428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5428" table:style-name="ce12">
            <text:p>135.428,00</text:p>
          </table:table-cell>
          <table:table-cell office:value-type="float" office:value="487.54" table:style-name="ce12">
            <text:p>487,54</text:p>
          </table:table-cell>
          <table:table-cell office:value-type="float" office:value="10.130000000000001" table:style-name="ce12">
            <text:p>10,13</text:p>
          </table:table-cell>
          <table:table-cell office:value-type="float" office:value="45538.57" table:style-name="ce12">
            <text:p>45.538,57</text:p>
          </table:table-cell>
          <table:table-cell office:value-type="float" office:value="44628.12" table:style-name="ce12">
            <text:p>44.628,12</text:p>
          </table:table-cell>
          <table:table-cell office:value-type="float" office:value="33.630000000000003" table:style-name="ce12">
            <text:p>33,63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as Residual</text:p>
          </table:table-cell>
          <table:table-cell office:value-type="float" office:value="3745" table:style-name="ce12">
            <text:p>3.74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745" table:style-name="ce12">
            <text:p>3.745,00</text:p>
          </table:table-cell>
          <table:table-cell office:value-type="float" office:value="13.48" table:style-name="ce12">
            <text:p>13,48</text:p>
          </table:table-cell>
          <table:table-cell office:value-type="float" office:value="9.36" table:style-name="ce12">
            <text:p>9,36</text:p>
          </table:table-cell>
          <table:table-cell office:value-type="float" office:value="1510" table:style-name="ce12">
            <text:p>1.510,00</text:p>
          </table:table-cell>
          <table:table-cell office:value-type="float" office:value="1510" table:style-name="ce12">
            <text:p>1.510,00</text:p>
          </table:table-cell>
          <table:table-cell office:value-type="float" office:value="40.32" table:style-name="ce12">
            <text:p>40,32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as Residual de Batería</text:p>
          </table:table-cell>
          <table:table-cell office:value-type="float" office:value="8762.67" table:style-name="ce12">
            <text:p>8.762,6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762.67" table:style-name="ce12">
            <text:p>8.762,67</text:p>
          </table:table-cell>
          <table:table-cell office:value-type="float" office:value="31.55" table:style-name="ce12">
            <text:p>31,55</text:p>
          </table:table-cell>
          <table:table-cell office:value-type="float" office:value="4.41" table:style-name="ce12">
            <text:p>4,41</text:p>
          </table:table-cell>
          <table:table-cell office:value-type="float" office:value="3048" table:style-name="ce12">
            <text:p>3.048,00</text:p>
          </table:table-cell>
          <table:table-cell office:value-type="float" office:value="2858" table:style-name="ce12">
            <text:p>2.858,00</text:p>
          </table:table-cell>
          <table:table-cell office:value-type="float" office:value="34.78" table:style-name="ce12">
            <text:p>34,78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asoleo<text:s/></text:p>
          </table:table-cell>
          <table:table-cell office:value-type="float" office:value="1676393.2" table:style-name="ce12">
            <text:p>1.676.393,20</text:p>
          </table:table-cell>
          <table:table-cell office:value-type="float" office:value="1707933.3" table:style-name="ce12">
            <text:p>1.707.933,30</text:p>
          </table:table-cell>
          <table:table-cell office:value-type="float" office:value="1480893.28" table:style-name="ce12">
            <text:p>1.480.893,28</text:p>
          </table:table-cell>
          <table:table-cell office:value-type="float" office:value="-256675.93" table:style-name="ce12">
            <text:p>-256.675,93</text:p>
          </table:table-cell>
          <table:table-cell office:value-type="float" office:value="1646757.29" table:style-name="ce12">
            <text:p>1.646.757,29</text:p>
          </table:table-cell>
          <table:table-cell office:value-type="float" office:value="5928.33" table:style-name="ce12">
            <text:p>5.928,33</text:p>
          </table:table-cell>
          <table:table-cell office:value-type="float" office:value="11.76" table:style-name="ce12">
            <text:p>11,76</text:p>
          </table:table-cell>
          <table:table-cell office:value-type="float" office:value="686142.21" table:style-name="ce12">
            <text:p>686.142,21</text:p>
          </table:table-cell>
          <table:table-cell office:value-type="float" office:value="653305.15" table:style-name="ce12">
            <text:p>653.305,15</text:p>
          </table:table-cell>
          <table:table-cell office:value-type="float" office:value="41.67" table:style-name="ce12">
            <text:p>41,67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LP</text:p>
          </table:table-cell>
          <table:table-cell office:value-type="float" office:value="0" table:style-name="ce12">
            <text:p>0,00</text:p>
          </table:table-cell>
          <table:table-cell office:value-type="float" office:value="97.47" table:style-name="ce12">
            <text:p>97,47</text:p>
          </table:table-cell>
          <table:table-cell office:value-type="float" office:value="48.8" table:style-name="ce12">
            <text:p>48,80</text:p>
          </table:table-cell>
          <table:table-cell office:value-type="float" office:value="8" table:style-name="ce12">
            <text:p>8,00</text:p>
          </table:table-cell>
          <table:table-cell office:value-type="float" office:value="56.67" table:style-name="ce12">
            <text:p>56,67</text:p>
          </table:table-cell>
          <table:table-cell office:value-type="float" office:value="0.2" table:style-name="ce12">
            <text:p>0,20</text:p>
          </table:table-cell>
          <table:table-cell office:value-type="float" office:value="12.82" table:style-name="ce12">
            <text:p>12,82</text:p>
          </table:table-cell>
          <table:table-cell office:value-type="float" office:value="12.4" table:style-name="ce12">
            <text:p>12,40</text:p>
          </table:table-cell>
          <table:table-cell office:value-type="float" office:value="11.54" table:style-name="ce12">
            <text:p>11,54</text:p>
          </table:table-cell>
          <table:table-cell office:value-type="float" office:value="21.88" table:style-name="ce12">
            <text:p>21,88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11">
            <text:p>G.N.L.</text:p>
          </table:table-cell>
          <table:table-cell office:value-type="float" office:value="429116" table:style-name="ce12">
            <text:p>429.116,00</text:p>
          </table:table-cell>
          <table:table-cell office:value-type="float" office:value="0" table:style-name="ce12">
            <text:p>0,00</text:p>
          </table:table-cell>
          <table:table-cell office:value-type="float" office:value="147901" table:style-name="ce12">
            <text:p>147.901,00</text:p>
          </table:table-cell>
          <table:table-cell office:value-type="float" office:value="0" table:style-name="ce12">
            <text:p>0,00</text:p>
          </table:table-cell>
          <table:table-cell office:value-type="float" office:value="281215" table:style-name="ce12">
            <text:p>281.215,00</text:p>
          </table:table-cell>
          <table:table-cell office:value-type="float" office:value="1012.37" table:style-name="ce12">
            <text:p>1.012,37</text:p>
          </table:table-cell>
          <table:table-cell office:value-type="float" office:value="10.7" table:style-name="ce12">
            <text:p>10,70</text:p>
          </table:table-cell>
          <table:table-cell office:value-type="float" office:value="119088" table:style-name="ce12">
            <text:p>119.088,00</text:p>
          </table:table-cell>
          <table:table-cell office:value-type="float" office:value="113940" table:style-name="ce12">
            <text:p>113.940,00</text:p>
          </table:table-cell>
          <table:table-cell office:value-type="float" office:value="42.35" table:style-name="ce12">
            <text:p>42,35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11">
            <text:p>Hulla importación</text:p>
          </table:table-cell>
          <table:table-cell office:value-type="float" office:value="18851352.809999999" table:style-name="ce12">
            <text:p>18.851.352,81</text:p>
          </table:table-cell>
          <table:table-cell office:value-type="float" office:value="35527711.159999996" table:style-name="ce12">
            <text:p>35.527.711,16</text:p>
          </table:table-cell>
          <table:table-cell office:value-type="float" office:value="36206198.009999998" table:style-name="ce12">
            <text:p>36.206.198,01</text:p>
          </table:table-cell>
          <table:table-cell office:value-type="float" office:value="413883.23" table:style-name="ce12">
            <text:p>413.883,23</text:p>
          </table:table-cell>
          <table:table-cell office:value-type="float" office:value="18586749.190000001" table:style-name="ce12">
            <text:p>18.586.749,19</text:p>
          </table:table-cell>
          <table:table-cell office:value-type="float" office:value="66912.3" table:style-name="ce12">
            <text:p>66.912,30</text:p>
          </table:table-cell>
          <table:table-cell office:value-type="float" office:value="6.37" table:style-name="ce12">
            <text:p>6,37</text:p>
          </table:table-cell>
          <table:table-cell office:value-type="float" office:value="7024632.6900000004" table:style-name="ce12">
            <text:p>7.024.632,69</text:p>
          </table:table-cell>
          <table:table-cell office:value-type="float" office:value="6606135.1500000004" table:style-name="ce12">
            <text:p>6.606.135,15</text:p>
          </table:table-cell>
          <table:table-cell office:value-type="float" office:value="37.79" table:style-name="ce12">
            <text:p>37,79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11">
            <text:p>Hulla Nacional</text:p>
          </table:table-cell>
          <table:table-cell office:value-type="float" office:value="692677.28" table:style-name="ce12">
            <text:p>692.677,28</text:p>
          </table:table-cell>
          <table:table-cell office:value-type="float" office:value="15302321.380000001" table:style-name="ce12">
            <text:p>15.302.321,38</text:p>
          </table:table-cell>
          <table:table-cell office:value-type="float" office:value="15967326.34" table:style-name="ce12">
            <text:p>15.967.326,34</text:p>
          </table:table-cell>
          <table:table-cell office:value-type="float" office:value="964128.44" table:style-name="ce12">
            <text:p>964.128,44</text:p>
          </table:table-cell>
          <table:table-cell office:value-type="float" office:value="991800.76" table:style-name="ce12">
            <text:p>991.800,76</text:p>
          </table:table-cell>
          <table:table-cell office:value-type="float" office:value="3570.48" table:style-name="ce12">
            <text:p>3.570,48</text:p>
          </table:table-cell>
          <table:table-cell office:value-type="float" office:value="5.03" table:style-name="ce12">
            <text:p>5,03</text:p>
          </table:table-cell>
          <table:table-cell office:value-type="float" office:value="404557.03" table:style-name="ce12">
            <text:p>404.557,03</text:p>
          </table:table-cell>
          <table:table-cell office:value-type="float" office:value="360766.46" table:style-name="ce12">
            <text:p>360.766,46</text:p>
          </table:table-cell>
          <table:table-cell office:value-type="float" office:value="40.79" table:style-name="ce12">
            <text:p>40,79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11">
            <text:p>Lignito Negro</text:p>
          </table:table-cell>
          <table:table-cell office:value-type="float" office:value="823442.67" table:style-name="ce12">
            <text:p>823.442,67</text:p>
          </table:table-cell>
          <table:table-cell office:value-type="float" office:value="12280431.41" table:style-name="ce12">
            <text:p>12.280.431,41</text:p>
          </table:table-cell>
          <table:table-cell office:value-type="float" office:value="11489581.779999999" table:style-name="ce12">
            <text:p>11.489.581,78</text:p>
          </table:table-cell>
          <table:table-cell office:value-type="float" office:value="-227971.32" table:style-name="ce12">
            <text:p>-227.971,32</text:p>
          </table:table-cell>
          <table:table-cell office:value-type="float" office:value="1386320.98" table:style-name="ce12">
            <text:p>1.386.320,98</text:p>
          </table:table-cell>
          <table:table-cell office:value-type="float" office:value="4990.76" table:style-name="ce12">
            <text:p>4.990,76</text:p>
          </table:table-cell>
          <table:table-cell office:value-type="float" office:value="3.81" table:style-name="ce12">
            <text:p>3,81</text:p>
          </table:table-cell>
          <table:table-cell office:value-type="float" office:value="512478.37" table:style-name="ce12">
            <text:p>512.478,37</text:p>
          </table:table-cell>
          <table:table-cell office:value-type="float" office:value="469285.95" table:style-name="ce12">
            <text:p>469.285,95</text:p>
          </table:table-cell>
          <table:table-cell office:value-type="float" office:value="36.97" table:style-name="ce12">
            <text:p>36,97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11">
            <text:p>Orujillo</text:p>
          </table:table-cell>
          <table:table-cell office:value-type="float" office:value="391464.45" table:style-name="ce12">
            <text:p>391.464,45</text:p>
          </table:table-cell>
          <table:table-cell office:value-type="float" office:value="512150.5" table:style-name="ce12">
            <text:p>512.150,50</text:p>
          </table:table-cell>
          <table:table-cell office:value-type="float" office:value="501073.97" table:style-name="ce12">
            <text:p>501.073,97</text:p>
          </table:table-cell>
          <table:table-cell office:value-type="float" office:value="-4368.1099999999997" table:style-name="ce12">
            <text:p>-4.368,11</text:p>
          </table:table-cell>
          <table:table-cell office:value-type="float" office:value="398172.87" table:style-name="ce12">
            <text:p>398.172,87</text:p>
          </table:table-cell>
          <table:table-cell office:value-type="float" office:value="1433.42" table:style-name="ce12">
            <text:p>1.433,42</text:p>
          </table:table-cell>
          <table:table-cell office:value-type="float" office:value="3.29" table:style-name="ce12">
            <text:p>3,29</text:p>
          </table:table-cell>
          <table:table-cell office:value-type="float" office:value="102253.31" table:style-name="ce12">
            <text:p>102.253,31</text:p>
          </table:table-cell>
          <table:table-cell office:value-type="float" office:value="90609.71" table:style-name="ce12">
            <text:p>90.609,71</text:p>
          </table:table-cell>
          <table:table-cell office:value-type="float" office:value="25.68" table:style-name="ce12">
            <text:p>25,68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11">
            <text:p>Recuperación de calor</text:p>
          </table:table-cell>
          <table:table-cell office:value-type="float" office:value="113968" table:style-name="ce12">
            <text:p>113.968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3968" table:style-name="ce12">
            <text:p>113.968,00</text:p>
          </table:table-cell>
          <table:table-cell office:value-type="float" office:value="410.28" table:style-name="ce12">
            <text:p>410,28</text:p>
          </table:table-cell>
          <table:table-cell office:value-type="float" office:value="1" table:style-name="ce12">
            <text:p>1,00</text:p>
          </table:table-cell>
          <table:table-cell office:value-type="float" office:value="34493.800000000003" table:style-name="ce12">
            <text:p>34.493,80</text:p>
          </table:table-cell>
          <table:table-cell office:value-type="float" office:value="34027.800000000003" table:style-name="ce12">
            <text:p>34.027,80</text:p>
          </table:table-cell>
          <table:table-cell office:value-type="float" office:value="30.27" table:style-name="ce12">
            <text:p>30,27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11">
            <text:p>Residuo Agricola</text:p>
          </table:table-cell>
          <table:table-cell office:value-type="float" office:value="922469.86" table:style-name="ce12">
            <text:p>922.469,86</text:p>
          </table:table-cell>
          <table:table-cell office:value-type="float" office:value="487491.48" table:style-name="ce12">
            <text:p>487.491,48</text:p>
          </table:table-cell>
          <table:table-cell office:value-type="float" office:value="510634.57" table:style-name="ce12">
            <text:p>510.634,57</text:p>
          </table:table-cell>
          <table:table-cell office:value-type="float" office:value="0" table:style-name="ce12">
            <text:p>0,00</text:p>
          </table:table-cell>
          <table:table-cell office:value-type="float" office:value="899326.77" table:style-name="ce12">
            <text:p>899.326,77</text:p>
          </table:table-cell>
          <table:table-cell office:value-type="float" office:value="3237.57" table:style-name="ce12">
            <text:p>3.237,57</text:p>
          </table:table-cell>
          <table:table-cell office:value-type="float" office:value="3.19" table:style-name="ce12">
            <text:p>3,19</text:p>
          </table:table-cell>
          <table:table-cell office:value-type="float" office:value="246424" table:style-name="ce12">
            <text:p>246.424,00</text:p>
          </table:table-cell>
          <table:table-cell office:value-type="float" office:value="224623.26" table:style-name="ce12">
            <text:p>224.623,26</text:p>
          </table:table-cell>
          <table:table-cell office:value-type="float" office:value="27.4" table:style-name="ce12">
            <text:p>27,40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11">
            <text:p>Residuo Madera</text:p>
          </table:table-cell>
          <table:table-cell office:value-type="float" office:value="296514.59999999998" table:style-name="ce12">
            <text:p>296.514,60</text:p>
          </table:table-cell>
          <table:table-cell office:value-type="float" office:value="136921.99" table:style-name="ce12">
            <text:p>136.921,99</text:p>
          </table:table-cell>
          <table:table-cell office:value-type="float" office:value="138503.14000000001" table:style-name="ce12">
            <text:p>138.503,14</text:p>
          </table:table-cell>
          <table:table-cell office:value-type="float" office:value="-2.34" table:style-name="ce12">
            <text:p>-2,34</text:p>
          </table:table-cell>
          <table:table-cell office:value-type="float" office:value="294931.11" table:style-name="ce12">
            <text:p>294.931,11</text:p>
          </table:table-cell>
          <table:table-cell office:value-type="float" office:value="1061.75" table:style-name="ce12">
            <text:p>1.061,75</text:p>
          </table:table-cell>
          <table:table-cell office:value-type="float" office:value="2.87" table:style-name="ce12">
            <text:p>2,87</text:p>
          </table:table-cell>
          <table:table-cell office:value-type="float" office:value="77325.2" table:style-name="ce12">
            <text:p>77.325,20</text:p>
          </table:table-cell>
          <table:table-cell office:value-type="float" office:value="70122.240000000005" table:style-name="ce12">
            <text:p>70.122,24</text:p>
          </table:table-cell>
          <table:table-cell office:value-type="float" office:value="26.22" table:style-name="ce12">
            <text:p>26,22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11">
            <text:p>Residuos de madera de fabricación de muebles</text:p>
          </table:table-cell>
          <table:table-cell office:value-type="float" office:value="605.98" table:style-name="ce12">
            <text:p>605,98</text:p>
          </table:table-cell>
          <table:table-cell office:value-type="float" office:value="29731.54" table:style-name="ce12">
            <text:p>29.731,54</text:p>
          </table:table-cell>
          <table:table-cell office:value-type="float" office:value="29100.76" table:style-name="ce12">
            <text:p>29.100,76</text:p>
          </table:table-cell>
          <table:table-cell office:value-type="float" office:value="0" table:style-name="ce12">
            <text:p>0,00</text:p>
          </table:table-cell>
          <table:table-cell office:value-type="float" office:value="1236.76" table:style-name="ce12">
            <text:p>1.236,76</text:p>
          </table:table-cell>
          <table:table-cell office:value-type="float" office:value="4.45" table:style-name="ce12">
            <text:p>4,45</text:p>
          </table:table-cell>
          <table:table-cell office:value-type="float" office:value="3.73" table:style-name="ce12">
            <text:p>3,73</text:p>
          </table:table-cell>
          <table:table-cell office:value-type="float" office:value="296.56" table:style-name="ce12">
            <text:p>296,56</text:p>
          </table:table-cell>
          <table:table-cell office:value-type="float" office:value="254.88" table:style-name="ce12">
            <text:p>254,88</text:p>
          </table:table-cell>
          <table:table-cell office:value-type="float" office:value="23.98" table:style-name="ce12">
            <text:p>23,98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11">
            <text:p>Residuos del reciclaje del papel</text:p>
          </table:table-cell>
          <table:table-cell office:value-type="float" office:value="168708" table:style-name="ce12">
            <text:p>168.708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8708" table:style-name="ce12">
            <text:p>168.708,00</text:p>
          </table:table-cell>
          <table:table-cell office:value-type="float" office:value="607.35" table:style-name="ce12">
            <text:p>607,35</text:p>
          </table:table-cell>
          <table:table-cell office:value-type="float" office:value="2.42" table:style-name="ce12">
            <text:p>2,42</text:p>
          </table:table-cell>
          <table:table-cell office:value-type="float" office:value="54882.39" table:style-name="ce12">
            <text:p>54.882,39</text:p>
          </table:table-cell>
          <table:table-cell office:value-type="float" office:value="47365.26" table:style-name="ce12">
            <text:p>47.365,26</text:p>
          </table:table-cell>
          <table:table-cell office:value-type="float" office:value="32.53" table:style-name="ce12">
            <text:p>32,53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11">
            <text:p>Residuos Industrial</text:p>
          </table:table-cell>
          <table:table-cell office:value-type="float" office:value="81039" table:style-name="ce12">
            <text:p>81.039,00</text:p>
          </table:table-cell>
          <table:table-cell office:value-type="float" office:value="23124" table:style-name="ce12">
            <text:p>23.124,00</text:p>
          </table:table-cell>
          <table:table-cell office:value-type="float" office:value="25682" table:style-name="ce12">
            <text:p>25.682,00</text:p>
          </table:table-cell>
          <table:table-cell office:value-type="float" office:value="0" table:style-name="ce12">
            <text:p>0,00</text:p>
          </table:table-cell>
          <table:table-cell office:value-type="float" office:value="78481" table:style-name="ce12">
            <text:p>78.481,00</text:p>
          </table:table-cell>
          <table:table-cell office:value-type="float" office:value="282.52999999999997" table:style-name="ce12">
            <text:p>282,53</text:p>
          </table:table-cell>
          <table:table-cell office:value-type="float" office:value="1.6" table:style-name="ce12">
            <text:p>1,60</text:p>
          </table:table-cell>
          <table:table-cell office:value-type="float" office:value="23133.17" table:style-name="ce12">
            <text:p>23.133,17</text:p>
          </table:table-cell>
          <table:table-cell office:value-type="float" office:value="20825.009999999998" table:style-name="ce12">
            <text:p>20.825,01</text:p>
          </table:table-cell>
          <table:table-cell office:value-type="float" office:value="29.48" table:style-name="ce12">
            <text:p>29,48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11">
            <text:p>Residuos solidos urbanos</text:p>
          </table:table-cell>
          <table:table-cell office:value-type="float" office:value="944800.07" table:style-name="ce12">
            <text:p>944.800,07</text:p>
          </table:table-cell>
          <table:table-cell office:value-type="float" office:value="22555" table:style-name="ce12">
            <text:p>22.555,00</text:p>
          </table:table-cell>
          <table:table-cell office:value-type="float" office:value="21171" table:style-name="ce12">
            <text:p>21.171,00</text:p>
          </table:table-cell>
          <table:table-cell office:value-type="float" office:value="0" table:style-name="ce12">
            <text:p>0,00</text:p>
          </table:table-cell>
          <table:table-cell office:value-type="float" office:value="946184.07" table:style-name="ce12">
            <text:p>946.184,07</text:p>
          </table:table-cell>
          <table:table-cell office:value-type="float" office:value="3406.26" table:style-name="ce12">
            <text:p>3.406,26</text:p>
          </table:table-cell>
          <table:table-cell office:value-type="float" office:value="2.85" table:style-name="ce12">
            <text:p>2,85</text:p>
          </table:table-cell>
          <table:table-cell office:value-type="float" office:value="232739.77" table:style-name="ce12">
            <text:p>232.739,77</text:p>
          </table:table-cell>
          <table:table-cell office:value-type="float" office:value="212467.33" table:style-name="ce12">
            <text:p>212.467,33</text:p>
          </table:table-cell>
          <table:table-cell office:value-type="float" office:value="24.6" table:style-name="ce12">
            <text:p>24,60</text:p>
          </table:table-cell>
          <table:table-cell table:number-columns-repeated="16373" table:style-name="ce13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office:value-type="string" table:style-name="ce9">
            <text:p>Combustible</text:p>
          </table:table-cell>
          <table:table-cell office:value-type="string" table:style-name="ce9">
            <text:p>unidades PCI</text:p>
          </table:table-cell>
          <table:table-cell table:number-columns-repeated="11" table:style-name="ce13"/>
          <table:table-cell table:number-columns-repeated="16371" table:style-name="ce1"/>
        </table:table-row>
        <table:table-row table:style-name="ro8">
          <table:table-cell office:value-type="string" table:style-name="ce13">
            <text:p>Aceite vegetal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ntracita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iogas</text:p>
          </table:table-cell>
          <table:table-cell office:value-type="string" table:style-name="ce13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iogas de lodos de depuradora</text:p>
          </table:table-cell>
          <table:table-cell office:value-type="string" table:style-name="ce13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iogas de vertedero</text:p>
          </table:table-cell>
          <table:table-cell office:value-type="string" table:style-name="ce13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iolíquido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oque Petroleo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ultivos energéticos herbáceos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ultivos energéticos leñosos<text:s/>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Diesel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Escombrera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uel-Oil BIA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uel-Oil REF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G.N.L.</text:p>
          </table:table-cell>
          <table:table-cell office:value-type="string" table:style-name="ce13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Gas Alto Horno</text:p>
          </table:table-cell>
          <table:table-cell office:value-type="string" table:style-name="ce13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Gas Coquería</text:p>
          </table:table-cell>
          <table:table-cell office:value-type="string" table:style-name="ce13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Gas de acería</text:p>
          </table:table-cell>
          <table:table-cell office:value-type="string" table:style-name="ce13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Gas de Vertedero</text:p>
          </table:table-cell>
          <table:table-cell office:value-type="string" table:style-name="ce13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Gas Natural</text:p>
          </table:table-cell>
          <table:table-cell office:value-type="string" table:style-name="ce13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Gas Refinería</text:p>
          </table:table-cell>
          <table:table-cell office:value-type="string" table:style-name="ce13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Gas Residual</text:p>
          </table:table-cell>
          <table:table-cell office:value-type="string" table:style-name="ce13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Gas Residual de Batería</text:p>
          </table:table-cell>
          <table:table-cell office:value-type="string" table:style-name="ce13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Gasoleo<text:s/></text:p>
          </table:table-cell>
          <table:table-cell office:value-type="string" table:style-name="ce13">
            <text:p>KWh/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GLP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Hidrógeno</text:p>
          </table:table-cell>
          <table:table-cell office:value-type="string" table:style-name="ce13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Hulla importación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Hulla Nacional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Lejias de la Industria papelera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Lignito Negro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MARPOL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Metano</text:p>
          </table:table-cell>
          <table:table-cell office:value-type="string" table:style-name="ce13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Orujillo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Propano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Recuperación de calor</text:p>
          </table:table-cell>
          <table:table-cell office:value-type="string" table:style-name="ce13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Residuo Agricola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Residuo Madera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Residuos de madera de fabricación de muebles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Residuos del reciclaje del papel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Residuos Industrial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Residuos solidos urbanos</text:p>
          </table:table-cell>
          <table:table-cell office:value-type="string" table:style-name="ce13">
            <text:p>KWh/kg</text:p>
          </table:table-cell>
          <table:table-cell table:number-columns-repeated="16382"/>
        </table:table-row>
        <table:table-row table:number-rows-repeated="1048504" table:style-name="ro1">
          <table:table-cell table:number-columns-repeated="16384"/>
        </table:table-row>
      </table:table>
      <table:table table:name="'file:///C:/3-Estadísticas%20Energéticas/PUBLICACIONES%20ESCILA%20Y%20ESFINGE/datos%20suministros%20ESFINGE.xls'#Macro1" table:style-name="ta3">
        <table:table-source xlink:href="file:///C:/3-Estadísticas%20Energéticas/PUBLICACIONES%20ESCILA%20Y%20ESFINGE/datos%20suministros%20ESFINGE.xls" table:table-name="Macr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ecover" table:cell-range-address="'file:///C:/3-Estadísticas%20Energéticas/PUBLICACIONES%20ESCILA%20Y%20ESFINGE/datos%20suministros%20ESFINGE.xls'#Macro1.$A$47" table:base-cell-address="Caratu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Mancebo Alvarez, M.Carmen</dc:creator>
    <meta:creation-date>2017-05-23T07:27:49Z</meta:creation-date>
    <dc:date>2017-05-23T07:54:32Z</dc:date>
  </office:meta>
</office:document-meta>
</file>