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7.913541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Logo" svg:x="0in" svg:y="0in" svg:width="2.55208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7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8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10-3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9">
            <text:p>ESTADÍSTICA DE LA INDUSTRIA DE LA ENERGÍA ELÉCTRICA ENERO-DICIEMBRE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DATOS PROVISIONALES A FECHA 13/01/2020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351004.22" table:style-name="ce13">
            <text:p>351.004,22</text:p>
          </table:table-cell>
          <table:table-cell office:value-type="float" office:value="1648767.55" table:style-name="ce13">
            <text:p>1.648.767,55</text:p>
          </table:table-cell>
          <table:table-cell office:value-type="float" office:value="1740567.84" table:style-name="ce13">
            <text:p>1.740.567,84</text:p>
          </table:table-cell>
          <table:table-cell office:value-type="float" office:value="-53560.45" table:style-name="ce13">
            <text:p>-53.560,45</text:p>
          </table:table-cell>
          <table:table-cell office:value-type="float" office:value="205643.48" table:style-name="ce13">
            <text:p>205.643,48</text:p>
          </table:table-cell>
          <table:table-cell office:value-type="float" office:value="740.32" table:style-name="ce13">
            <text:p>740,32</text:p>
          </table:table-cell>
          <table:table-cell office:value-type="float" office:value="43699.15" table:style-name="ce13">
            <text:p>43.699,15</text:p>
          </table:table-cell>
          <table:table-cell office:value-type="float" office:value="76007.929999999993" table:style-name="ce13">
            <text:p>76.007,93</text:p>
          </table:table-cell>
          <table:table-cell office:value-type="float" office:value="69892.38" table:style-name="ce13">
            <text:p>69.892,3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3199.75" table:style-name="ce13">
            <text:p>153.199,75</text:p>
          </table:table-cell>
          <table:table-cell office:value-type="float" office:value="33.72" table:style-name="ce13">
            <text:p>33,72</text:p>
          </table:table-cell>
          <table:table-cell office:value-type="float" office:value="34.22" table:style-name="ce13">
            <text:p>34,22</text:p>
          </table:table-cell>
          <table:table-cell office:value-type="float" office:value="147.25" table:style-name="ce13">
            <text:p>147,25</text:p>
          </table:table-cell>
          <table:table-cell office:value-type="float" office:value="153346.5" table:style-name="ce13">
            <text:p>153.346,50</text:p>
          </table:table-cell>
          <table:table-cell office:value-type="float" office:value="552.04" table:style-name="ce13">
            <text:p>552,04</text:p>
          </table:table-cell>
          <table:table-cell office:value-type="float" office:value="32936.06" table:style-name="ce13">
            <text:p>32.936,06</text:p>
          </table:table-cell>
          <table:table-cell office:value-type="float" office:value="55296.01" table:style-name="ce13">
            <text:p>55.296,01</text:p>
          </table:table-cell>
          <table:table-cell office:value-type="float" office:value="52766.05" table:style-name="ce13">
            <text:p>52.766,0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266636" table:style-name="ce13">
            <text:p>266.6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636" table:style-name="ce13">
            <text:p>266.636,00</text:p>
          </table:table-cell>
          <table:table-cell office:value-type="float" office:value="959.89" table:style-name="ce13">
            <text:p>959,89</text:p>
          </table:table-cell>
          <table:table-cell office:value-type="float" office:value="274882.46999999997" table:style-name="ce13">
            <text:p>274.882,47</text:p>
          </table:table-cell>
          <table:table-cell office:value-type="float" office:value="101093.13" table:style-name="ce13">
            <text:p>101.093,13</text:p>
          </table:table-cell>
          <table:table-cell office:value-type="float" office:value="93237.72" table:style-name="ce13">
            <text:p>93.237,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30464.74" table:style-name="ce13">
            <text:p>30.464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464.74" table:style-name="ce13">
            <text:p>30.464,74</text:p>
          </table:table-cell>
          <table:table-cell office:value-type="float" office:value="109.67" table:style-name="ce13">
            <text:p>109,67</text:p>
          </table:table-cell>
          <table:table-cell office:value-type="float" office:value="14277.03" table:style-name="ce13">
            <text:p>14.277,03</text:p>
          </table:table-cell>
          <table:table-cell office:value-type="float" office:value="10785.18" table:style-name="ce13">
            <text:p>10.785,18</text:p>
          </table:table-cell>
          <table:table-cell office:value-type="float" office:value="10086.98" table:style-name="ce13">
            <text:p>10.086,9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335494.02" table:style-name="ce13">
            <text:p>1.335.494,02</text:p>
          </table:table-cell>
          <table:table-cell office:value-type="float" office:value="1579631.04" table:style-name="ce13">
            <text:p>1.579.631,04</text:p>
          </table:table-cell>
          <table:table-cell office:value-type="float" office:value="1597868.74" table:style-name="ce13">
            <text:p>1.597.868,74</text:p>
          </table:table-cell>
          <table:table-cell office:value-type="float" office:value="1489.99" table:style-name="ce13">
            <text:p>1.489,99</text:p>
          </table:table-cell>
          <table:table-cell office:value-type="float" office:value="1318746.31" table:style-name="ce13">
            <text:p>1.318.746,31</text:p>
          </table:table-cell>
          <table:table-cell office:value-type="float" office:value="4747.4799999999996" table:style-name="ce13">
            <text:p>4.747,48</text:p>
          </table:table-cell>
          <table:table-cell office:value-type="float" office:value="116909.35" table:style-name="ce13">
            <text:p>116.909,35</text:p>
          </table:table-cell>
          <table:table-cell office:value-type="float" office:value="518906.54" table:style-name="ce13">
            <text:p>518.906,54</text:p>
          </table:table-cell>
          <table:table-cell office:value-type="float" office:value="490142.46" table:style-name="ce13">
            <text:p>490.142,4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97993.03" table:style-name="ce13">
            <text:p>797.993,03</text:p>
          </table:table-cell>
          <table:table-cell office:value-type="float" office:value="630579.97" table:style-name="ce13">
            <text:p>630.579,97</text:p>
          </table:table-cell>
          <table:table-cell office:value-type="float" office:value="640590.71" table:style-name="ce13">
            <text:p>640.590,71</text:p>
          </table:table-cell>
          <table:table-cell office:value-type="float" office:value="-2972.29" table:style-name="ce13">
            <text:p>-2.972,29</text:p>
          </table:table-cell>
          <table:table-cell office:value-type="float" office:value="785010" table:style-name="ce13">
            <text:p>785.010,00</text:p>
          </table:table-cell>
          <table:table-cell office:value-type="float" office:value="2826.04" table:style-name="ce13">
            <text:p>2.826,04</text:p>
          </table:table-cell>
          <table:table-cell office:value-type="float" office:value="67384.72" table:style-name="ce13">
            <text:p>67.384,72</text:p>
          </table:table-cell>
          <table:table-cell office:value-type="float" office:value="306479.55" table:style-name="ce13">
            <text:p>306.479,55</text:p>
          </table:table-cell>
          <table:table-cell office:value-type="float" office:value="291073.87" table:style-name="ce13">
            <text:p>291.073,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335.52" table:style-name="ce13">
            <text:p>335,52</text:p>
          </table:table-cell>
          <table:table-cell office:value-type="float" office:value="138.30000000000001" table:style-name="ce13">
            <text:p>138,30</text:p>
          </table:table-cell>
          <table:table-cell office:value-type="float" office:value="2.95" table:style-name="ce13">
            <text:p>2,95</text:p>
          </table:table-cell>
          <table:table-cell office:value-type="float" office:value="0.01" table:style-name="ce13">
            <text:p>0,01</text:p>
          </table:table-cell>
          <table:table-cell office:value-type="float" office:value="0.23" table:style-name="ce13">
            <text:p>0,23</text:p>
          </table:table-cell>
          <table:table-cell office:value-type="float" office:value="0.66" table:style-name="ce13">
            <text:p>0,66</text:p>
          </table:table-cell>
          <table:table-cell office:value-type="float" office:value="0.61" table:style-name="ce13">
            <text:p>0,6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387436.42" table:style-name="ce13">
            <text:p>387.436,42</text:p>
          </table:table-cell>
          <table:table-cell office:value-type="float" office:value="7322" table:style-name="ce13">
            <text:p>7.322,00</text:p>
          </table:table-cell>
          <table:table-cell office:value-type="float" office:value="7824" table:style-name="ce13">
            <text:p>7.824,00</text:p>
          </table:table-cell>
          <table:table-cell office:value-type="float" office:value="-8" table:style-name="ce13">
            <text:p>-8,00</text:p>
          </table:table-cell>
          <table:table-cell office:value-type="float" office:value="386926.42" table:style-name="ce13">
            <text:p>386.926,42</text:p>
          </table:table-cell>
          <table:table-cell office:value-type="float" office:value="1392.94" table:style-name="ce13">
            <text:p>1.392,94</text:p>
          </table:table-cell>
          <table:table-cell office:value-type="float" office:value="137567.06" table:style-name="ce13">
            <text:p>137.567,06</text:p>
          </table:table-cell>
          <table:table-cell office:value-type="float" office:value="109613.37" table:style-name="ce13">
            <text:p>109.613,37</text:p>
          </table:table-cell>
          <table:table-cell office:value-type="float" office:value="98216.54" table:style-name="ce13">
            <text:p>98.216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4994334.66" table:style-name="ce13">
            <text:p>4.994.334,66</text:p>
          </table:table-cell>
          <table:table-cell office:value-type="float" office:value="181312" table:style-name="ce13">
            <text:p>181.312,00</text:p>
          </table:table-cell>
          <table:table-cell office:value-type="float" office:value="61109" table:style-name="ce13">
            <text:p>61.109,00</text:p>
          </table:table-cell>
          <table:table-cell office:value-type="float" office:value="0" table:style-name="ce13">
            <text:p>0,00</text:p>
          </table:table-cell>
          <table:table-cell office:value-type="float" office:value="5114537.66" table:style-name="ce13">
            <text:p>5.114.537,66</text:p>
          </table:table-cell>
          <table:table-cell office:value-type="float" office:value="18412.34" table:style-name="ce13">
            <text:p>18.412,34</text:p>
          </table:table-cell>
          <table:table-cell office:value-type="float" office:value="479813.5" table:style-name="ce13">
            <text:p>479.813,50</text:p>
          </table:table-cell>
          <table:table-cell office:value-type="float" office:value="2499657.2799999998" table:style-name="ce13">
            <text:p>2.499.657,28</text:p>
          </table:table-cell>
          <table:table-cell office:value-type="float" office:value="2424700.1" table:style-name="ce13">
            <text:p>2.424.700,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7770895.1399999997" table:style-name="ce13">
            <text:p>7.770.895,14</text:p>
          </table:table-cell>
          <table:table-cell office:value-type="float" office:value="15758489.73" table:style-name="ce13">
            <text:p>15.758.489,73</text:p>
          </table:table-cell>
          <table:table-cell office:value-type="float" office:value="15317997.92" table:style-name="ce13">
            <text:p>15.317.997,92</text:p>
          </table:table-cell>
          <table:table-cell office:value-type="float" office:value="-249658.85" table:style-name="ce13">
            <text:p>-249.658,85</text:p>
          </table:table-cell>
          <table:table-cell office:value-type="float" office:value="7961728.0999999996" table:style-name="ce13">
            <text:p>7.961.728,10</text:p>
          </table:table-cell>
          <table:table-cell office:value-type="float" office:value="28662.22" table:style-name="ce13">
            <text:p>28.662,22</text:p>
          </table:table-cell>
          <table:table-cell office:value-type="float" office:value="1338822.73" table:style-name="ce13">
            <text:p>1.338.822,73</text:p>
          </table:table-cell>
          <table:table-cell office:value-type="float" office:value="3002703" table:style-name="ce13">
            <text:p>3.002.703,00</text:p>
          </table:table-cell>
          <table:table-cell office:value-type="float" office:value="2811747.79" table:style-name="ce13">
            <text:p>2.811.747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38857.54" table:style-name="ce13">
            <text:p>38.857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857.54" table:style-name="ce13">
            <text:p>38.857,54</text:p>
          </table:table-cell>
          <table:table-cell office:value-type="float" office:value="139.88999999999999" table:style-name="ce13">
            <text:p>139,89</text:p>
          </table:table-cell>
          <table:table-cell office:value-type="float" office:value="38857.54" table:style-name="ce13">
            <text:p>38.857,54</text:p>
          </table:table-cell>
          <table:table-cell office:value-type="float" office:value="11180.94" table:style-name="ce13">
            <text:p>11.180,94</text:p>
          </table:table-cell>
          <table:table-cell office:value-type="float" office:value="10965.62" table:style-name="ce13">
            <text:p>10.965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513760.13" table:style-name="ce13">
            <text:p>513.760,13</text:p>
          </table:table-cell>
          <table:table-cell office:value-type="float" office:value="1233107.18" table:style-name="ce13">
            <text:p>1.233.107,18</text:p>
          </table:table-cell>
          <table:table-cell office:value-type="float" office:value="1368853.68" table:style-name="ce13">
            <text:p>1.368.853,68</text:p>
          </table:table-cell>
          <table:table-cell office:value-type="float" office:value="6590.66" table:style-name="ce13">
            <text:p>6.590,66</text:p>
          </table:table-cell>
          <table:table-cell office:value-type="float" office:value="384604.29" table:style-name="ce13">
            <text:p>384.604,29</text:p>
          </table:table-cell>
          <table:table-cell office:value-type="float" office:value="1384.58" table:style-name="ce13">
            <text:p>1.384,58</text:p>
          </table:table-cell>
          <table:table-cell office:value-type="float" office:value="46116.04" table:style-name="ce13">
            <text:p>46.116,04</text:p>
          </table:table-cell>
          <table:table-cell office:value-type="float" office:value="143202.9" table:style-name="ce13">
            <text:p>143.202,90</text:p>
          </table:table-cell>
          <table:table-cell office:value-type="float" office:value="131221.23000000001" table:style-name="ce13">
            <text:p>131.221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81006" table:style-name="ce13">
            <text:p>81.0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006" table:style-name="ce13">
            <text:p>81.006,00</text:p>
          </table:table-cell>
          <table:table-cell office:value-type="float" office:value="291.62" table:style-name="ce13">
            <text:p>291,62</text:p>
          </table:table-cell>
          <table:table-cell office:value-type="float" office:value="7872.3" table:style-name="ce13">
            <text:p>7.872,30</text:p>
          </table:table-cell>
          <table:table-cell office:value-type="float" office:value="25445.59" table:style-name="ce13">
            <text:p>25.445,59</text:p>
          </table:table-cell>
          <table:table-cell office:value-type="float" office:value="24936.07" table:style-name="ce13">
            <text:p>24.936,0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001871.34" table:style-name="ce13">
            <text:p>1.001.871,34</text:p>
          </table:table-cell>
          <table:table-cell office:value-type="float" office:value="810952.18" table:style-name="ce13">
            <text:p>810.952,18</text:p>
          </table:table-cell>
          <table:table-cell office:value-type="float" office:value="803803.9" table:style-name="ce13">
            <text:p>803.803,90</text:p>
          </table:table-cell>
          <table:table-cell office:value-type="float" office:value="-13127.05" table:style-name="ce13">
            <text:p>-13.127,05</text:p>
          </table:table-cell>
          <table:table-cell office:value-type="float" office:value="995892.57" table:style-name="ce13">
            <text:p>995.892,57</text:p>
          </table:table-cell>
          <table:table-cell office:value-type="float" office:value="3585.21" table:style-name="ce13">
            <text:p>3.585,21</text:p>
          </table:table-cell>
          <table:table-cell office:value-type="float" office:value="340801.84" table:style-name="ce13">
            <text:p>340.801,84</text:p>
          </table:table-cell>
          <table:table-cell office:value-type="float" office:value="256774.92" table:style-name="ce13">
            <text:p>256.774,92</text:p>
          </table:table-cell>
          <table:table-cell office:value-type="float" office:value="230200.29" table:style-name="ce13">
            <text:p>230.200,2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343238.56" table:style-name="ce13">
            <text:p>343.238,56</text:p>
          </table:table-cell>
          <table:table-cell office:value-type="float" office:value="2618111.0499999998" table:style-name="ce13">
            <text:p>2.618.111,05</text:p>
          </table:table-cell>
          <table:table-cell office:value-type="float" office:value="2528485.23" table:style-name="ce13">
            <text:p>2.528.485,23</text:p>
          </table:table-cell>
          <table:table-cell office:value-type="float" office:value="-110643.98" table:style-name="ce13">
            <text:p>-110.643,98</text:p>
          </table:table-cell>
          <table:table-cell office:value-type="float" office:value="322220.40000000002" table:style-name="ce13">
            <text:p>322.220,40</text:p>
          </table:table-cell>
          <table:table-cell office:value-type="float" office:value="1159.99" table:style-name="ce13">
            <text:p>1.159,99</text:p>
          </table:table-cell>
          <table:table-cell office:value-type="float" office:value="93397.22" table:style-name="ce13">
            <text:p>93.397,22</text:p>
          </table:table-cell>
          <table:table-cell office:value-type="float" office:value="116555.86" table:style-name="ce13">
            <text:p>116.555,86</text:p>
          </table:table-cell>
          <table:table-cell office:value-type="float" office:value="108290.31" table:style-name="ce13">
            <text:p>108.290,31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Febrer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14872.88" table:style-name="ce13">
            <text:p>114.872,88</text:p>
          </table:table-cell>
          <table:table-cell office:value-type="float" office:value="1739166.37" table:style-name="ce13">
            <text:p>1.739.166,37</text:p>
          </table:table-cell>
          <table:table-cell office:value-type="float" office:value="1247228.1599999999" table:style-name="ce13">
            <text:p>1.247.228,16</text:p>
          </table:table-cell>
          <table:table-cell office:value-type="float" office:value="-167430.96" table:style-name="ce13">
            <text:p>-167.430,96</text:p>
          </table:table-cell>
          <table:table-cell office:value-type="float" office:value="439380.13" table:style-name="ce13">
            <text:p>439.380,13</text:p>
          </table:table-cell>
          <table:table-cell office:value-type="float" office:value="1581.77" table:style-name="ce13">
            <text:p>1.581,77</text:p>
          </table:table-cell>
          <table:table-cell office:value-type="float" office:value="78300.25" table:style-name="ce13">
            <text:p>78.300,25</text:p>
          </table:table-cell>
          <table:table-cell office:value-type="float" office:value="159088.45000000001" table:style-name="ce13">
            <text:p>159.088,45</text:p>
          </table:table-cell>
          <table:table-cell office:value-type="float" office:value="147359.72" table:style-name="ce13">
            <text:p>147.359,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40577.57" table:style-name="ce13">
            <text:p>140.577,57</text:p>
          </table:table-cell>
          <table:table-cell office:value-type="float" office:value="34.22" table:style-name="ce13">
            <text:p>34,22</text:p>
          </table:table-cell>
          <table:table-cell office:value-type="float" office:value="33.619999999999997" table:style-name="ce13">
            <text:p>33,62</text:p>
          </table:table-cell>
          <table:table-cell office:value-type="float" office:value="110.17" table:style-name="ce13">
            <text:p>110,17</text:p>
          </table:table-cell>
          <table:table-cell office:value-type="float" office:value="140688.34" table:style-name="ce13">
            <text:p>140.688,34</text:p>
          </table:table-cell>
          <table:table-cell office:value-type="float" office:value="506.47" table:style-name="ce13">
            <text:p>506,47</text:p>
          </table:table-cell>
          <table:table-cell office:value-type="float" office:value="30521.83" table:style-name="ce13">
            <text:p>30.521,83</text:p>
          </table:table-cell>
          <table:table-cell office:value-type="float" office:value="50846.63" table:style-name="ce13">
            <text:p>50.846,63</text:p>
          </table:table-cell>
          <table:table-cell office:value-type="float" office:value="48496.99" table:style-name="ce13">
            <text:p>48.496,9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158460" table:style-name="ce13">
            <text:p>158.4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460" table:style-name="ce13">
            <text:p>158.460,00</text:p>
          </table:table-cell>
          <table:table-cell office:value-type="float" office:value="570.46" table:style-name="ce13">
            <text:p>570,46</text:p>
          </table:table-cell>
          <table:table-cell office:value-type="float" office:value="163360.82" table:style-name="ce13">
            <text:p>163.360,82</text:p>
          </table:table-cell>
          <table:table-cell office:value-type="float" office:value="57569.11" table:style-name="ce13">
            <text:p>57.569,11</text:p>
          </table:table-cell>
          <table:table-cell office:value-type="float" office:value="52480.28" table:style-name="ce13">
            <text:p>52.480,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4734.53" table:style-name="ce13">
            <text:p>24.734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34.53" table:style-name="ce13">
            <text:p>24.734,53</text:p>
          </table:table-cell>
          <table:table-cell office:value-type="float" office:value="89.04" table:style-name="ce13">
            <text:p>89,04</text:p>
          </table:table-cell>
          <table:table-cell office:value-type="float" office:value="11164.66" table:style-name="ce13">
            <text:p>11.164,66</text:p>
          </table:table-cell>
          <table:table-cell office:value-type="float" office:value="8758.2800000000007" table:style-name="ce13">
            <text:p>8.758,28</text:p>
          </table:table-cell>
          <table:table-cell office:value-type="float" office:value="8125.6" table:style-name="ce13">
            <text:p>8.125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228110.5900000001" table:style-name="ce13">
            <text:p>1.228.110,59</text:p>
          </table:table-cell>
          <table:table-cell office:value-type="float" office:value="1597868.74" table:style-name="ce13">
            <text:p>1.597.868,74</text:p>
          </table:table-cell>
          <table:table-cell office:value-type="float" office:value="1579805.07" table:style-name="ce13">
            <text:p>1.579.805,07</text:p>
          </table:table-cell>
          <table:table-cell office:value-type="float" office:value="4341.54" table:style-name="ce13">
            <text:p>4.341,54</text:p>
          </table:table-cell>
          <table:table-cell office:value-type="float" office:value="1250515.8" table:style-name="ce13">
            <text:p>1.250.515,80</text:p>
          </table:table-cell>
          <table:table-cell office:value-type="float" office:value="4501.8599999999997" table:style-name="ce13">
            <text:p>4.501,86</text:p>
          </table:table-cell>
          <table:table-cell office:value-type="float" office:value="110411.04" table:style-name="ce13">
            <text:p>110.411,04</text:p>
          </table:table-cell>
          <table:table-cell office:value-type="float" office:value="468889.02" table:style-name="ce13">
            <text:p>468.889,02</text:p>
          </table:table-cell>
          <table:table-cell office:value-type="float" office:value="442717.44" table:style-name="ce13">
            <text:p>442.717,4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51947.93" table:style-name="ce13">
            <text:p>751.947,93</text:p>
          </table:table-cell>
          <table:table-cell office:value-type="float" office:value="640590.71" table:style-name="ce13">
            <text:p>640.590,71</text:p>
          </table:table-cell>
          <table:table-cell office:value-type="float" office:value="623684.56999999995" table:style-name="ce13">
            <text:p>623.684,57</text:p>
          </table:table-cell>
          <table:table-cell office:value-type="float" office:value="4683.43" table:style-name="ce13">
            <text:p>4.683,43</text:p>
          </table:table-cell>
          <table:table-cell office:value-type="float" office:value="773537.5" table:style-name="ce13">
            <text:p>773.537,50</text:p>
          </table:table-cell>
          <table:table-cell office:value-type="float" office:value="2784.73" table:style-name="ce13">
            <text:p>2.784,73</text:p>
          </table:table-cell>
          <table:table-cell office:value-type="float" office:value="65471.81" table:style-name="ce13">
            <text:p>65.471,81</text:p>
          </table:table-cell>
          <table:table-cell office:value-type="float" office:value="293779.95" table:style-name="ce13">
            <text:p>293.779,95</text:p>
          </table:table-cell>
          <table:table-cell office:value-type="float" office:value="279239.65999999997" table:style-name="ce13">
            <text:p>279.239,6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335.52" table:style-name="ce13">
            <text:p>335,52</text:p>
          </table:table-cell>
          <table:table-cell office:value-type="float" office:value="334.37" table:style-name="ce13">
            <text:p>334,37</text:p>
          </table:table-cell>
          <table:table-cell office:value-type="float" office:value="0" table:style-name="ce13">
            <text:p>0,00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0" table:style-name="ce13">
            <text:p>0,00</text:p>
          </table:table-cell>
          <table:table-cell office:value-type="float" office:value="0.09" table:style-name="ce13">
            <text:p>0,09</text:p>
          </table:table-cell>
          <table:table-cell office:value-type="float" office:value="0.27" table:style-name="ce13">
            <text:p>0,27</text:p>
          </table:table-cell>
          <table:table-cell office:value-type="float" office:value="0.25" table:style-name="ce13">
            <text:p>0,2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340278.52" table:style-name="ce13">
            <text:p>340.278,52</text:p>
          </table:table-cell>
          <table:table-cell office:value-type="float" office:value="7824" table:style-name="ce13">
            <text:p>7.824,00</text:p>
          </table:table-cell>
          <table:table-cell office:value-type="float" office:value="4872" table:style-name="ce13">
            <text:p>4.872,00</text:p>
          </table:table-cell>
          <table:table-cell office:value-type="float" office:value="69" table:style-name="ce13">
            <text:p>69,00</text:p>
          </table:table-cell>
          <table:table-cell office:value-type="float" office:value="343299.52" table:style-name="ce13">
            <text:p>343.299,52</text:p>
          </table:table-cell>
          <table:table-cell office:value-type="float" office:value="1235.8800000000001" table:style-name="ce13">
            <text:p>1.235,88</text:p>
          </table:table-cell>
          <table:table-cell office:value-type="float" office:value="125339.67" table:style-name="ce13">
            <text:p>125.339,67</text:p>
          </table:table-cell>
          <table:table-cell office:value-type="float" office:value="93777.58" table:style-name="ce13">
            <text:p>93.777,58</text:p>
          </table:table-cell>
          <table:table-cell office:value-type="float" office:value="82147.44" table:style-name="ce13">
            <text:p>82.147,4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4518495.42" table:style-name="ce13">
            <text:p>4.518.495,42</text:p>
          </table:table-cell>
          <table:table-cell office:value-type="float" office:value="61109" table:style-name="ce13">
            <text:p>61.109,00</text:p>
          </table:table-cell>
          <table:table-cell office:value-type="float" office:value="74098" table:style-name="ce13">
            <text:p>74.098,00</text:p>
          </table:table-cell>
          <table:table-cell office:value-type="float" office:value="0" table:style-name="ce13">
            <text:p>0,00</text:p>
          </table:table-cell>
          <table:table-cell office:value-type="float" office:value="4505506.42" table:style-name="ce13">
            <text:p>4.505.506,42</text:p>
          </table:table-cell>
          <table:table-cell office:value-type="float" office:value="16219.82" table:style-name="ce13">
            <text:p>16.219,82</text:p>
          </table:table-cell>
          <table:table-cell office:value-type="float" office:value="422566.12" table:style-name="ce13">
            <text:p>422.566,12</text:p>
          </table:table-cell>
          <table:table-cell office:value-type="float" office:value="2190887.7400000002" table:style-name="ce13">
            <text:p>2.190.887,74</text:p>
          </table:table-cell>
          <table:table-cell office:value-type="float" office:value="2124191.0699999998" table:style-name="ce13">
            <text:p>2.124.191,0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5949301" table:style-name="ce13">
            <text:p>5.949.301,00</text:p>
          </table:table-cell>
          <table:table-cell office:value-type="float" office:value="15317705.9" table:style-name="ce13">
            <text:p>15.317.705,90</text:p>
          </table:table-cell>
          <table:table-cell office:value-type="float" office:value="12224137.810000001" table:style-name="ce13">
            <text:p>12.224.137,81</text:p>
          </table:table-cell>
          <table:table-cell office:value-type="float" office:value="-256818.07" table:style-name="ce13">
            <text:p>-256.818,07</text:p>
          </table:table-cell>
          <table:table-cell office:value-type="float" office:value="8786051.0199999996" table:style-name="ce13">
            <text:p>8.786.051,02</text:p>
          </table:table-cell>
          <table:table-cell office:value-type="float" office:value="31629.78" table:style-name="ce13">
            <text:p>31.629,78</text:p>
          </table:table-cell>
          <table:table-cell office:value-type="float" office:value="1520075.96" table:style-name="ce13">
            <text:p>1.520.075,96</text:p>
          </table:table-cell>
          <table:table-cell office:value-type="float" office:value="3372948.64" table:style-name="ce13">
            <text:p>3.372.948,64</text:p>
          </table:table-cell>
          <table:table-cell office:value-type="float" office:value="3165644.42" table:style-name="ce13">
            <text:p>3.165.644,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30187.98" table:style-name="ce13">
            <text:p>30.187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187.98" table:style-name="ce13">
            <text:p>30.187,98</text:p>
          </table:table-cell>
          <table:table-cell office:value-type="float" office:value="108.68" table:style-name="ce13">
            <text:p>108,68</text:p>
          </table:table-cell>
          <table:table-cell office:value-type="float" office:value="30187.98" table:style-name="ce13">
            <text:p>30.187,98</text:p>
          </table:table-cell>
          <table:table-cell office:value-type="float" office:value="6665.84" table:style-name="ce13">
            <text:p>6.665,84</text:p>
          </table:table-cell>
          <table:table-cell office:value-type="float" office:value="6473.02" table:style-name="ce13">
            <text:p>6.473,0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412386.18" table:style-name="ce13">
            <text:p>412.386,18</text:p>
          </table:table-cell>
          <table:table-cell office:value-type="float" office:value="1368853.68" table:style-name="ce13">
            <text:p>1.368.853,68</text:p>
          </table:table-cell>
          <table:table-cell office:value-type="float" office:value="1353916.09" table:style-name="ce13">
            <text:p>1.353.916,09</text:p>
          </table:table-cell>
          <table:table-cell office:value-type="float" office:value="-8964.18" table:style-name="ce13">
            <text:p>-8.964,18</text:p>
          </table:table-cell>
          <table:table-cell office:value-type="float" office:value="418359.59" table:style-name="ce13">
            <text:p>418.359,59</text:p>
          </table:table-cell>
          <table:table-cell office:value-type="float" office:value="1506.09" table:style-name="ce13">
            <text:p>1.506,09</text:p>
          </table:table-cell>
          <table:table-cell office:value-type="float" office:value="49570.42" table:style-name="ce13">
            <text:p>49.570,42</text:p>
          </table:table-cell>
          <table:table-cell office:value-type="float" office:value="157862.96" table:style-name="ce13">
            <text:p>157.862,96</text:p>
          </table:table-cell>
          <table:table-cell office:value-type="float" office:value="145583.06" table:style-name="ce13">
            <text:p>145.583,0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85925" table:style-name="ce13">
            <text:p>85.9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925" table:style-name="ce13">
            <text:p>85.925,00</text:p>
          </table:table-cell>
          <table:table-cell office:value-type="float" office:value="309.33" table:style-name="ce13">
            <text:p>309,33</text:p>
          </table:table-cell>
          <table:table-cell office:value-type="float" office:value="9073.39" table:style-name="ce13">
            <text:p>9.073,39</text:p>
          </table:table-cell>
          <table:table-cell office:value-type="float" office:value="27534.48" table:style-name="ce13">
            <text:p>27.534,48</text:p>
          </table:table-cell>
          <table:table-cell office:value-type="float" office:value="26982.880000000001" table:style-name="ce13">
            <text:p>26.982,8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045830.21" table:style-name="ce13">
            <text:p>1.045.830,21</text:p>
          </table:table-cell>
          <table:table-cell office:value-type="float" office:value="803803.9" table:style-name="ce13">
            <text:p>803.803,90</text:p>
          </table:table-cell>
          <table:table-cell office:value-type="float" office:value="781518.15" table:style-name="ce13">
            <text:p>781.518,15</text:p>
          </table:table-cell>
          <table:table-cell office:value-type="float" office:value="-20435.39" table:style-name="ce13">
            <text:p>-20.435,39</text:p>
          </table:table-cell>
          <table:table-cell office:value-type="float" office:value="1047680.57" table:style-name="ce13">
            <text:p>1.047.680,57</text:p>
          </table:table-cell>
          <table:table-cell office:value-type="float" office:value="3771.64" table:style-name="ce13">
            <text:p>3.771,64</text:p>
          </table:table-cell>
          <table:table-cell office:value-type="float" office:value="351652.31" table:style-name="ce13">
            <text:p>351.652,31</text:p>
          </table:table-cell>
          <table:table-cell office:value-type="float" office:value="291250.57" table:style-name="ce13">
            <text:p>291.250,57</text:p>
          </table:table-cell>
          <table:table-cell office:value-type="float" office:value="262781.31" table:style-name="ce13">
            <text:p>262.781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433500.07" table:style-name="ce13">
            <text:p>433.500,07</text:p>
          </table:table-cell>
          <table:table-cell office:value-type="float" office:value="2528485.23" table:style-name="ce13">
            <text:p>2.528.485,23</text:p>
          </table:table-cell>
          <table:table-cell office:value-type="float" office:value="2569377.14" table:style-name="ce13">
            <text:p>2.569.377,14</text:p>
          </table:table-cell>
          <table:table-cell office:value-type="float" office:value="62920.68" table:style-name="ce13">
            <text:p>62.920,68</text:p>
          </table:table-cell>
          <table:table-cell office:value-type="float" office:value="455528.84" table:style-name="ce13">
            <text:p>455.528,84</text:p>
          </table:table-cell>
          <table:table-cell office:value-type="float" office:value="1639.9" table:style-name="ce13">
            <text:p>1.639,90</text:p>
          </table:table-cell>
          <table:table-cell office:value-type="float" office:value="128317.98" table:style-name="ce13">
            <text:p>128.317,98</text:p>
          </table:table-cell>
          <table:table-cell office:value-type="float" office:value="166109.21" table:style-name="ce13">
            <text:p>166.109,21</text:p>
          </table:table-cell>
          <table:table-cell office:value-type="float" office:value="154274.23000000001" table:style-name="ce13">
            <text:p>154.274,23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Marz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88158.79" table:style-name="ce13">
            <text:p>88.158,79</text:p>
          </table:table-cell>
          <table:table-cell office:value-type="float" office:value="1012999.16" table:style-name="ce13">
            <text:p>1.012.999,16</text:p>
          </table:table-cell>
          <table:table-cell office:value-type="float" office:value="1073900.77" table:style-name="ce13">
            <text:p>1.073.900,77</text:p>
          </table:table-cell>
          <table:table-cell office:value-type="float" office:value="-1631.74" table:style-name="ce13">
            <text:p>-1.631,74</text:p>
          </table:table-cell>
          <table:table-cell office:value-type="float" office:value="25625.439999999999" table:style-name="ce13">
            <text:p>25.625,44</text:p>
          </table:table-cell>
          <table:table-cell office:value-type="float" office:value="92.25" table:style-name="ce13">
            <text:p>92,25</text:p>
          </table:table-cell>
          <table:table-cell office:value-type="float" office:value="4995.21" table:style-name="ce13">
            <text:p>4.995,21</text:p>
          </table:table-cell>
          <table:table-cell office:value-type="float" office:value="9378.7099999999991" table:style-name="ce13">
            <text:p>9.378,71</text:p>
          </table:table-cell>
          <table:table-cell office:value-type="float" office:value="8696.0400000000009" table:style-name="ce13">
            <text:p>8.696,0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6873.06" table:style-name="ce13">
            <text:p>156.873,06</text:p>
          </table:table-cell>
          <table:table-cell office:value-type="float" office:value="33.619999999999997" table:style-name="ce13">
            <text:p>33,62</text:p>
          </table:table-cell>
          <table:table-cell office:value-type="float" office:value="33.82" table:style-name="ce13">
            <text:p>33,82</text:p>
          </table:table-cell>
          <table:table-cell office:value-type="float" office:value="176.36" table:style-name="ce13">
            <text:p>176,36</text:p>
          </table:table-cell>
          <table:table-cell office:value-type="float" office:value="157049.22" table:style-name="ce13">
            <text:p>157.049,22</text:p>
          </table:table-cell>
          <table:table-cell office:value-type="float" office:value="565.37" table:style-name="ce13">
            <text:p>565,37</text:p>
          </table:table-cell>
          <table:table-cell office:value-type="float" office:value="33739.360000000001" table:style-name="ce13">
            <text:p>33.739,36</text:p>
          </table:table-cell>
          <table:table-cell office:value-type="float" office:value="56374.78" table:style-name="ce13">
            <text:p>56.374,78</text:p>
          </table:table-cell>
          <table:table-cell office:value-type="float" office:value="53806.71" table:style-name="ce13">
            <text:p>53.806,7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289353" table:style-name="ce13">
            <text:p>289.35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353" table:style-name="ce13">
            <text:p>289.353,00</text:p>
          </table:table-cell>
          <table:table-cell office:value-type="float" office:value="1041.67" table:style-name="ce13">
            <text:p>1.041,67</text:p>
          </table:table-cell>
          <table:table-cell office:value-type="float" office:value="298302.06" table:style-name="ce13">
            <text:p>298.302,06</text:p>
          </table:table-cell>
          <table:table-cell office:value-type="float" office:value="100041.51" table:style-name="ce13">
            <text:p>100.041,51</text:p>
          </table:table-cell>
          <table:table-cell office:value-type="float" office:value="92177.75" table:style-name="ce13">
            <text:p>92.177,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7501.73" table:style-name="ce13">
            <text:p>27.501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01.73" table:style-name="ce13">
            <text:p>27.501,73</text:p>
          </table:table-cell>
          <table:table-cell office:value-type="float" office:value="99" table:style-name="ce13">
            <text:p>99,00</text:p>
          </table:table-cell>
          <table:table-cell office:value-type="float" office:value="12182.7" table:style-name="ce13">
            <text:p>12.182,70</text:p>
          </table:table-cell>
          <table:table-cell office:value-type="float" office:value="9793.33" table:style-name="ce13">
            <text:p>9.793,33</text:p>
          </table:table-cell>
          <table:table-cell office:value-type="float" office:value="9085.36" table:style-name="ce13">
            <text:p>9.085,3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294905.05" table:style-name="ce13">
            <text:p>1.294.905,05</text:p>
          </table:table-cell>
          <table:table-cell office:value-type="float" office:value="1577817.06" table:style-name="ce13">
            <text:p>1.577.817,06</text:p>
          </table:table-cell>
          <table:table-cell office:value-type="float" office:value="1690537.74" table:style-name="ce13">
            <text:p>1.690.537,74</text:p>
          </table:table-cell>
          <table:table-cell office:value-type="float" office:value="-4991" table:style-name="ce13">
            <text:p>-4.991,00</text:p>
          </table:table-cell>
          <table:table-cell office:value-type="float" office:value="1177193.3700000001" table:style-name="ce13">
            <text:p>1.177.193,37</text:p>
          </table:table-cell>
          <table:table-cell office:value-type="float" office:value="4237.8999999999996" table:style-name="ce13">
            <text:p>4.237,90</text:p>
          </table:table-cell>
          <table:table-cell office:value-type="float" office:value="104345.82" table:style-name="ce13">
            <text:p>104.345,82</text:p>
          </table:table-cell>
          <table:table-cell office:value-type="float" office:value="463349.28" table:style-name="ce13">
            <text:p>463.349,28</text:p>
          </table:table-cell>
          <table:table-cell office:value-type="float" office:value="437296.74" table:style-name="ce13">
            <text:p>437.296,7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67537.37" table:style-name="ce13">
            <text:p>767.537,37</text:p>
          </table:table-cell>
          <table:table-cell office:value-type="float" office:value="621118.56999999995" table:style-name="ce13">
            <text:p>621.118,57</text:p>
          </table:table-cell>
          <table:table-cell office:value-type="float" office:value="587990.30000000005" table:style-name="ce13">
            <text:p>587.990,30</text:p>
          </table:table-cell>
          <table:table-cell office:value-type="float" office:value="625.74" table:style-name="ce13">
            <text:p>625,74</text:p>
          </table:table-cell>
          <table:table-cell office:value-type="float" office:value="801291.38" table:style-name="ce13">
            <text:p>801.291,38</text:p>
          </table:table-cell>
          <table:table-cell office:value-type="float" office:value="2884.65" table:style-name="ce13">
            <text:p>2.884,65</text:p>
          </table:table-cell>
          <table:table-cell office:value-type="float" office:value="67803.539999999994" table:style-name="ce13">
            <text:p>67.803,54</text:p>
          </table:table-cell>
          <table:table-cell office:value-type="float" office:value="324919.32" table:style-name="ce13">
            <text:p>324.919,32</text:p>
          </table:table-cell>
          <table:table-cell office:value-type="float" office:value="309093.76000000001" table:style-name="ce13">
            <text:p>309.093,7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334.37" table:style-name="ce13">
            <text:p>334,37</text:p>
          </table:table-cell>
          <table:table-cell office:value-type="float" office:value="325.77" table:style-name="ce13">
            <text:p>325,77</text:p>
          </table:table-cell>
          <table:table-cell office:value-type="float" office:value="0" table:style-name="ce13">
            <text:p>0,00</text:p>
          </table:table-cell>
          <table:table-cell office:value-type="float" office:value="8.6" table:style-name="ce13">
            <text:p>8,60</text:p>
          </table:table-cell>
          <table:table-cell office:value-type="float" office:value="0.03" table:style-name="ce13">
            <text:p>0,03</text:p>
          </table:table-cell>
          <table:table-cell office:value-type="float" office:value="0.67" table:style-name="ce13">
            <text:p>0,67</text:p>
          </table:table-cell>
          <table:table-cell office:value-type="float" office:value="1.62" table:style-name="ce13">
            <text:p>1,62</text:p>
          </table:table-cell>
          <table:table-cell office:value-type="float" office:value="1.49" table:style-name="ce13">
            <text:p>1,4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21855.33" table:style-name="ce13">
            <text:p>421.855,33</text:p>
          </table:table-cell>
          <table:table-cell office:value-type="float" office:value="4872" table:style-name="ce13">
            <text:p>4.872,00</text:p>
          </table:table-cell>
          <table:table-cell office:value-type="float" office:value="7603" table:style-name="ce13">
            <text:p>7.603,00</text:p>
          </table:table-cell>
          <table:table-cell office:value-type="float" office:value="0" table:style-name="ce13">
            <text:p>0,00</text:p>
          </table:table-cell>
          <table:table-cell office:value-type="float" office:value="419124.33" table:style-name="ce13">
            <text:p>419.124,33</text:p>
          </table:table-cell>
          <table:table-cell office:value-type="float" office:value="1508.85" table:style-name="ce13">
            <text:p>1.508,85</text:p>
          </table:table-cell>
          <table:table-cell office:value-type="float" office:value="154548.91" table:style-name="ce13">
            <text:p>154.548,91</text:p>
          </table:table-cell>
          <table:table-cell office:value-type="float" office:value="112268.65" table:style-name="ce13">
            <text:p>112.268,65</text:p>
          </table:table-cell>
          <table:table-cell office:value-type="float" office:value="98496.91" table:style-name="ce13">
            <text:p>98.496,9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3269949.3" table:style-name="ce13">
            <text:p>3.269.949,30</text:p>
          </table:table-cell>
          <table:table-cell office:value-type="float" office:value="74098" table:style-name="ce13">
            <text:p>74.098,00</text:p>
          </table:table-cell>
          <table:table-cell office:value-type="float" office:value="60661" table:style-name="ce13">
            <text:p>60.661,00</text:p>
          </table:table-cell>
          <table:table-cell office:value-type="float" office:value="0" table:style-name="ce13">
            <text:p>0,00</text:p>
          </table:table-cell>
          <table:table-cell office:value-type="float" office:value="3283386.3" table:style-name="ce13">
            <text:p>3.283.386,30</text:p>
          </table:table-cell>
          <table:table-cell office:value-type="float" office:value="11820.19" table:style-name="ce13">
            <text:p>11.820,19</text:p>
          </table:table-cell>
          <table:table-cell office:value-type="float" office:value="312375.53000000003" table:style-name="ce13">
            <text:p>312.375,53</text:p>
          </table:table-cell>
          <table:table-cell office:value-type="float" office:value="1483629.01" table:style-name="ce13">
            <text:p>1.483.629,01</text:p>
          </table:table-cell>
          <table:table-cell office:value-type="float" office:value="1418397.24" table:style-name="ce13">
            <text:p>1.418.397,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5925455.9800000004" table:style-name="ce13">
            <text:p>5.925.455,98</text:p>
          </table:table-cell>
          <table:table-cell office:value-type="float" office:value="11250314.810000001" table:style-name="ce13">
            <text:p>11.250.314,81</text:p>
          </table:table-cell>
          <table:table-cell office:value-type="float" office:value="13201064.34" table:style-name="ce13">
            <text:p>13.201.064,34</text:p>
          </table:table-cell>
          <table:table-cell office:value-type="float" office:value="18099.48" table:style-name="ce13">
            <text:p>18.099,48</text:p>
          </table:table-cell>
          <table:table-cell office:value-type="float" office:value="3992805.93" table:style-name="ce13">
            <text:p>3.992.805,93</text:p>
          </table:table-cell>
          <table:table-cell office:value-type="float" office:value="14374.1" table:style-name="ce13">
            <text:p>14.374,10</text:p>
          </table:table-cell>
          <table:table-cell office:value-type="float" office:value="666781.54" table:style-name="ce13">
            <text:p>666.781,54</text:p>
          </table:table-cell>
          <table:table-cell office:value-type="float" office:value="1504542.87" table:style-name="ce13">
            <text:p>1.504.542,87</text:p>
          </table:table-cell>
          <table:table-cell office:value-type="float" office:value="1396383.45" table:style-name="ce13">
            <text:p>1.396.383,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9197.43" table:style-name="ce13">
            <text:p>29.197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97.43" table:style-name="ce13">
            <text:p>29.197,43</text:p>
          </table:table-cell>
          <table:table-cell office:value-type="float" office:value="105.11" table:style-name="ce13">
            <text:p>105,11</text:p>
          </table:table-cell>
          <table:table-cell office:value-type="float" office:value="29197.43" table:style-name="ce13">
            <text:p>29.197,43</text:p>
          </table:table-cell>
          <table:table-cell office:value-type="float" office:value="5446.62" table:style-name="ce13">
            <text:p>5.446,62</text:p>
          </table:table-cell>
          <table:table-cell office:value-type="float" office:value="5232.66" table:style-name="ce13">
            <text:p>5.232,6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146161.81" table:style-name="ce13">
            <text:p>146.161,81</text:p>
          </table:table-cell>
          <table:table-cell office:value-type="float" office:value="1353067.09" table:style-name="ce13">
            <text:p>1.353.067,09</text:p>
          </table:table-cell>
          <table:table-cell office:value-type="float" office:value="1461227.4" table:style-name="ce13">
            <text:p>1.461.227,40</text:p>
          </table:table-cell>
          <table:table-cell office:value-type="float" office:value="13791.97" table:style-name="ce13">
            <text:p>13.791,97</text:p>
          </table:table-cell>
          <table:table-cell office:value-type="float" office:value="51793.47" table:style-name="ce13">
            <text:p>51.793,47</text:p>
          </table:table-cell>
          <table:table-cell office:value-type="float" office:value="186.46" table:style-name="ce13">
            <text:p>186,46</text:p>
          </table:table-cell>
          <table:table-cell office:value-type="float" office:value="6077.62" table:style-name="ce13">
            <text:p>6.077,62</text:p>
          </table:table-cell>
          <table:table-cell office:value-type="float" office:value="18924.52" table:style-name="ce13">
            <text:p>18.924,52</text:p>
          </table:table-cell>
          <table:table-cell office:value-type="float" office:value="17085.59" table:style-name="ce13">
            <text:p>17.085,5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96078" table:style-name="ce13">
            <text:p>96.0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078" table:style-name="ce13">
            <text:p>96.078,00</text:p>
          </table:table-cell>
          <table:table-cell office:value-type="float" office:value="345.88" table:style-name="ce13">
            <text:p>345,88</text:p>
          </table:table-cell>
          <table:table-cell office:value-type="float" office:value="10188.549999999999" table:style-name="ce13">
            <text:p>10.188,55</text:p>
          </table:table-cell>
          <table:table-cell office:value-type="float" office:value="30497.43" table:style-name="ce13">
            <text:p>30.497,43</text:p>
          </table:table-cell>
          <table:table-cell office:value-type="float" office:value="29887.48" table:style-name="ce13">
            <text:p>29.887,4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017414.81" table:style-name="ce13">
            <text:p>1.017.414,81</text:p>
          </table:table-cell>
          <table:table-cell office:value-type="float" office:value="778324.67" table:style-name="ce13">
            <text:p>778.324,67</text:p>
          </table:table-cell>
          <table:table-cell office:value-type="float" office:value="809776.62" table:style-name="ce13">
            <text:p>809.776,62</text:p>
          </table:table-cell>
          <table:table-cell office:value-type="float" office:value="-2671.4" table:style-name="ce13">
            <text:p>-2.671,40</text:p>
          </table:table-cell>
          <table:table-cell office:value-type="float" office:value="983291.46" table:style-name="ce13">
            <text:p>983.291,46</text:p>
          </table:table-cell>
          <table:table-cell office:value-type="float" office:value="3539.86" table:style-name="ce13">
            <text:p>3.539,86</text:p>
          </table:table-cell>
          <table:table-cell office:value-type="float" office:value="337258.23999999999" table:style-name="ce13">
            <text:p>337.258,24</text:p>
          </table:table-cell>
          <table:table-cell office:value-type="float" office:value="253914.93" table:style-name="ce13">
            <text:p>253.914,93</text:p>
          </table:table-cell>
          <table:table-cell office:value-type="float" office:value="225483.28" table:style-name="ce13">
            <text:p>225.483,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131682.34" table:style-name="ce13">
            <text:p>131.682,34</text:p>
          </table:table-cell>
          <table:table-cell office:value-type="float" office:value="2569377.14" table:style-name="ce13">
            <text:p>2.569.377,14</text:p>
          </table:table-cell>
          <table:table-cell office:value-type="float" office:value="2918657.1" table:style-name="ce13">
            <text:p>2.918.657,10</text:p>
          </table:table-cell>
          <table:table-cell office:value-type="float" office:value="262674.64" table:style-name="ce13">
            <text:p>262.674,64</text:p>
          </table:table-cell>
          <table:table-cell office:value-type="float" office:value="45077.02" table:style-name="ce13">
            <text:p>45.077,02</text:p>
          </table:table-cell>
          <table:table-cell office:value-type="float" office:value="162.28" table:style-name="ce13">
            <text:p>162,28</text:p>
          </table:table-cell>
          <table:table-cell office:value-type="float" office:value="11499.24" table:style-name="ce13">
            <text:p>11.499,24</text:p>
          </table:table-cell>
          <table:table-cell office:value-type="float" office:value="16225.45" table:style-name="ce13">
            <text:p>16.225,45</text:p>
          </table:table-cell>
          <table:table-cell office:value-type="float" office:value="15063.41" table:style-name="ce13">
            <text:p>15.063,41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bril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84383.02" table:style-name="ce13">
            <text:p>84.383,02</text:p>
          </table:table-cell>
          <table:table-cell office:value-type="float" office:value="1073900.77" table:style-name="ce13">
            <text:p>1.073.900,77</text:p>
          </table:table-cell>
          <table:table-cell office:value-type="float" office:value="1157392.93" table:style-name="ce13">
            <text:p>1.157.392,93</text:p>
          </table:table-cell>
          <table:table-cell office:value-type="float" office:value="-890.86" table:style-name="ce13">
            <text:p>-89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0740.51999999999" table:style-name="ce13">
            <text:p>150.740,52</text:p>
          </table:table-cell>
          <table:table-cell office:value-type="float" office:value="33.82" table:style-name="ce13">
            <text:p>33,82</text:p>
          </table:table-cell>
          <table:table-cell office:value-type="float" office:value="33.520000000000003" table:style-name="ce13">
            <text:p>33,52</text:p>
          </table:table-cell>
          <table:table-cell office:value-type="float" office:value="167.1" table:style-name="ce13">
            <text:p>167,10</text:p>
          </table:table-cell>
          <table:table-cell office:value-type="float" office:value="150907.92000000001" table:style-name="ce13">
            <text:p>150.907,92</text:p>
          </table:table-cell>
          <table:table-cell office:value-type="float" office:value="543.27" table:style-name="ce13">
            <text:p>543,27</text:p>
          </table:table-cell>
          <table:table-cell office:value-type="float" office:value="32190.7" table:style-name="ce13">
            <text:p>32.190,70</text:p>
          </table:table-cell>
          <table:table-cell office:value-type="float" office:value="53859.06" table:style-name="ce13">
            <text:p>53.859,06</text:p>
          </table:table-cell>
          <table:table-cell office:value-type="float" office:value="51473.33" table:style-name="ce13">
            <text:p>51.473,3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305455" table:style-name="ce13">
            <text:p>305.45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5455" table:style-name="ce13">
            <text:p>305.455,00</text:p>
          </table:table-cell>
          <table:table-cell office:value-type="float" office:value="1099.6400000000001" table:style-name="ce13">
            <text:p>1.099,64</text:p>
          </table:table-cell>
          <table:table-cell office:value-type="float" office:value="314902.06" table:style-name="ce13">
            <text:p>314.902,06</text:p>
          </table:table-cell>
          <table:table-cell office:value-type="float" office:value="110315.99" table:style-name="ce13">
            <text:p>110.315,99</text:p>
          </table:table-cell>
          <table:table-cell office:value-type="float" office:value="101949.08" table:style-name="ce13">
            <text:p>101.949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8704.720000000001" table:style-name="ce13">
            <text:p>28.704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04.720000000001" table:style-name="ce13">
            <text:p>28.704,72</text:p>
          </table:table-cell>
          <table:table-cell office:value-type="float" office:value="103.34" table:style-name="ce13">
            <text:p>103,34</text:p>
          </table:table-cell>
          <table:table-cell office:value-type="float" office:value="13007.98" table:style-name="ce13">
            <text:p>13.007,98</text:p>
          </table:table-cell>
          <table:table-cell office:value-type="float" office:value="10423.16" table:style-name="ce13">
            <text:p>10.423,16</text:p>
          </table:table-cell>
          <table:table-cell office:value-type="float" office:value="9705.18" table:style-name="ce13">
            <text:p>9.705,1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042111.7" table:style-name="ce13">
            <text:p>1.042.111,70</text:p>
          </table:table-cell>
          <table:table-cell office:value-type="float" office:value="1690537.74" table:style-name="ce13">
            <text:p>1.690.537,74</text:p>
          </table:table-cell>
          <table:table-cell office:value-type="float" office:value="1589677.89" table:style-name="ce13">
            <text:p>1.589.677,89</text:p>
          </table:table-cell>
          <table:table-cell office:value-type="float" office:value="-2792.72" table:style-name="ce13">
            <text:p>-2.792,72</text:p>
          </table:table-cell>
          <table:table-cell office:value-type="float" office:value="1140178.83" table:style-name="ce13">
            <text:p>1.140.178,83</text:p>
          </table:table-cell>
          <table:table-cell office:value-type="float" office:value="4104.6400000000003" table:style-name="ce13">
            <text:p>4.104,64</text:p>
          </table:table-cell>
          <table:table-cell office:value-type="float" office:value="101261.57" table:style-name="ce13">
            <text:p>101.261,57</text:p>
          </table:table-cell>
          <table:table-cell office:value-type="float" office:value="447406.15" table:style-name="ce13">
            <text:p>447.406,15</text:p>
          </table:table-cell>
          <table:table-cell office:value-type="float" office:value="422297.12" table:style-name="ce13">
            <text:p>422.297,1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61360.73" table:style-name="ce13">
            <text:p>761.360,73</text:p>
          </table:table-cell>
          <table:table-cell office:value-type="float" office:value="587035.56999999995" table:style-name="ce13">
            <text:p>587.035,57</text:p>
          </table:table-cell>
          <table:table-cell office:value-type="float" office:value="597618.68000000005" table:style-name="ce13">
            <text:p>597.618,68</text:p>
          </table:table-cell>
          <table:table-cell office:value-type="float" office:value="-301.83999999999997" table:style-name="ce13">
            <text:p>-301,84</text:p>
          </table:table-cell>
          <table:table-cell office:value-type="float" office:value="750475.78" table:style-name="ce13">
            <text:p>750.475,78</text:p>
          </table:table-cell>
          <table:table-cell office:value-type="float" office:value="2701.71" table:style-name="ce13">
            <text:p>2.701,71</text:p>
          </table:table-cell>
          <table:table-cell office:value-type="float" office:value="63527.83" table:style-name="ce13">
            <text:p>63.527,83</text:p>
          </table:table-cell>
          <table:table-cell office:value-type="float" office:value="308458.89" table:style-name="ce13">
            <text:p>308.458,89</text:p>
          </table:table-cell>
          <table:table-cell office:value-type="float" office:value="294227.31" table:style-name="ce13">
            <text:p>294.227,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34167.8" table:style-name="ce13">
            <text:p>434.167,80</text:p>
          </table:table-cell>
          <table:table-cell office:value-type="float" office:value="7603" table:style-name="ce13">
            <text:p>7.603,00</text:p>
          </table:table-cell>
          <table:table-cell office:value-type="float" office:value="5742" table:style-name="ce13">
            <text:p>5.742,00</text:p>
          </table:table-cell>
          <table:table-cell office:value-type="float" office:value="0" table:style-name="ce13">
            <text:p>0,00</text:p>
          </table:table-cell>
          <table:table-cell office:value-type="float" office:value="436028.8" table:style-name="ce13">
            <text:p>436.028,80</text:p>
          </table:table-cell>
          <table:table-cell office:value-type="float" office:value="1569.7" table:style-name="ce13">
            <text:p>1.569,70</text:p>
          </table:table-cell>
          <table:table-cell office:value-type="float" office:value="160216.72" table:style-name="ce13">
            <text:p>160.216,72</text:p>
          </table:table-cell>
          <table:table-cell office:value-type="float" office:value="116062.18" table:style-name="ce13">
            <text:p>116.062,18</text:p>
          </table:table-cell>
          <table:table-cell office:value-type="float" office:value="101696.41" table:style-name="ce13">
            <text:p>101.696,4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3224473.03" table:style-name="ce13">
            <text:p>3.224.473,03</text:p>
          </table:table-cell>
          <table:table-cell office:value-type="float" office:value="60661" table:style-name="ce13">
            <text:p>60.661,00</text:p>
          </table:table-cell>
          <table:table-cell office:value-type="float" office:value="138850" table:style-name="ce13">
            <text:p>138.850,00</text:p>
          </table:table-cell>
          <table:table-cell office:value-type="float" office:value="0" table:style-name="ce13">
            <text:p>0,00</text:p>
          </table:table-cell>
          <table:table-cell office:value-type="float" office:value="3146284.03" table:style-name="ce13">
            <text:p>3.146.284,03</text:p>
          </table:table-cell>
          <table:table-cell office:value-type="float" office:value="11326.63" table:style-name="ce13">
            <text:p>11.326,63</text:p>
          </table:table-cell>
          <table:table-cell office:value-type="float" office:value="298360.18" table:style-name="ce13">
            <text:p>298.360,18</text:p>
          </table:table-cell>
          <table:table-cell office:value-type="float" office:value="1431674.31" table:style-name="ce13">
            <text:p>1.431.674,31</text:p>
          </table:table-cell>
          <table:table-cell office:value-type="float" office:value="1373216.99" table:style-name="ce13">
            <text:p>1.373.216,9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6575330.4900000002" table:style-name="ce13">
            <text:p>6.575.330,49</text:p>
          </table:table-cell>
          <table:table-cell office:value-type="float" office:value="12669536.630000001" table:style-name="ce13">
            <text:p>12.669.536,63</text:p>
          </table:table-cell>
          <table:table-cell office:value-type="float" office:value="15213444.27" table:style-name="ce13">
            <text:p>15.213.444,27</text:p>
          </table:table-cell>
          <table:table-cell office:value-type="float" office:value="230133.84" table:style-name="ce13">
            <text:p>230.133,84</text:p>
          </table:table-cell>
          <table:table-cell office:value-type="float" office:value="4261556.6900000004" table:style-name="ce13">
            <text:p>4.261.556,69</text:p>
          </table:table-cell>
          <table:table-cell office:value-type="float" office:value="15341.61" table:style-name="ce13">
            <text:p>15.341,61</text:p>
          </table:table-cell>
          <table:table-cell office:value-type="float" office:value="674193.13" table:style-name="ce13">
            <text:p>674.193,13</text:p>
          </table:table-cell>
          <table:table-cell office:value-type="float" office:value="1554007.27" table:style-name="ce13">
            <text:p>1.554.007,27</text:p>
          </table:table-cell>
          <table:table-cell office:value-type="float" office:value="1452040.2" table:style-name="ce13">
            <text:p>1.452.040,2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9373.43" table:style-name="ce13">
            <text:p>29.37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73.43" table:style-name="ce13">
            <text:p>29.373,43</text:p>
          </table:table-cell>
          <table:table-cell office:value-type="float" office:value="105.74" table:style-name="ce13">
            <text:p>105,74</text:p>
          </table:table-cell>
          <table:table-cell office:value-type="float" office:value="29373.43" table:style-name="ce13">
            <text:p>29.373,43</text:p>
          </table:table-cell>
          <table:table-cell office:value-type="float" office:value="5526.62" table:style-name="ce13">
            <text:p>5.526,62</text:p>
          </table:table-cell>
          <table:table-cell office:value-type="float" office:value="5290.42" table:style-name="ce13">
            <text:p>5.290,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75010.36" table:style-name="ce13">
            <text:p>75.010,36</text:p>
          </table:table-cell>
          <table:table-cell office:value-type="float" office:value="1461227.4" table:style-name="ce13">
            <text:p>1.461.227,40</text:p>
          </table:table-cell>
          <table:table-cell office:value-type="float" office:value="1535982.73" table:style-name="ce13">
            <text:p>1.535.982,73</text:p>
          </table:table-cell>
          <table:table-cell office:value-type="float" office:value="-255.03" table:style-name="ce13">
            <text:p>-25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83372" table:style-name="ce13">
            <text:p>83.3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372" table:style-name="ce13">
            <text:p>83.372,00</text:p>
          </table:table-cell>
          <table:table-cell office:value-type="float" office:value="300.14" table:style-name="ce13">
            <text:p>300,14</text:p>
          </table:table-cell>
          <table:table-cell office:value-type="float" office:value="8730.0499999999993" table:style-name="ce13">
            <text:p>8.730,05</text:p>
          </table:table-cell>
          <table:table-cell office:value-type="float" office:value="26403.56" table:style-name="ce13">
            <text:p>26.403,56</text:p>
          </table:table-cell>
          <table:table-cell office:value-type="float" office:value="25875.27" table:style-name="ce13">
            <text:p>25.875,2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835050.96" table:style-name="ce13">
            <text:p>835.050,96</text:p>
          </table:table-cell>
          <table:table-cell office:value-type="float" office:value="738792.76" table:style-name="ce13">
            <text:p>738.792,76</text:p>
          </table:table-cell>
          <table:table-cell office:value-type="float" office:value="798300.48" table:style-name="ce13">
            <text:p>798.300,48</text:p>
          </table:table-cell>
          <table:table-cell office:value-type="float" office:value="19752.04" table:style-name="ce13">
            <text:p>19.752,04</text:p>
          </table:table-cell>
          <table:table-cell office:value-type="float" office:value="795295.28" table:style-name="ce13">
            <text:p>795.295,28</text:p>
          </table:table-cell>
          <table:table-cell office:value-type="float" office:value="2863.07" table:style-name="ce13">
            <text:p>2.863,07</text:p>
          </table:table-cell>
          <table:table-cell office:value-type="float" office:value="273460.11" table:style-name="ce13">
            <text:p>273.460,11</text:p>
          </table:table-cell>
          <table:table-cell office:value-type="float" office:value="204815.06" table:style-name="ce13">
            <text:p>204.815,06</text:p>
          </table:table-cell>
          <table:table-cell office:value-type="float" office:value="181016.18" table:style-name="ce13">
            <text:p>181.016,1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68359.520000000004" table:style-name="ce13">
            <text:p>68.359,52</text:p>
          </table:table-cell>
          <table:table-cell office:value-type="float" office:value="2918657.1" table:style-name="ce13">
            <text:p>2.918.657,10</text:p>
          </table:table-cell>
          <table:table-cell office:value-type="float" office:value="2983429.62" table:style-name="ce13">
            <text:p>2.983.429,62</text:p>
          </table:table-cell>
          <table:table-cell office:value-type="float" office:value="-3587" table:style-name="ce13">
            <text:p>-3.5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May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16644.25" table:style-name="ce13">
            <text:p>116.644,25</text:p>
          </table:table-cell>
          <table:table-cell office:value-type="float" office:value="1157392.93" table:style-name="ce13">
            <text:p>1.157.392,93</text:p>
          </table:table-cell>
          <table:table-cell office:value-type="float" office:value="1256655.5900000001" table:style-name="ce13">
            <text:p>1.256.655,59</text:p>
          </table:table-cell>
          <table:table-cell office:value-type="float" office:value="-318.04000000000002" table:style-name="ce13">
            <text:p>-318,04</text:p>
          </table:table-cell>
          <table:table-cell office:value-type="float" office:value="17063.55" table:style-name="ce13">
            <text:p>17.063,55</text:p>
          </table:table-cell>
          <table:table-cell office:value-type="float" office:value="61.43" table:style-name="ce13">
            <text:p>61,43</text:p>
          </table:table-cell>
          <table:table-cell office:value-type="float" office:value="3319.76" table:style-name="ce13">
            <text:p>3.319,76</text:p>
          </table:table-cell>
          <table:table-cell office:value-type="float" office:value="6207.66" table:style-name="ce13">
            <text:p>6.207,66</text:p>
          </table:table-cell>
          <table:table-cell office:value-type="float" office:value="5873.17" table:style-name="ce13">
            <text:p>5.873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62494.35" table:style-name="ce13">
            <text:p>162.494,35</text:p>
          </table:table-cell>
          <table:table-cell office:value-type="float" office:value="33.520000000000003" table:style-name="ce13">
            <text:p>33,52</text:p>
          </table:table-cell>
          <table:table-cell office:value-type="float" office:value="35.82" table:style-name="ce13">
            <text:p>35,82</text:p>
          </table:table-cell>
          <table:table-cell office:value-type="float" office:value="155.31" table:style-name="ce13">
            <text:p>155,31</text:p>
          </table:table-cell>
          <table:table-cell office:value-type="float" office:value="162647.35999999999" table:style-name="ce13">
            <text:p>162.647,36</text:p>
          </table:table-cell>
          <table:table-cell office:value-type="float" office:value="585.53" table:style-name="ce13">
            <text:p>585,53</text:p>
          </table:table-cell>
          <table:table-cell office:value-type="float" office:value="34665.96" table:style-name="ce13">
            <text:p>34.665,96</text:p>
          </table:table-cell>
          <table:table-cell office:value-type="float" office:value="57718.8" table:style-name="ce13">
            <text:p>57.718,80</text:p>
          </table:table-cell>
          <table:table-cell office:value-type="float" office:value="54927.73" table:style-name="ce13">
            <text:p>54.927,7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282483" table:style-name="ce13">
            <text:p>282.48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2483" table:style-name="ce13">
            <text:p>282.483,00</text:p>
          </table:table-cell>
          <table:table-cell office:value-type="float" office:value="1016.94" table:style-name="ce13">
            <text:p>1.016,94</text:p>
          </table:table-cell>
          <table:table-cell office:value-type="float" office:value="297350.53000000003" table:style-name="ce13">
            <text:p>297.350,53</text:p>
          </table:table-cell>
          <table:table-cell office:value-type="float" office:value="104494.91" table:style-name="ce13">
            <text:p>104.494,91</text:p>
          </table:table-cell>
          <table:table-cell office:value-type="float" office:value="96598.43" table:style-name="ce13">
            <text:p>96.598,4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9388" table:style-name="ce13">
            <text:p>29.3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88" table:style-name="ce13">
            <text:p>29.388,00</text:p>
          </table:table-cell>
          <table:table-cell office:value-type="float" office:value="105.8" table:style-name="ce13">
            <text:p>105,80</text:p>
          </table:table-cell>
          <table:table-cell office:value-type="float" office:value="13138.48" table:style-name="ce13">
            <text:p>13.138,48</text:p>
          </table:table-cell>
          <table:table-cell office:value-type="float" office:value="10615.91" table:style-name="ce13">
            <text:p>10.615,91</text:p>
          </table:table-cell>
          <table:table-cell office:value-type="float" office:value="9933.77" table:style-name="ce13">
            <text:p>9.933,7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315062.6000000001" table:style-name="ce13">
            <text:p>1.315.062,60</text:p>
          </table:table-cell>
          <table:table-cell office:value-type="float" office:value="1589678.4" table:style-name="ce13">
            <text:p>1.589.678,40</text:p>
          </table:table-cell>
          <table:table-cell office:value-type="float" office:value="1764164" table:style-name="ce13">
            <text:p>1.764.164,00</text:p>
          </table:table-cell>
          <table:table-cell office:value-type="float" office:value="3488.66" table:style-name="ce13">
            <text:p>3.488,66</text:p>
          </table:table-cell>
          <table:table-cell office:value-type="float" office:value="1144065.6599999999" table:style-name="ce13">
            <text:p>1.144.065,66</text:p>
          </table:table-cell>
          <table:table-cell office:value-type="float" office:value="4118.6400000000003" table:style-name="ce13">
            <text:p>4.118,64</text:p>
          </table:table-cell>
          <table:table-cell office:value-type="float" office:value="101380.77" table:style-name="ce13">
            <text:p>101.380,77</text:p>
          </table:table-cell>
          <table:table-cell office:value-type="float" office:value="447891.4" table:style-name="ce13">
            <text:p>447.891,40</text:p>
          </table:table-cell>
          <table:table-cell office:value-type="float" office:value="423351.82" table:style-name="ce13">
            <text:p>423.351,8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819122.28" table:style-name="ce13">
            <text:p>819.122,28</text:p>
          </table:table-cell>
          <table:table-cell office:value-type="float" office:value="598573.41" table:style-name="ce13">
            <text:p>598.573,41</text:p>
          </table:table-cell>
          <table:table-cell office:value-type="float" office:value="592797.1" table:style-name="ce13">
            <text:p>592.797,10</text:p>
          </table:table-cell>
          <table:table-cell office:value-type="float" office:value="-2942.84" table:style-name="ce13">
            <text:p>-2.942,84</text:p>
          </table:table-cell>
          <table:table-cell office:value-type="float" office:value="821955.75" table:style-name="ce13">
            <text:p>821.955,75</text:p>
          </table:table-cell>
          <table:table-cell office:value-type="float" office:value="2959.04" table:style-name="ce13">
            <text:p>2.959,04</text:p>
          </table:table-cell>
          <table:table-cell office:value-type="float" office:value="70201.83" table:style-name="ce13">
            <text:p>70.201,83</text:p>
          </table:table-cell>
          <table:table-cell office:value-type="float" office:value="331663" table:style-name="ce13">
            <text:p>331.663,00</text:p>
          </table:table-cell>
          <table:table-cell office:value-type="float" office:value="316244.75" table:style-name="ce13">
            <text:p>316.244,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125.64" table:style-name="ce13">
            <text:p>125,64</text:p>
          </table:table-cell>
          <table:table-cell office:value-type="float" office:value="200.17" table:style-name="ce13">
            <text:p>200,17</text:p>
          </table:table-cell>
          <table:table-cell office:value-type="float" office:value="323.13" table:style-name="ce13">
            <text:p>323,13</text:p>
          </table:table-cell>
          <table:table-cell office:value-type="float" office:value="0" table:style-name="ce13">
            <text:p>0,00</text:p>
          </table:table-cell>
          <table:table-cell office:value-type="float" office:value="2.68" table:style-name="ce13">
            <text:p>2,68</text:p>
          </table:table-cell>
          <table:table-cell office:value-type="float" office:value="0.01" table:style-name="ce13">
            <text:p>0,01</text:p>
          </table:table-cell>
          <table:table-cell office:value-type="float" office:value="0.21" table:style-name="ce13">
            <text:p>0,21</text:p>
          </table:table-cell>
          <table:table-cell office:value-type="float" office:value="0.62" table:style-name="ce13">
            <text:p>0,62</text:p>
          </table:table-cell>
          <table:table-cell office:value-type="float" office:value="0.57999999999999996" table:style-name="ce13">
            <text:p>0,5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333731.09999999998" table:style-name="ce13">
            <text:p>333.731,10</text:p>
          </table:table-cell>
          <table:table-cell office:value-type="float" office:value="5742" table:style-name="ce13">
            <text:p>5.742,00</text:p>
          </table:table-cell>
          <table:table-cell office:value-type="float" office:value="7459" table:style-name="ce13">
            <text:p>7.459,00</text:p>
          </table:table-cell>
          <table:table-cell office:value-type="float" office:value="0" table:style-name="ce13">
            <text:p>0,00</text:p>
          </table:table-cell>
          <table:table-cell office:value-type="float" office:value="332014.09999999998" table:style-name="ce13">
            <text:p>332.014,10</text:p>
          </table:table-cell>
          <table:table-cell office:value-type="float" office:value="1195.25" table:style-name="ce13">
            <text:p>1.195,25</text:p>
          </table:table-cell>
          <table:table-cell office:value-type="float" office:value="126175.14" table:style-name="ce13">
            <text:p>126.175,14</text:p>
          </table:table-cell>
          <table:table-cell office:value-type="float" office:value="77211.17" table:style-name="ce13">
            <text:p>77.211,17</text:p>
          </table:table-cell>
          <table:table-cell office:value-type="float" office:value="63838.03" table:style-name="ce13">
            <text:p>63.838,0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4527362.29" table:style-name="ce13">
            <text:p>4.527.362,29</text:p>
          </table:table-cell>
          <table:table-cell office:value-type="float" office:value="138850" table:style-name="ce13">
            <text:p>138.850,00</text:p>
          </table:table-cell>
          <table:table-cell office:value-type="float" office:value="72347" table:style-name="ce13">
            <text:p>72.347,00</text:p>
          </table:table-cell>
          <table:table-cell office:value-type="float" office:value="16" table:style-name="ce13">
            <text:p>16,00</text:p>
          </table:table-cell>
          <table:table-cell office:value-type="float" office:value="4593881.29" table:style-name="ce13">
            <text:p>4.593.881,29</text:p>
          </table:table-cell>
          <table:table-cell office:value-type="float" office:value="16537.97" table:style-name="ce13">
            <text:p>16.537,97</text:p>
          </table:table-cell>
          <table:table-cell office:value-type="float" office:value="437066.87" table:style-name="ce13">
            <text:p>437.066,87</text:p>
          </table:table-cell>
          <table:table-cell office:value-type="float" office:value="2180316.14" table:style-name="ce13">
            <text:p>2.180.316,14</text:p>
          </table:table-cell>
          <table:table-cell office:value-type="float" office:value="2114298.7400000002" table:style-name="ce13">
            <text:p>2.114.298,7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5878749.7599999998" table:style-name="ce13">
            <text:p>5.878.749,76</text:p>
          </table:table-cell>
          <table:table-cell office:value-type="float" office:value="15744971.98" table:style-name="ce13">
            <text:p>15.744.971,98</text:p>
          </table:table-cell>
          <table:table-cell office:value-type="float" office:value="14778948.52" table:style-name="ce13">
            <text:p>14.778.948,52</text:p>
          </table:table-cell>
          <table:table-cell office:value-type="float" office:value="-353132.16" table:style-name="ce13">
            <text:p>-353.132,16</text:p>
          </table:table-cell>
          <table:table-cell office:value-type="float" office:value="6491641.0599999996" table:style-name="ce13">
            <text:p>6.491.641,06</text:p>
          </table:table-cell>
          <table:table-cell office:value-type="float" office:value="23369.91" table:style-name="ce13">
            <text:p>23.369,91</text:p>
          </table:table-cell>
          <table:table-cell office:value-type="float" office:value="1107411.1499999999" table:style-name="ce13">
            <text:p>1.107.411,15</text:p>
          </table:table-cell>
          <table:table-cell office:value-type="float" office:value="2433856.16" table:style-name="ce13">
            <text:p>2.433.856,16</text:p>
          </table:table-cell>
          <table:table-cell office:value-type="float" office:value="2276805.2799999998" table:style-name="ce13">
            <text:p>2.276.805,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40278.71" table:style-name="ce13">
            <text:p>40.27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278.71" table:style-name="ce13">
            <text:p>40.278,71</text:p>
          </table:table-cell>
          <table:table-cell office:value-type="float" office:value="145" table:style-name="ce13">
            <text:p>145,00</text:p>
          </table:table-cell>
          <table:table-cell office:value-type="float" office:value="40278.71" table:style-name="ce13">
            <text:p>40.278,71</text:p>
          </table:table-cell>
          <table:table-cell office:value-type="float" office:value="10880.4" table:style-name="ce13">
            <text:p>10.880,40</text:p>
          </table:table-cell>
          <table:table-cell office:value-type="float" office:value="10656.23" table:style-name="ce13">
            <text:p>10.656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71314.38" table:style-name="ce13">
            <text:p>71.314,38</text:p>
          </table:table-cell>
          <table:table-cell office:value-type="float" office:value="1535982.73" table:style-name="ce13">
            <text:p>1.535.982,73</text:p>
          </table:table-cell>
          <table:table-cell office:value-type="float" office:value="1559527.1" table:style-name="ce13">
            <text:p>1.559.527,10</text:p>
          </table:table-cell>
          <table:table-cell office:value-type="float" office:value="3822.92" table:style-name="ce13">
            <text:p>3.822,92</text:p>
          </table:table-cell>
          <table:table-cell office:value-type="float" office:value="51592.93" table:style-name="ce13">
            <text:p>51.592,93</text:p>
          </table:table-cell>
          <table:table-cell office:value-type="float" office:value="185.73" table:style-name="ce13">
            <text:p>185,73</text:p>
          </table:table-cell>
          <table:table-cell office:value-type="float" office:value="6098.09" table:style-name="ce13">
            <text:p>6.098,09</text:p>
          </table:table-cell>
          <table:table-cell office:value-type="float" office:value="18435.89" table:style-name="ce13">
            <text:p>18.435,89</text:p>
          </table:table-cell>
          <table:table-cell office:value-type="float" office:value="16874.060000000001" table:style-name="ce13">
            <text:p>16.874,0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88535" table:style-name="ce13">
            <text:p>88.5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535" table:style-name="ce13">
            <text:p>88.535,00</text:p>
          </table:table-cell>
          <table:table-cell office:value-type="float" office:value="318.73" table:style-name="ce13">
            <text:p>318,73</text:p>
          </table:table-cell>
          <table:table-cell office:value-type="float" office:value="9184.1299999999992" table:style-name="ce13">
            <text:p>9.184,13</text:p>
          </table:table-cell>
          <table:table-cell office:value-type="float" office:value="27698.05" table:style-name="ce13">
            <text:p>27.698,05</text:p>
          </table:table-cell>
          <table:table-cell office:value-type="float" office:value="27143.69" table:style-name="ce13">
            <text:p>27.143,6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993539.27" table:style-name="ce13">
            <text:p>993.539,27</text:p>
          </table:table-cell>
          <table:table-cell office:value-type="float" office:value="885081.48" table:style-name="ce13">
            <text:p>885.081,48</text:p>
          </table:table-cell>
          <table:table-cell office:value-type="float" office:value="882813.99" table:style-name="ce13">
            <text:p>882.813,99</text:p>
          </table:table-cell>
          <table:table-cell office:value-type="float" office:value="1637.92" table:style-name="ce13">
            <text:p>1.637,92</text:p>
          </table:table-cell>
          <table:table-cell office:value-type="float" office:value="997444.68" table:style-name="ce13">
            <text:p>997.444,68</text:p>
          </table:table-cell>
          <table:table-cell office:value-type="float" office:value="3590.8" table:style-name="ce13">
            <text:p>3.590,80</text:p>
          </table:table-cell>
          <table:table-cell office:value-type="float" office:value="332674.81" table:style-name="ce13">
            <text:p>332.674,81</text:p>
          </table:table-cell>
          <table:table-cell office:value-type="float" office:value="250929.38" table:style-name="ce13">
            <text:p>250.929,38</text:p>
          </table:table-cell>
          <table:table-cell office:value-type="float" office:value="223616.79" table:style-name="ce13">
            <text:p>223.616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142030.69" table:style-name="ce13">
            <text:p>142.030,69</text:p>
          </table:table-cell>
          <table:table-cell office:value-type="float" office:value="2983429.62" table:style-name="ce13">
            <text:p>2.983.429,62</text:p>
          </table:table-cell>
          <table:table-cell office:value-type="float" office:value="2700854.05" table:style-name="ce13">
            <text:p>2.700.854,05</text:p>
          </table:table-cell>
          <table:table-cell office:value-type="float" office:value="-254546.09" table:style-name="ce13">
            <text:p>-254.546,09</text:p>
          </table:table-cell>
          <table:table-cell office:value-type="float" office:value="170060.17" table:style-name="ce13">
            <text:p>170.060,17</text:p>
          </table:table-cell>
          <table:table-cell office:value-type="float" office:value="612.22" table:style-name="ce13">
            <text:p>612,22</text:p>
          </table:table-cell>
          <table:table-cell office:value-type="float" office:value="47370.52" table:style-name="ce13">
            <text:p>47.370,52</text:p>
          </table:table-cell>
          <table:table-cell office:value-type="float" office:value="62198.63" table:style-name="ce13">
            <text:p>62.198,63</text:p>
          </table:table-cell>
          <table:table-cell office:value-type="float" office:value="57149.71" table:style-name="ce13">
            <text:p>57.149,71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Juni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20508.42" table:style-name="ce13">
            <text:p>120.508,42</text:p>
          </table:table-cell>
          <table:table-cell office:value-type="float" office:value="1087983.25" table:style-name="ce13">
            <text:p>1.087.983,25</text:p>
          </table:table-cell>
          <table:table-cell office:value-type="float" office:value="1018425.91" table:style-name="ce13">
            <text:p>1.018.425,91</text:p>
          </table:table-cell>
          <table:table-cell office:value-type="float" office:value="-188871.57" table:style-name="ce13">
            <text:p>-188.871,57</text:p>
          </table:table-cell>
          <table:table-cell office:value-type="float" office:value="1194.19" table:style-name="ce13">
            <text:p>1.194,19</text:p>
          </table:table-cell>
          <table:table-cell office:value-type="float" office:value="4.3" table:style-name="ce13">
            <text:p>4,30</text:p>
          </table:table-cell>
          <table:table-cell office:value-type="float" office:value="297.06" table:style-name="ce13">
            <text:p>297,06</text:p>
          </table:table-cell>
          <table:table-cell office:value-type="float" office:value="447.36" table:style-name="ce13">
            <text:p>447,36</text:p>
          </table:table-cell>
          <table:table-cell office:value-type="float" office:value="419.94" table:style-name="ce13">
            <text:p>419,9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5510.71" table:style-name="ce13">
            <text:p>155.510,71</text:p>
          </table:table-cell>
          <table:table-cell office:value-type="float" office:value="35.82" table:style-name="ce13">
            <text:p>35,82</text:p>
          </table:table-cell>
          <table:table-cell office:value-type="float" office:value="35.22" table:style-name="ce13">
            <text:p>35,22</text:p>
          </table:table-cell>
          <table:table-cell office:value-type="float" office:value="163.85" table:style-name="ce13">
            <text:p>163,85</text:p>
          </table:table-cell>
          <table:table-cell office:value-type="float" office:value="155675.16" table:style-name="ce13">
            <text:p>155.675,16</text:p>
          </table:table-cell>
          <table:table-cell office:value-type="float" office:value="560.42999999999995" table:style-name="ce13">
            <text:p>560,43</text:p>
          </table:table-cell>
          <table:table-cell office:value-type="float" office:value="32844.54" table:style-name="ce13">
            <text:p>32.844,54</text:p>
          </table:table-cell>
          <table:table-cell office:value-type="float" office:value="55905.23" table:style-name="ce13">
            <text:p>55.905,23</text:p>
          </table:table-cell>
          <table:table-cell office:value-type="float" office:value="53232.53" table:style-name="ce13">
            <text:p>53.232,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259623" table:style-name="ce13">
            <text:p>259.6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623" table:style-name="ce13">
            <text:p>259.623,00</text:p>
          </table:table-cell>
          <table:table-cell office:value-type="float" office:value="934.64" table:style-name="ce13">
            <text:p>934,64</text:p>
          </table:table-cell>
          <table:table-cell office:value-type="float" office:value="285300" table:style-name="ce13">
            <text:p>285.300,00</text:p>
          </table:table-cell>
          <table:table-cell office:value-type="float" office:value="96564.84" table:style-name="ce13">
            <text:p>96.564,84</text:p>
          </table:table-cell>
          <table:table-cell office:value-type="float" office:value="89614.42" table:style-name="ce13">
            <text:p>89.614,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3616.61" table:style-name="ce13">
            <text:p>23.61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16.61" table:style-name="ce13">
            <text:p>23.616,61</text:p>
          </table:table-cell>
          <table:table-cell office:value-type="float" office:value="85.02" table:style-name="ce13">
            <text:p>85,02</text:p>
          </table:table-cell>
          <table:table-cell office:value-type="float" office:value="10270.82" table:style-name="ce13">
            <text:p>10.270,82</text:p>
          </table:table-cell>
          <table:table-cell office:value-type="float" office:value="8372.41" table:style-name="ce13">
            <text:p>8.372,41</text:p>
          </table:table-cell>
          <table:table-cell office:value-type="float" office:value="7801.98" table:style-name="ce13">
            <text:p>7.801,9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923125.06" table:style-name="ce13">
            <text:p>923.125,06</text:p>
          </table:table-cell>
          <table:table-cell office:value-type="float" office:value="1725117.94" table:style-name="ce13">
            <text:p>1.725.117,94</text:p>
          </table:table-cell>
          <table:table-cell office:value-type="float" office:value="1451211.74" table:style-name="ce13">
            <text:p>1.451.211,74</text:p>
          </table:table-cell>
          <table:table-cell office:value-type="float" office:value="-3836.12" table:style-name="ce13">
            <text:p>-3.836,12</text:p>
          </table:table-cell>
          <table:table-cell office:value-type="float" office:value="1193195.1399999999" table:style-name="ce13">
            <text:p>1.193.195,14</text:p>
          </table:table-cell>
          <table:table-cell office:value-type="float" office:value="4295.5" table:style-name="ce13">
            <text:p>4.295,50</text:p>
          </table:table-cell>
          <table:table-cell office:value-type="float" office:value="105991.06" table:style-name="ce13">
            <text:p>105.991,06</text:p>
          </table:table-cell>
          <table:table-cell office:value-type="float" office:value="468216.44" table:style-name="ce13">
            <text:p>468.216,44</text:p>
          </table:table-cell>
          <table:table-cell office:value-type="float" office:value="442015.17" table:style-name="ce13">
            <text:p>442.015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66891.18" table:style-name="ce13">
            <text:p>766.891,18</text:p>
          </table:table-cell>
          <table:table-cell office:value-type="float" office:value="589845.97" table:style-name="ce13">
            <text:p>589.845,97</text:p>
          </table:table-cell>
          <table:table-cell office:value-type="float" office:value="559905.87" table:style-name="ce13">
            <text:p>559.905,87</text:p>
          </table:table-cell>
          <table:table-cell office:value-type="float" office:value="1233.04" table:style-name="ce13">
            <text:p>1.233,04</text:p>
          </table:table-cell>
          <table:table-cell office:value-type="float" office:value="798064.32" table:style-name="ce13">
            <text:p>798.064,32</text:p>
          </table:table-cell>
          <table:table-cell office:value-type="float" office:value="2873.03" table:style-name="ce13">
            <text:p>2.873,03</text:p>
          </table:table-cell>
          <table:table-cell office:value-type="float" office:value="67709.47" table:style-name="ce13">
            <text:p>67.709,47</text:p>
          </table:table-cell>
          <table:table-cell office:value-type="float" office:value="316049.74" table:style-name="ce13">
            <text:p>316.049,74</text:p>
          </table:table-cell>
          <table:table-cell office:value-type="float" office:value="301124.05" table:style-name="ce13">
            <text:p>301.124,0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00978.58" table:style-name="ce13">
            <text:p>400.978,58</text:p>
          </table:table-cell>
          <table:table-cell office:value-type="float" office:value="7459" table:style-name="ce13">
            <text:p>7.459,00</text:p>
          </table:table-cell>
          <table:table-cell office:value-type="float" office:value="7684" table:style-name="ce13">
            <text:p>7.684,00</text:p>
          </table:table-cell>
          <table:table-cell office:value-type="float" office:value="-269" table:style-name="ce13">
            <text:p>-269,00</text:p>
          </table:table-cell>
          <table:table-cell office:value-type="float" office:value="400484.58" table:style-name="ce13">
            <text:p>400.484,58</text:p>
          </table:table-cell>
          <table:table-cell office:value-type="float" office:value="1441.74" table:style-name="ce13">
            <text:p>1.441,74</text:p>
          </table:table-cell>
          <table:table-cell office:value-type="float" office:value="155637.35" table:style-name="ce13">
            <text:p>155.637,35</text:p>
          </table:table-cell>
          <table:table-cell office:value-type="float" office:value="102513.13" table:style-name="ce13">
            <text:p>102.513,13</text:p>
          </table:table-cell>
          <table:table-cell office:value-type="float" office:value="87308.87" table:style-name="ce13">
            <text:p>87.308,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4977382.75" table:style-name="ce13">
            <text:p>4.977.382,75</text:p>
          </table:table-cell>
          <table:table-cell office:value-type="float" office:value="72347" table:style-name="ce13">
            <text:p>72.347,00</text:p>
          </table:table-cell>
          <table:table-cell office:value-type="float" office:value="50727" table:style-name="ce13">
            <text:p>50.727,00</text:p>
          </table:table-cell>
          <table:table-cell office:value-type="float" office:value="0" table:style-name="ce13">
            <text:p>0,00</text:p>
          </table:table-cell>
          <table:table-cell office:value-type="float" office:value="4999002.75" table:style-name="ce13">
            <text:p>4.999.002,75</text:p>
          </table:table-cell>
          <table:table-cell office:value-type="float" office:value="17996.41" table:style-name="ce13">
            <text:p>17.996,41</text:p>
          </table:table-cell>
          <table:table-cell office:value-type="float" office:value="473415.06" table:style-name="ce13">
            <text:p>473.415,06</text:p>
          </table:table-cell>
          <table:table-cell office:value-type="float" office:value="2425840.4700000002" table:style-name="ce13">
            <text:p>2.425.840,47</text:p>
          </table:table-cell>
          <table:table-cell office:value-type="float" office:value="2355507.89" table:style-name="ce13">
            <text:p>2.355.507,8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7125383.0199999996" table:style-name="ce13">
            <text:p>7.125.383,02</text:p>
          </table:table-cell>
          <table:table-cell office:value-type="float" office:value="14084560.300000001" table:style-name="ce13">
            <text:p>14.084.560,30</text:p>
          </table:table-cell>
          <table:table-cell office:value-type="float" office:value="14848811.529999999" table:style-name="ce13">
            <text:p>14.848.811,53</text:p>
          </table:table-cell>
          <table:table-cell office:value-type="float" office:value="-187516.03" table:style-name="ce13">
            <text:p>-187.516,03</text:p>
          </table:table-cell>
          <table:table-cell office:value-type="float" office:value="6173615.7599999998" table:style-name="ce13">
            <text:p>6.173.615,76</text:p>
          </table:table-cell>
          <table:table-cell office:value-type="float" office:value="22225.02" table:style-name="ce13">
            <text:p>22.225,02</text:p>
          </table:table-cell>
          <table:table-cell office:value-type="float" office:value="1044458.07" table:style-name="ce13">
            <text:p>1.044.458,07</text:p>
          </table:table-cell>
          <table:table-cell office:value-type="float" office:value="2384900.14" table:style-name="ce13">
            <text:p>2.384.900,14</text:p>
          </table:table-cell>
          <table:table-cell office:value-type="float" office:value="2228656.2999999998" table:style-name="ce13">
            <text:p>2.228.656,3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8551.11" table:style-name="ce13">
            <text:p>28.55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51.11" table:style-name="ce13">
            <text:p>28.551,11</text:p>
          </table:table-cell>
          <table:table-cell office:value-type="float" office:value="102.78" table:style-name="ce13">
            <text:p>102,78</text:p>
          </table:table-cell>
          <table:table-cell office:value-type="float" office:value="28551.11" table:style-name="ce13">
            <text:p>28.551,11</text:p>
          </table:table-cell>
          <table:table-cell office:value-type="float" office:value="8170.94" table:style-name="ce13">
            <text:p>8.170,94</text:p>
          </table:table-cell>
          <table:table-cell office:value-type="float" office:value="7929.94" table:style-name="ce13">
            <text:p>7.929,9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84901.59" table:style-name="ce13">
            <text:p>84.901,59</text:p>
          </table:table-cell>
          <table:table-cell office:value-type="float" office:value="1446872.67" table:style-name="ce13">
            <text:p>1.446.872,67</text:p>
          </table:table-cell>
          <table:table-cell office:value-type="float" office:value="1511319.8" table:style-name="ce13">
            <text:p>1.511.319,80</text:p>
          </table:table-cell>
          <table:table-cell office:value-type="float" office:value="-135.44" table:style-name="ce13">
            <text:p>-135,44</text:p>
          </table:table-cell>
          <table:table-cell office:value-type="float" office:value="20319.02" table:style-name="ce13">
            <text:p>20.319,02</text:p>
          </table:table-cell>
          <table:table-cell office:value-type="float" office:value="73.150000000000006" table:style-name="ce13">
            <text:p>73,15</text:p>
          </table:table-cell>
          <table:table-cell office:value-type="float" office:value="2453.91" table:style-name="ce13">
            <text:p>2.453,91</text:p>
          </table:table-cell>
          <table:table-cell office:value-type="float" office:value="7345.54" table:style-name="ce13">
            <text:p>7.345,54</text:p>
          </table:table-cell>
          <table:table-cell office:value-type="float" office:value="6506.73" table:style-name="ce13">
            <text:p>6.506,7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65374" table:style-name="ce13">
            <text:p>65.3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374" table:style-name="ce13">
            <text:p>65.374,00</text:p>
          </table:table-cell>
          <table:table-cell office:value-type="float" office:value="235.35" table:style-name="ce13">
            <text:p>235,35</text:p>
          </table:table-cell>
          <table:table-cell office:value-type="float" office:value="6273.9" table:style-name="ce13">
            <text:p>6.273,90</text:p>
          </table:table-cell>
          <table:table-cell office:value-type="float" office:value="19815.86" table:style-name="ce13">
            <text:p>19.815,86</text:p>
          </table:table-cell>
          <table:table-cell office:value-type="float" office:value="19419.63" table:style-name="ce13">
            <text:p>19.419,6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067973.6599999999" table:style-name="ce13">
            <text:p>1.067.973,66</text:p>
          </table:table-cell>
          <table:table-cell office:value-type="float" office:value="950728.44" table:style-name="ce13">
            <text:p>950.728,44</text:p>
          </table:table-cell>
          <table:table-cell office:value-type="float" office:value="965823.64" table:style-name="ce13">
            <text:p>965.823,64</text:p>
          </table:table-cell>
          <table:table-cell office:value-type="float" office:value="-5275.43" table:style-name="ce13">
            <text:p>-5.275,43</text:p>
          </table:table-cell>
          <table:table-cell office:value-type="float" office:value="1047603.03" table:style-name="ce13">
            <text:p>1.047.603,03</text:p>
          </table:table-cell>
          <table:table-cell office:value-type="float" office:value="3771.37" table:style-name="ce13">
            <text:p>3.771,37</text:p>
          </table:table-cell>
          <table:table-cell office:value-type="float" office:value="343649.15" table:style-name="ce13">
            <text:p>343.649,15</text:p>
          </table:table-cell>
          <table:table-cell office:value-type="float" office:value="283124.83" table:style-name="ce13">
            <text:p>283.124,83</text:p>
          </table:table-cell>
          <table:table-cell office:value-type="float" office:value="252500.87" table:style-name="ce13">
            <text:p>252.500,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484898.36" table:style-name="ce13">
            <text:p>484.898,36</text:p>
          </table:table-cell>
          <table:table-cell office:value-type="float" office:value="2700854.05" table:style-name="ce13">
            <text:p>2.700.854,05</text:p>
          </table:table-cell>
          <table:table-cell office:value-type="float" office:value="2936920.78" table:style-name="ce13">
            <text:p>2.936.920,78</text:p>
          </table:table-cell>
          <table:table-cell office:value-type="float" office:value="212267.99" table:style-name="ce13">
            <text:p>212.267,99</text:p>
          </table:table-cell>
          <table:table-cell office:value-type="float" office:value="461099.62" table:style-name="ce13">
            <text:p>461.099,62</text:p>
          </table:table-cell>
          <table:table-cell office:value-type="float" office:value="1659.96" table:style-name="ce13">
            <text:p>1.659,96</text:p>
          </table:table-cell>
          <table:table-cell office:value-type="float" office:value="118840.11" table:style-name="ce13">
            <text:p>118.840,11</text:p>
          </table:table-cell>
          <table:table-cell office:value-type="float" office:value="166959.49" table:style-name="ce13">
            <text:p>166.959,49</text:p>
          </table:table-cell>
          <table:table-cell office:value-type="float" office:value="152280.03" table:style-name="ce13">
            <text:p>152.280,03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Juli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91521.97" table:style-name="ce13">
            <text:p>191.521,97</text:p>
          </table:table-cell>
          <table:table-cell office:value-type="float" office:value="1421327.25" table:style-name="ce13">
            <text:p>1.421.327,25</text:p>
          </table:table-cell>
          <table:table-cell office:value-type="float" office:value="1932579.67" table:style-name="ce13">
            <text:p>1.932.579,67</text:p>
          </table:table-cell>
          <table:table-cell office:value-type="float" office:value="469378.95" table:style-name="ce13">
            <text:p>469.378,95</text:p>
          </table:table-cell>
          <table:table-cell office:value-type="float" office:value="149648.5" table:style-name="ce13">
            <text:p>149.648,50</text:p>
          </table:table-cell>
          <table:table-cell office:value-type="float" office:value="538.73" table:style-name="ce13">
            <text:p>538,73</text:p>
          </table:table-cell>
          <table:table-cell office:value-type="float" office:value="23003.88" table:style-name="ce13">
            <text:p>23.003,88</text:p>
          </table:table-cell>
          <table:table-cell office:value-type="float" office:value="52624.95" table:style-name="ce13">
            <text:p>52.624,95</text:p>
          </table:table-cell>
          <table:table-cell office:value-type="float" office:value="48663.47" table:style-name="ce13">
            <text:p>48.663,4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3959.04000000001" table:style-name="ce13">
            <text:p>153.959,04</text:p>
          </table:table-cell>
          <table:table-cell office:value-type="float" office:value="35.22" table:style-name="ce13">
            <text:p>35,22</text:p>
          </table:table-cell>
          <table:table-cell office:value-type="float" office:value="34.32" table:style-name="ce13">
            <text:p>34,32</text:p>
          </table:table-cell>
          <table:table-cell office:value-type="float" office:value="155.03" table:style-name="ce13">
            <text:p>155,03</text:p>
          </table:table-cell>
          <table:table-cell office:value-type="float" office:value="154114.97" table:style-name="ce13">
            <text:p>154.114,97</text:p>
          </table:table-cell>
          <table:table-cell office:value-type="float" office:value="554.82000000000005" table:style-name="ce13">
            <text:p>554,82</text:p>
          </table:table-cell>
          <table:table-cell office:value-type="float" office:value="32518.49" table:style-name="ce13">
            <text:p>32.518,49</text:p>
          </table:table-cell>
          <table:table-cell office:value-type="float" office:value="55536.26" table:style-name="ce13">
            <text:p>55.536,26</text:p>
          </table:table-cell>
          <table:table-cell office:value-type="float" office:value="52826.57" table:style-name="ce13">
            <text:p>52.826,5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308035" table:style-name="ce13">
            <text:p>308.0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035" table:style-name="ce13">
            <text:p>308.035,00</text:p>
          </table:table-cell>
          <table:table-cell office:value-type="float" office:value="1108.93" table:style-name="ce13">
            <text:p>1.108,93</text:p>
          </table:table-cell>
          <table:table-cell office:value-type="float" office:value="324247.37" table:style-name="ce13">
            <text:p>324.247,37</text:p>
          </table:table-cell>
          <table:table-cell office:value-type="float" office:value="113353.25" table:style-name="ce13">
            <text:p>113.353,25</text:p>
          </table:table-cell>
          <table:table-cell office:value-type="float" office:value="104937.52" table:style-name="ce13">
            <text:p>104.937,5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15705.49" table:style-name="ce13">
            <text:p>15.705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05.49" table:style-name="ce13">
            <text:p>15.705,49</text:p>
          </table:table-cell>
          <table:table-cell office:value-type="float" office:value="56.54" table:style-name="ce13">
            <text:p>56,54</text:p>
          </table:table-cell>
          <table:table-cell office:value-type="float" office:value="3141.28" table:style-name="ce13">
            <text:p>3.141,28</text:p>
          </table:table-cell>
          <table:table-cell office:value-type="float" office:value="4411.0600000000004" table:style-name="ce13">
            <text:p>4.411,06</text:p>
          </table:table-cell>
          <table:table-cell office:value-type="float" office:value="4217.76" table:style-name="ce13">
            <text:p>4.217,7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554832.99" table:style-name="ce13">
            <text:p>1.554.832,99</text:p>
          </table:table-cell>
          <table:table-cell office:value-type="float" office:value="1492558.8" table:style-name="ce13">
            <text:p>1.492.558,80</text:p>
          </table:table-cell>
          <table:table-cell office:value-type="float" office:value="1742060.02" table:style-name="ce13">
            <text:p>1.742.060,02</text:p>
          </table:table-cell>
          <table:table-cell office:value-type="float" office:value="1598.46" table:style-name="ce13">
            <text:p>1.598,46</text:p>
          </table:table-cell>
          <table:table-cell office:value-type="float" office:value="1306930.23" table:style-name="ce13">
            <text:p>1.306.930,23</text:p>
          </table:table-cell>
          <table:table-cell office:value-type="float" office:value="4704.95" table:style-name="ce13">
            <text:p>4.704,95</text:p>
          </table:table-cell>
          <table:table-cell office:value-type="float" office:value="115929.64" table:style-name="ce13">
            <text:p>115.929,64</text:p>
          </table:table-cell>
          <table:table-cell office:value-type="float" office:value="512807.46" table:style-name="ce13">
            <text:p>512.807,46</text:p>
          </table:table-cell>
          <table:table-cell office:value-type="float" office:value="484559.59" table:style-name="ce13">
            <text:p>484.559,5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86743.38" table:style-name="ce13">
            <text:p>786.743,38</text:p>
          </table:table-cell>
          <table:table-cell office:value-type="float" office:value="565655.80000000005" table:style-name="ce13">
            <text:p>565.655,80</text:p>
          </table:table-cell>
          <table:table-cell office:value-type="float" office:value="527995.04" table:style-name="ce13">
            <text:p>527.995,04</text:p>
          </table:table-cell>
          <table:table-cell office:value-type="float" office:value="671.64" table:style-name="ce13">
            <text:p>671,64</text:p>
          </table:table-cell>
          <table:table-cell office:value-type="float" office:value="825075.78" table:style-name="ce13">
            <text:p>825.075,78</text:p>
          </table:table-cell>
          <table:table-cell office:value-type="float" office:value="2970.27" table:style-name="ce13">
            <text:p>2.970,27</text:p>
          </table:table-cell>
          <table:table-cell office:value-type="float" office:value="69772.800000000003" table:style-name="ce13">
            <text:p>69.772,80</text:p>
          </table:table-cell>
          <table:table-cell office:value-type="float" office:value="325074.7" table:style-name="ce13">
            <text:p>325.074,70</text:p>
          </table:table-cell>
          <table:table-cell office:value-type="float" office:value="309955.58" table:style-name="ce13">
            <text:p>309.955,5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69088.05" table:style-name="ce13">
            <text:p>469.088,05</text:p>
          </table:table-cell>
          <table:table-cell office:value-type="float" office:value="7684" table:style-name="ce13">
            <text:p>7.684,00</text:p>
          </table:table-cell>
          <table:table-cell office:value-type="float" office:value="6479" table:style-name="ce13">
            <text:p>6.479,00</text:p>
          </table:table-cell>
          <table:table-cell office:value-type="float" office:value="0" table:style-name="ce13">
            <text:p>0,00</text:p>
          </table:table-cell>
          <table:table-cell office:value-type="float" office:value="470293.05" table:style-name="ce13">
            <text:p>470.293,05</text:p>
          </table:table-cell>
          <table:table-cell office:value-type="float" office:value="1693.05" table:style-name="ce13">
            <text:p>1.693,05</text:p>
          </table:table-cell>
          <table:table-cell office:value-type="float" office:value="173743.03" table:style-name="ce13">
            <text:p>173.743,03</text:p>
          </table:table-cell>
          <table:table-cell office:value-type="float" office:value="121711.98" table:style-name="ce13">
            <text:p>121.711,98</text:p>
          </table:table-cell>
          <table:table-cell office:value-type="float" office:value="105152.29" table:style-name="ce13">
            <text:p>105.152,2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5115628.46" table:style-name="ce13">
            <text:p>5.115.628,46</text:p>
          </table:table-cell>
          <table:table-cell office:value-type="float" office:value="50727" table:style-name="ce13">
            <text:p>50.727,00</text:p>
          </table:table-cell>
          <table:table-cell office:value-type="float" office:value="11046" table:style-name="ce13">
            <text:p>11.046,00</text:p>
          </table:table-cell>
          <table:table-cell office:value-type="float" office:value="-3477" table:style-name="ce13">
            <text:p>-3.477,00</text:p>
          </table:table-cell>
          <table:table-cell office:value-type="float" office:value="5151832.46" table:style-name="ce13">
            <text:p>5.151.832,46</text:p>
          </table:table-cell>
          <table:table-cell office:value-type="float" office:value="18546.599999999999" table:style-name="ce13">
            <text:p>18.546,60</text:p>
          </table:table-cell>
          <table:table-cell office:value-type="float" office:value="490621.04" table:style-name="ce13">
            <text:p>490.621,04</text:p>
          </table:table-cell>
          <table:table-cell office:value-type="float" office:value="2514202.04" table:style-name="ce13">
            <text:p>2.514.202,04</text:p>
          </table:table-cell>
          <table:table-cell office:value-type="float" office:value="2441404.9700000002" table:style-name="ce13">
            <text:p>2.441.404,9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10158462.26" table:style-name="ce13">
            <text:p>10.158.462,26</text:p>
          </table:table-cell>
          <table:table-cell office:value-type="float" office:value="16586920.75" table:style-name="ce13">
            <text:p>16.586.920,75</text:p>
          </table:table-cell>
          <table:table-cell office:value-type="float" office:value="17697802.73" table:style-name="ce13">
            <text:p>17.697.802,73</text:p>
          </table:table-cell>
          <table:table-cell office:value-type="float" office:value="69953.55" table:style-name="ce13">
            <text:p>69.953,55</text:p>
          </table:table-cell>
          <table:table-cell office:value-type="float" office:value="9117533.8300000001" table:style-name="ce13">
            <text:p>9.117.533,83</text:p>
          </table:table-cell>
          <table:table-cell office:value-type="float" office:value="32823.120000000003" table:style-name="ce13">
            <text:p>32.823,12</text:p>
          </table:table-cell>
          <table:table-cell office:value-type="float" office:value="1573087.12" table:style-name="ce13">
            <text:p>1.573.087,12</text:p>
          </table:table-cell>
          <table:table-cell office:value-type="float" office:value="3445646.16" table:style-name="ce13">
            <text:p>3.445.646,16</text:p>
          </table:table-cell>
          <table:table-cell office:value-type="float" office:value="3225977.01" table:style-name="ce13">
            <text:p>3.225.977,0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7236.77" table:style-name="ce13">
            <text:p>27.236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236.77" table:style-name="ce13">
            <text:p>27.236,77</text:p>
          </table:table-cell>
          <table:table-cell office:value-type="float" office:value="98.05" table:style-name="ce13">
            <text:p>98,05</text:p>
          </table:table-cell>
          <table:table-cell office:value-type="float" office:value="27236.77" table:style-name="ce13">
            <text:p>27.236,77</text:p>
          </table:table-cell>
          <table:table-cell office:value-type="float" office:value="8831.85" table:style-name="ce13">
            <text:p>8.831,85</text:p>
          </table:table-cell>
          <table:table-cell office:value-type="float" office:value="8641.7800000000007" table:style-name="ce13">
            <text:p>8.641,7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86216.03" table:style-name="ce13">
            <text:p>86.216,03</text:p>
          </table:table-cell>
          <table:table-cell office:value-type="float" office:value="1637845.23" table:style-name="ce13">
            <text:p>1.637.845,23</text:p>
          </table:table-cell>
          <table:table-cell office:value-type="float" office:value="1604373.5" table:style-name="ce13">
            <text:p>1.604.373,50</text:p>
          </table:table-cell>
          <table:table-cell office:value-type="float" office:value="-27.4" table:style-name="ce13">
            <text:p>-27,40</text:p>
          </table:table-cell>
          <table:table-cell office:value-type="float" office:value="119660.36" table:style-name="ce13">
            <text:p>119.660,36</text:p>
          </table:table-cell>
          <table:table-cell office:value-type="float" office:value="430.78" table:style-name="ce13">
            <text:p>430,78</text:p>
          </table:table-cell>
          <table:table-cell office:value-type="float" office:value="13964.14" table:style-name="ce13">
            <text:p>13.964,14</text:p>
          </table:table-cell>
          <table:table-cell office:value-type="float" office:value="43833.17" table:style-name="ce13">
            <text:p>43.833,17</text:p>
          </table:table-cell>
          <table:table-cell office:value-type="float" office:value="40580.19" table:style-name="ce13">
            <text:p>40.580,1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78888" table:style-name="ce13">
            <text:p>78.8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888" table:style-name="ce13">
            <text:p>78.888,00</text:p>
          </table:table-cell>
          <table:table-cell office:value-type="float" office:value="284" table:style-name="ce13">
            <text:p>284,00</text:p>
          </table:table-cell>
          <table:table-cell office:value-type="float" office:value="7210.97" table:style-name="ce13">
            <text:p>7.210,97</text:p>
          </table:table-cell>
          <table:table-cell office:value-type="float" office:value="24122.97" table:style-name="ce13">
            <text:p>24.122,97</text:p>
          </table:table-cell>
          <table:table-cell office:value-type="float" office:value="23640.54" table:style-name="ce13">
            <text:p>23.640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187721.94" table:style-name="ce13">
            <text:p>1.187.721,94</text:p>
          </table:table-cell>
          <table:table-cell office:value-type="float" office:value="898570.92" table:style-name="ce13">
            <text:p>898.570,92</text:p>
          </table:table-cell>
          <table:table-cell office:value-type="float" office:value="927549.48" table:style-name="ce13">
            <text:p>927.549,48</text:p>
          </table:table-cell>
          <table:table-cell office:value-type="float" office:value="-11503.36" table:style-name="ce13">
            <text:p>-11.503,36</text:p>
          </table:table-cell>
          <table:table-cell office:value-type="float" office:value="1147240.02" table:style-name="ce13">
            <text:p>1.147.240,02</text:p>
          </table:table-cell>
          <table:table-cell office:value-type="float" office:value="4130.0600000000004" table:style-name="ce13">
            <text:p>4.130,06</text:p>
          </table:table-cell>
          <table:table-cell office:value-type="float" office:value="369395.42" table:style-name="ce13">
            <text:p>369.395,42</text:p>
          </table:table-cell>
          <table:table-cell office:value-type="float" office:value="313659.62" table:style-name="ce13">
            <text:p>313.659,62</text:p>
          </table:table-cell>
          <table:table-cell office:value-type="float" office:value="280474.09999999998" table:style-name="ce13">
            <text:p>280.474,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931164.78" table:style-name="ce13">
            <text:p>931.164,78</text:p>
          </table:table-cell>
          <table:table-cell office:value-type="float" office:value="2936920.78" table:style-name="ce13">
            <text:p>2.936.920,78</text:p>
          </table:table-cell>
          <table:table-cell office:value-type="float" office:value="2911724.24" table:style-name="ce13">
            <text:p>2.911.724,24</text:p>
          </table:table-cell>
          <table:table-cell office:value-type="float" office:value="-67053.279999999999" table:style-name="ce13">
            <text:p>-67.053,28</text:p>
          </table:table-cell>
          <table:table-cell office:value-type="float" office:value="889308.04" table:style-name="ce13">
            <text:p>889.308,04</text:p>
          </table:table-cell>
          <table:table-cell office:value-type="float" office:value="3201.51" table:style-name="ce13">
            <text:p>3.201,51</text:p>
          </table:table-cell>
          <table:table-cell office:value-type="float" office:value="233414.18" table:style-name="ce13">
            <text:p>233.414,18</text:p>
          </table:table-cell>
          <table:table-cell office:value-type="float" office:value="323675.02" table:style-name="ce13">
            <text:p>323.675,02</text:p>
          </table:table-cell>
          <table:table-cell office:value-type="float" office:value="295963.26" table:style-name="ce13">
            <text:p>295.963,26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gosto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74231.05" table:style-name="ce13">
            <text:p>174.231,05</text:p>
          </table:table-cell>
          <table:table-cell office:value-type="float" office:value="1932579.67" table:style-name="ce13">
            <text:p>1.932.579,67</text:p>
          </table:table-cell>
          <table:table-cell office:value-type="float" office:value="1544182.52" table:style-name="ce13">
            <text:p>1.544.182,52</text:p>
          </table:table-cell>
          <table:table-cell office:value-type="float" office:value="-261270.92" table:style-name="ce13">
            <text:p>-261.270,92</text:p>
          </table:table-cell>
          <table:table-cell office:value-type="float" office:value="301357.28000000003" table:style-name="ce13">
            <text:p>301.357,28</text:p>
          </table:table-cell>
          <table:table-cell office:value-type="float" office:value="1084.8900000000001" table:style-name="ce13">
            <text:p>1.084,89</text:p>
          </table:table-cell>
          <table:table-cell office:value-type="float" office:value="61722.94" table:style-name="ce13">
            <text:p>61.722,94</text:p>
          </table:table-cell>
          <table:table-cell office:value-type="float" office:value="112033.71" table:style-name="ce13">
            <text:p>112.033,71</text:p>
          </table:table-cell>
          <table:table-cell office:value-type="float" office:value="104694.72" table:style-name="ce13">
            <text:p>104.694,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8924.93" table:style-name="ce13">
            <text:p>158.924,93</text:p>
          </table:table-cell>
          <table:table-cell office:value-type="float" office:value="34.32" table:style-name="ce13">
            <text:p>34,32</text:p>
          </table:table-cell>
          <table:table-cell office:value-type="float" office:value="34.119999999999997" table:style-name="ce13">
            <text:p>34,12</text:p>
          </table:table-cell>
          <table:table-cell office:value-type="float" office:value="182.01" table:style-name="ce13">
            <text:p>182,01</text:p>
          </table:table-cell>
          <table:table-cell office:value-type="float" office:value="159107.14000000001" table:style-name="ce13">
            <text:p>159.107,14</text:p>
          </table:table-cell>
          <table:table-cell office:value-type="float" office:value="572.78" table:style-name="ce13">
            <text:p>572,78</text:p>
          </table:table-cell>
          <table:table-cell office:value-type="float" office:value="33689.910000000003" table:style-name="ce13">
            <text:p>33.689,91</text:p>
          </table:table-cell>
          <table:table-cell office:value-type="float" office:value="56465.17" table:style-name="ce13">
            <text:p>56.465,17</text:p>
          </table:table-cell>
          <table:table-cell office:value-type="float" office:value="53466.74" table:style-name="ce13">
            <text:p>53.466,7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331075" table:style-name="ce13">
            <text:p>331.0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1075" table:style-name="ce13">
            <text:p>331.075,00</text:p>
          </table:table-cell>
          <table:table-cell office:value-type="float" office:value="1191.8699999999999" table:style-name="ce13">
            <text:p>1.191,87</text:p>
          </table:table-cell>
          <table:table-cell office:value-type="float" office:value="341314.43" table:style-name="ce13">
            <text:p>341.314,43</text:p>
          </table:table-cell>
          <table:table-cell office:value-type="float" office:value="122207.03999999999" table:style-name="ce13">
            <text:p>122.207,04</text:p>
          </table:table-cell>
          <table:table-cell office:value-type="float" office:value="113236.23" table:style-name="ce13">
            <text:p>113.236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2101" table:style-name="ce13">
            <text:p>22.1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01" table:style-name="ce13">
            <text:p>22.101,00</text:p>
          </table:table-cell>
          <table:table-cell office:value-type="float" office:value="79.569999999999993" table:style-name="ce13">
            <text:p>79,57</text:p>
          </table:table-cell>
          <table:table-cell office:value-type="float" office:value="9767.26" table:style-name="ce13">
            <text:p>9.767,26</text:p>
          </table:table-cell>
          <table:table-cell office:value-type="float" office:value="7653.26" table:style-name="ce13">
            <text:p>7.653,26</text:p>
          </table:table-cell>
          <table:table-cell office:value-type="float" office:value="7020.28" table:style-name="ce13">
            <text:p>7.020,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100208.8600000001" table:style-name="ce13">
            <text:p>1.100.208,86</text:p>
          </table:table-cell>
          <table:table-cell office:value-type="float" office:value="1742060.02" table:style-name="ce13">
            <text:p>1.742.060,02</text:p>
          </table:table-cell>
          <table:table-cell office:value-type="float" office:value="1464309.59" table:style-name="ce13">
            <text:p>1.464.309,59</text:p>
          </table:table-cell>
          <table:table-cell office:value-type="float" office:value="-3442.62" table:style-name="ce13">
            <text:p>-3.442,62</text:p>
          </table:table-cell>
          <table:table-cell office:value-type="float" office:value="1374516.67" table:style-name="ce13">
            <text:p>1.374.516,67</text:p>
          </table:table-cell>
          <table:table-cell office:value-type="float" office:value="4948.26" table:style-name="ce13">
            <text:p>4.948,26</text:p>
          </table:table-cell>
          <table:table-cell office:value-type="float" office:value="122189.32" table:style-name="ce13">
            <text:p>122.189,32</text:p>
          </table:table-cell>
          <table:table-cell office:value-type="float" office:value="537177.17000000004" table:style-name="ce13">
            <text:p>537.177,17</text:p>
          </table:table-cell>
          <table:table-cell office:value-type="float" office:value="508531.98" table:style-name="ce13">
            <text:p>508.531,9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967468.12" table:style-name="ce13">
            <text:p>967.468,12</text:p>
          </table:table-cell>
          <table:table-cell office:value-type="float" office:value="528072.24" table:style-name="ce13">
            <text:p>528.072,24</text:p>
          </table:table-cell>
          <table:table-cell office:value-type="float" office:value="590096.14" table:style-name="ce13">
            <text:p>590.096,14</text:p>
          </table:table-cell>
          <table:table-cell office:value-type="float" office:value="-1124.8900000000001" table:style-name="ce13">
            <text:p>-1.124,89</text:p>
          </table:table-cell>
          <table:table-cell office:value-type="float" office:value="904319.33" table:style-name="ce13">
            <text:p>904.319,33</text:p>
          </table:table-cell>
          <table:table-cell office:value-type="float" office:value="3255.55" table:style-name="ce13">
            <text:p>3.255,55</text:p>
          </table:table-cell>
          <table:table-cell office:value-type="float" office:value="76743.55" table:style-name="ce13">
            <text:p>76.743,55</text:p>
          </table:table-cell>
          <table:table-cell office:value-type="float" office:value="354286.49" table:style-name="ce13">
            <text:p>354.286,49</text:p>
          </table:table-cell>
          <table:table-cell office:value-type="float" office:value="338429.6" table:style-name="ce13">
            <text:p>338.429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55149.71" table:style-name="ce13">
            <text:p>455.149,71</text:p>
          </table:table-cell>
          <table:table-cell office:value-type="float" office:value="6479" table:style-name="ce13">
            <text:p>6.479,00</text:p>
          </table:table-cell>
          <table:table-cell office:value-type="float" office:value="8613" table:style-name="ce13">
            <text:p>8.613,00</text:p>
          </table:table-cell>
          <table:table-cell office:value-type="float" office:value="0" table:style-name="ce13">
            <text:p>0,00</text:p>
          </table:table-cell>
          <table:table-cell office:value-type="float" office:value="453015.71" table:style-name="ce13">
            <text:p>453.015,71</text:p>
          </table:table-cell>
          <table:table-cell office:value-type="float" office:value="1630.86" table:style-name="ce13">
            <text:p>1.630,86</text:p>
          </table:table-cell>
          <table:table-cell office:value-type="float" office:value="170042.21" table:style-name="ce13">
            <text:p>170.042,21</text:p>
          </table:table-cell>
          <table:table-cell office:value-type="float" office:value="121783.29" table:style-name="ce13">
            <text:p>121.783,29</text:p>
          </table:table-cell>
          <table:table-cell office:value-type="float" office:value="105781.42" table:style-name="ce13">
            <text:p>105.781,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149242.9100000001" table:style-name="ce13">
            <text:p>6.149.242,91</text:p>
          </table:table-cell>
          <table:table-cell office:value-type="float" office:value="11046" table:style-name="ce13">
            <text:p>11.046,00</text:p>
          </table:table-cell>
          <table:table-cell office:value-type="float" office:value="149541" table:style-name="ce13">
            <text:p>149.541,00</text:p>
          </table:table-cell>
          <table:table-cell office:value-type="float" office:value="0" table:style-name="ce13">
            <text:p>0,00</text:p>
          </table:table-cell>
          <table:table-cell office:value-type="float" office:value="6010747.9100000001" table:style-name="ce13">
            <text:p>6.010.747,91</text:p>
          </table:table-cell>
          <table:table-cell office:value-type="float" office:value="21638.69" table:style-name="ce13">
            <text:p>21.638,69</text:p>
          </table:table-cell>
          <table:table-cell office:value-type="float" office:value="572700.87" table:style-name="ce13">
            <text:p>572.700,87</text:p>
          </table:table-cell>
          <table:table-cell office:value-type="float" office:value="2976771.47" table:style-name="ce13">
            <text:p>2.976.771,47</text:p>
          </table:table-cell>
          <table:table-cell office:value-type="float" office:value="2887058.79" table:style-name="ce13">
            <text:p>2.887.058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10008418.24" table:style-name="ce13">
            <text:p>10.008.418,24</text:p>
          </table:table-cell>
          <table:table-cell office:value-type="float" office:value="17697802.73" table:style-name="ce13">
            <text:p>17.697.802,73</text:p>
          </table:table-cell>
          <table:table-cell office:value-type="float" office:value="18410266.399999999" table:style-name="ce13">
            <text:p>18.410.266,40</text:p>
          </table:table-cell>
          <table:table-cell office:value-type="float" office:value="-98501.21" table:style-name="ce13">
            <text:p>-98.501,21</text:p>
          </table:table-cell>
          <table:table-cell office:value-type="float" office:value="9197453.3599999994" table:style-name="ce13">
            <text:p>9.197.453,36</text:p>
          </table:table-cell>
          <table:table-cell office:value-type="float" office:value="33110.83" table:style-name="ce13">
            <text:p>33.110,83</text:p>
          </table:table-cell>
          <table:table-cell office:value-type="float" office:value="1532213.58" table:style-name="ce13">
            <text:p>1.532.213,58</text:p>
          </table:table-cell>
          <table:table-cell office:value-type="float" office:value="3453576.93" table:style-name="ce13">
            <text:p>3.453.576,93</text:p>
          </table:table-cell>
          <table:table-cell office:value-type="float" office:value="3233730.53" table:style-name="ce13">
            <text:p>3.233.730,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32300.95" table:style-name="ce13">
            <text:p>32.30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300.95" table:style-name="ce13">
            <text:p>32.300,95</text:p>
          </table:table-cell>
          <table:table-cell office:value-type="float" office:value="116.28" table:style-name="ce13">
            <text:p>116,28</text:p>
          </table:table-cell>
          <table:table-cell office:value-type="float" office:value="32300.95" table:style-name="ce13">
            <text:p>32.300,95</text:p>
          </table:table-cell>
          <table:table-cell office:value-type="float" office:value="9137.7900000000009" table:style-name="ce13">
            <text:p>9.137,79</text:p>
          </table:table-cell>
          <table:table-cell office:value-type="float" office:value="8930.81" table:style-name="ce13">
            <text:p>8.930,8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35027.25" table:style-name="ce13">
            <text:p>35.027,25</text:p>
          </table:table-cell>
          <table:table-cell office:value-type="float" office:value="1604373.5" table:style-name="ce13">
            <text:p>1.604.373,50</text:p>
          </table:table-cell>
          <table:table-cell office:value-type="float" office:value="1343544.17" table:style-name="ce13">
            <text:p>1.343.544,17</text:p>
          </table:table-cell>
          <table:table-cell office:value-type="float" office:value="43025.33" table:style-name="ce13">
            <text:p>43.025,33</text:p>
          </table:table-cell>
          <table:table-cell office:value-type="float" office:value="338881.91" table:style-name="ce13">
            <text:p>338.881,91</text:p>
          </table:table-cell>
          <table:table-cell office:value-type="float" office:value="1219.97" table:style-name="ce13">
            <text:p>1.219,97</text:p>
          </table:table-cell>
          <table:table-cell office:value-type="float" office:value="38876.019999999997" table:style-name="ce13">
            <text:p>38.876,02</text:p>
          </table:table-cell>
          <table:table-cell office:value-type="float" office:value="125813.75999999999" table:style-name="ce13">
            <text:p>125.813,76</text:p>
          </table:table-cell>
          <table:table-cell office:value-type="float" office:value="117391.25" table:style-name="ce13">
            <text:p>117.391,2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96580" table:style-name="ce13">
            <text:p>96.5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580" table:style-name="ce13">
            <text:p>96.580,00</text:p>
          </table:table-cell>
          <table:table-cell office:value-type="float" office:value="347.69" table:style-name="ce13">
            <text:p>347,69</text:p>
          </table:table-cell>
          <table:table-cell office:value-type="float" office:value="8383.68" table:style-name="ce13">
            <text:p>8.383,68</text:p>
          </table:table-cell>
          <table:table-cell office:value-type="float" office:value="31697.08" table:style-name="ce13">
            <text:p>31.697,08</text:p>
          </table:table-cell>
          <table:table-cell office:value-type="float" office:value="31063.17" table:style-name="ce13">
            <text:p>31.063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109454.8700000001" table:style-name="ce13">
            <text:p>1.109.454,87</text:p>
          </table:table-cell>
          <table:table-cell office:value-type="float" office:value="927549.48" table:style-name="ce13">
            <text:p>927.549,48</text:p>
          </table:table-cell>
          <table:table-cell office:value-type="float" office:value="860391.29" table:style-name="ce13">
            <text:p>860.391,29</text:p>
          </table:table-cell>
          <table:table-cell office:value-type="float" office:value="-51525.120000000003" table:style-name="ce13">
            <text:p>-51.525,12</text:p>
          </table:table-cell>
          <table:table-cell office:value-type="float" office:value="1125087.94" table:style-name="ce13">
            <text:p>1.125.087,94</text:p>
          </table:table-cell>
          <table:table-cell office:value-type="float" office:value="4050.32" table:style-name="ce13">
            <text:p>4.050,32</text:p>
          </table:table-cell>
          <table:table-cell office:value-type="float" office:value="351338.45" table:style-name="ce13">
            <text:p>351.338,45</text:p>
          </table:table-cell>
          <table:table-cell office:value-type="float" office:value="313675.25" table:style-name="ce13">
            <text:p>313.675,25</text:p>
          </table:table-cell>
          <table:table-cell office:value-type="float" office:value="278839.67999999999" table:style-name="ce13">
            <text:p>278.839,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707401.16" table:style-name="ce13">
            <text:p>707.401,16</text:p>
          </table:table-cell>
          <table:table-cell office:value-type="float" office:value="2911724.24" table:style-name="ce13">
            <text:p>2.911.724,24</text:p>
          </table:table-cell>
          <table:table-cell office:value-type="float" office:value="3100426.73" table:style-name="ce13">
            <text:p>3.100.426,73</text:p>
          </table:table-cell>
          <table:table-cell office:value-type="float" office:value="29455.200000000001" table:style-name="ce13">
            <text:p>29.455,20</text:p>
          </table:table-cell>
          <table:table-cell office:value-type="float" office:value="548153.87" table:style-name="ce13">
            <text:p>548.153,87</text:p>
          </table:table-cell>
          <table:table-cell office:value-type="float" office:value="1973.35" table:style-name="ce13">
            <text:p>1.973,35</text:p>
          </table:table-cell>
          <table:table-cell office:value-type="float" office:value="141641.82999999999" table:style-name="ce13">
            <text:p>141.641,83</text:p>
          </table:table-cell>
          <table:table-cell office:value-type="float" office:value="197533.39" table:style-name="ce13">
            <text:p>197.533,39</text:p>
          </table:table-cell>
          <table:table-cell office:value-type="float" office:value="181321.22" table:style-name="ce13">
            <text:p>181.321,22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eptiembre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82513.18" table:style-name="ce13">
            <text:p>182.513,18</text:p>
          </table:table-cell>
          <table:table-cell office:value-type="float" office:value="1544182.52" table:style-name="ce13">
            <text:p>1.544.182,52</text:p>
          </table:table-cell>
          <table:table-cell office:value-type="float" office:value="1585198.34" table:style-name="ce13">
            <text:p>1.585.198,34</text:p>
          </table:table-cell>
          <table:table-cell office:value-type="float" office:value="169571.33" table:style-name="ce13">
            <text:p>169.571,33</text:p>
          </table:table-cell>
          <table:table-cell office:value-type="float" office:value="311068.69" table:style-name="ce13">
            <text:p>311.068,69</text:p>
          </table:table-cell>
          <table:table-cell office:value-type="float" office:value="1119.8499999999999" table:style-name="ce13">
            <text:p>1.119,85</text:p>
          </table:table-cell>
          <table:table-cell office:value-type="float" office:value="61930.92" table:style-name="ce13">
            <text:p>61.930,92</text:p>
          </table:table-cell>
          <table:table-cell office:value-type="float" office:value="115405.97" table:style-name="ce13">
            <text:p>115.405,97</text:p>
          </table:table-cell>
          <table:table-cell office:value-type="float" office:value="107690.42" table:style-name="ce13">
            <text:p>107.690,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7288.34" table:style-name="ce13">
            <text:p>157.288,34</text:p>
          </table:table-cell>
          <table:table-cell office:value-type="float" office:value="34.119999999999997" table:style-name="ce13">
            <text:p>34,12</text:p>
          </table:table-cell>
          <table:table-cell office:value-type="float" office:value="32.92" table:style-name="ce13">
            <text:p>32,92</text:p>
          </table:table-cell>
          <table:table-cell office:value-type="float" office:value="147.69999999999999" table:style-name="ce13">
            <text:p>147,70</text:p>
          </table:table-cell>
          <table:table-cell office:value-type="float" office:value="157437.24" table:style-name="ce13">
            <text:p>157.437,24</text:p>
          </table:table-cell>
          <table:table-cell office:value-type="float" office:value="566.77" table:style-name="ce13">
            <text:p>566,77</text:p>
          </table:table-cell>
          <table:table-cell office:value-type="float" office:value="33113.360000000001" table:style-name="ce13">
            <text:p>33.113,36</text:p>
          </table:table-cell>
          <table:table-cell office:value-type="float" office:value="56512.480000000003" table:style-name="ce13">
            <text:p>56.512,48</text:p>
          </table:table-cell>
          <table:table-cell office:value-type="float" office:value="53615.37" table:style-name="ce13">
            <text:p>53.615,3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336841" table:style-name="ce13">
            <text:p>336.84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6841" table:style-name="ce13">
            <text:p>336.841,00</text:p>
          </table:table-cell>
          <table:table-cell office:value-type="float" office:value="1212.6300000000001" table:style-name="ce13">
            <text:p>1.212,63</text:p>
          </table:table-cell>
          <table:table-cell office:value-type="float" office:value="343715.31" table:style-name="ce13">
            <text:p>343.715,31</text:p>
          </table:table-cell>
          <table:table-cell office:value-type="float" office:value="123721.18" table:style-name="ce13">
            <text:p>123.721,18</text:p>
          </table:table-cell>
          <table:table-cell office:value-type="float" office:value="114789.21" table:style-name="ce13">
            <text:p>114.789,2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6867.79" table:style-name="ce13">
            <text:p>26.867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67.79" table:style-name="ce13">
            <text:p>26.867,79</text:p>
          </table:table-cell>
          <table:table-cell office:value-type="float" office:value="96.72" table:style-name="ce13">
            <text:p>96,72</text:p>
          </table:table-cell>
          <table:table-cell office:value-type="float" office:value="12293.62" table:style-name="ce13">
            <text:p>12.293,62</text:p>
          </table:table-cell>
          <table:table-cell office:value-type="float" office:value="9437.42" table:style-name="ce13">
            <text:p>9.437,42</text:p>
          </table:table-cell>
          <table:table-cell office:value-type="float" office:value="8769.56" table:style-name="ce13">
            <text:p>8.769,5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342019.49" table:style-name="ce13">
            <text:p>1.342.019,49</text:p>
          </table:table-cell>
          <table:table-cell office:value-type="float" office:value="1464309.59" table:style-name="ce13">
            <text:p>1.464.309,59</text:p>
          </table:table-cell>
          <table:table-cell office:value-type="float" office:value="1560629.99" table:style-name="ce13">
            <text:p>1.560.629,99</text:p>
          </table:table-cell>
          <table:table-cell office:value-type="float" office:value="3699.05" table:style-name="ce13">
            <text:p>3.699,05</text:p>
          </table:table-cell>
          <table:table-cell office:value-type="float" office:value="1249398.1399999999" table:style-name="ce13">
            <text:p>1.249.398,14</text:p>
          </table:table-cell>
          <table:table-cell office:value-type="float" office:value="4497.83" table:style-name="ce13">
            <text:p>4.497,83</text:p>
          </table:table-cell>
          <table:table-cell office:value-type="float" office:value="110741.67" table:style-name="ce13">
            <text:p>110.741,67</text:p>
          </table:table-cell>
          <table:table-cell office:value-type="float" office:value="488909.52" table:style-name="ce13">
            <text:p>488.909,52</text:p>
          </table:table-cell>
          <table:table-cell office:value-type="float" office:value="462598.62" table:style-name="ce13">
            <text:p>462.598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891286.32" table:style-name="ce13">
            <text:p>891.286,32</text:p>
          </table:table-cell>
          <table:table-cell office:value-type="float" office:value="590096.14" table:style-name="ce13">
            <text:p>590.096,14</text:p>
          </table:table-cell>
          <table:table-cell office:value-type="float" office:value="548442.23" table:style-name="ce13">
            <text:p>548.442,23</text:p>
          </table:table-cell>
          <table:table-cell office:value-type="float" office:value="536.38" table:style-name="ce13">
            <text:p>536,38</text:p>
          </table:table-cell>
          <table:table-cell office:value-type="float" office:value="933476.61" table:style-name="ce13">
            <text:p>933.476,61</text:p>
          </table:table-cell>
          <table:table-cell office:value-type="float" office:value="3360.52" table:style-name="ce13">
            <text:p>3.360,52</text:p>
          </table:table-cell>
          <table:table-cell office:value-type="float" office:value="79092.78" table:style-name="ce13">
            <text:p>79.092,78</text:p>
          </table:table-cell>
          <table:table-cell office:value-type="float" office:value="376817.07" table:style-name="ce13">
            <text:p>376.817,07</text:p>
          </table:table-cell>
          <table:table-cell office:value-type="float" office:value="359889.96" table:style-name="ce13">
            <text:p>359.889,9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31299.99" table:style-name="ce13">
            <text:p>431.299,99</text:p>
          </table:table-cell>
          <table:table-cell office:value-type="float" office:value="8613" table:style-name="ce13">
            <text:p>8.613,00</text:p>
          </table:table-cell>
          <table:table-cell office:value-type="float" office:value="9913" table:style-name="ce13">
            <text:p>9.913,00</text:p>
          </table:table-cell>
          <table:table-cell office:value-type="float" office:value="0" table:style-name="ce13">
            <text:p>0,00</text:p>
          </table:table-cell>
          <table:table-cell office:value-type="float" office:value="429999.99" table:style-name="ce13">
            <text:p>429.999,99</text:p>
          </table:table-cell>
          <table:table-cell office:value-type="float" office:value="1548" table:style-name="ce13">
            <text:p>1.548,00</text:p>
          </table:table-cell>
          <table:table-cell office:value-type="float" office:value="162154.85" table:style-name="ce13">
            <text:p>162.154,85</text:p>
          </table:table-cell>
          <table:table-cell office:value-type="float" office:value="116102.57" table:style-name="ce13">
            <text:p>116.102,57</text:p>
          </table:table-cell>
          <table:table-cell office:value-type="float" office:value="100895.12" table:style-name="ce13">
            <text:p>100.895,1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4883115.55" table:style-name="ce13">
            <text:p>4.883.115,55</text:p>
          </table:table-cell>
          <table:table-cell office:value-type="float" office:value="149541" table:style-name="ce13">
            <text:p>149.541,00</text:p>
          </table:table-cell>
          <table:table-cell office:value-type="float" office:value="159175" table:style-name="ce13">
            <text:p>159.175,00</text:p>
          </table:table-cell>
          <table:table-cell office:value-type="float" office:value="0" table:style-name="ce13">
            <text:p>0,00</text:p>
          </table:table-cell>
          <table:table-cell office:value-type="float" office:value="4873481.55" table:style-name="ce13">
            <text:p>4.873.481,55</text:p>
          </table:table-cell>
          <table:table-cell office:value-type="float" office:value="17544.54" table:style-name="ce13">
            <text:p>17.544,54</text:p>
          </table:table-cell>
          <table:table-cell office:value-type="float" office:value="463045.09" table:style-name="ce13">
            <text:p>463.045,09</text:p>
          </table:table-cell>
          <table:table-cell office:value-type="float" office:value="2406107.4300000002" table:style-name="ce13">
            <text:p>2.406.107,43</text:p>
          </table:table-cell>
          <table:table-cell office:value-type="float" office:value="2329306.65" table:style-name="ce13">
            <text:p>2.329.306,6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6530510.1100000003" table:style-name="ce13">
            <text:p>6.530.510,11</text:p>
          </table:table-cell>
          <table:table-cell office:value-type="float" office:value="18410266.399999999" table:style-name="ce13">
            <text:p>18.410.266,40</text:p>
          </table:table-cell>
          <table:table-cell office:value-type="float" office:value="14451175.59" table:style-name="ce13">
            <text:p>14.451.175,59</text:p>
          </table:table-cell>
          <table:table-cell office:value-type="float" office:value="-199975.45" table:style-name="ce13">
            <text:p>-199.975,45</text:p>
          </table:table-cell>
          <table:table-cell office:value-type="float" office:value="10289625.470000001" table:style-name="ce13">
            <text:p>10.289.625,47</text:p>
          </table:table-cell>
          <table:table-cell office:value-type="float" office:value="37042.65" table:style-name="ce13">
            <text:p>37.042,65</text:p>
          </table:table-cell>
          <table:table-cell office:value-type="float" office:value="1738332.84" table:style-name="ce13">
            <text:p>1.738.332,84</text:p>
          </table:table-cell>
          <table:table-cell office:value-type="float" office:value="3898029.28" table:style-name="ce13">
            <text:p>3.898.029,28</text:p>
          </table:table-cell>
          <table:table-cell office:value-type="float" office:value="3658340.88" table:style-name="ce13">
            <text:p>3.658.340,8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36597.35" table:style-name="ce13">
            <text:p>36.597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97.35" table:style-name="ce13">
            <text:p>36.597,35</text:p>
          </table:table-cell>
          <table:table-cell office:value-type="float" office:value="131.75" table:style-name="ce13">
            <text:p>131,75</text:p>
          </table:table-cell>
          <table:table-cell office:value-type="float" office:value="36597.35" table:style-name="ce13">
            <text:p>36.597,35</text:p>
          </table:table-cell>
          <table:table-cell office:value-type="float" office:value="9725.4500000000007" table:style-name="ce13">
            <text:p>9.725,45</text:p>
          </table:table-cell>
          <table:table-cell office:value-type="float" office:value="9519.1200000000008" table:style-name="ce13">
            <text:p>9.519,1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0" table:style-name="ce13">
            <text:p>0,00</text:p>
          </table:table-cell>
          <table:table-cell office:value-type="float" office:value="1343544.17" table:style-name="ce13">
            <text:p>1.343.544,17</text:p>
          </table:table-cell>
          <table:table-cell office:value-type="float" office:value="949259.76" table:style-name="ce13">
            <text:p>949.259,76</text:p>
          </table:table-cell>
          <table:table-cell office:value-type="float" office:value="-21138.400000000001" table:style-name="ce13">
            <text:p>-21.138,40</text:p>
          </table:table-cell>
          <table:table-cell office:value-type="float" office:value="373146.01" table:style-name="ce13">
            <text:p>373.146,01</text:p>
          </table:table-cell>
          <table:table-cell office:value-type="float" office:value="1343.33" table:style-name="ce13">
            <text:p>1.343,33</text:p>
          </table:table-cell>
          <table:table-cell office:value-type="float" office:value="43541.84" table:style-name="ce13">
            <text:p>43.541,84</text:p>
          </table:table-cell>
          <table:table-cell office:value-type="float" office:value="141019.48000000001" table:style-name="ce13">
            <text:p>141.019,48</text:p>
          </table:table-cell>
          <table:table-cell office:value-type="float" office:value="131383.15" table:style-name="ce13">
            <text:p>131.383,1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91351" table:style-name="ce13">
            <text:p>91.3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351" table:style-name="ce13">
            <text:p>91.351,00</text:p>
          </table:table-cell>
          <table:table-cell office:value-type="float" office:value="328.86" table:style-name="ce13">
            <text:p>328,86</text:p>
          </table:table-cell>
          <table:table-cell office:value-type="float" office:value="7349.24" table:style-name="ce13">
            <text:p>7.349,24</text:p>
          </table:table-cell>
          <table:table-cell office:value-type="float" office:value="29118.52" table:style-name="ce13">
            <text:p>29.118,52</text:p>
          </table:table-cell>
          <table:table-cell office:value-type="float" office:value="28535.95" table:style-name="ce13">
            <text:p>28.535,9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102556.8500000001" table:style-name="ce13">
            <text:p>1.102.556,85</text:p>
          </table:table-cell>
          <table:table-cell office:value-type="float" office:value="860391.29" table:style-name="ce13">
            <text:p>860.391,29</text:p>
          </table:table-cell>
          <table:table-cell office:value-type="float" office:value="834969.14" table:style-name="ce13">
            <text:p>834.969,14</text:p>
          </table:table-cell>
          <table:table-cell office:value-type="float" office:value="-19071.12" table:style-name="ce13">
            <text:p>-19.071,12</text:p>
          </table:table-cell>
          <table:table-cell office:value-type="float" office:value="1108907.8799999999" table:style-name="ce13">
            <text:p>1.108.907,88</text:p>
          </table:table-cell>
          <table:table-cell office:value-type="float" office:value="3992.06" table:style-name="ce13">
            <text:p>3.992,06</text:p>
          </table:table-cell>
          <table:table-cell office:value-type="float" office:value="345242.92" table:style-name="ce13">
            <text:p>345.242,92</text:p>
          </table:table-cell>
          <table:table-cell office:value-type="float" office:value="309253.73" table:style-name="ce13">
            <text:p>309.253,73</text:p>
          </table:table-cell>
          <table:table-cell office:value-type="float" office:value="275128.69" table:style-name="ce13">
            <text:p>275.128,6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817052.6" table:style-name="ce13">
            <text:p>817.052,60</text:p>
          </table:table-cell>
          <table:table-cell office:value-type="float" office:value="3100426.73" table:style-name="ce13">
            <text:p>3.100.426,73</text:p>
          </table:table-cell>
          <table:table-cell office:value-type="float" office:value="2828770.95" table:style-name="ce13">
            <text:p>2.828.770,95</text:p>
          </table:table-cell>
          <table:table-cell office:value-type="float" office:value="-120845.06" table:style-name="ce13">
            <text:p>-120.845,06</text:p>
          </table:table-cell>
          <table:table-cell office:value-type="float" office:value="967863.32" table:style-name="ce13">
            <text:p>967.863,32</text:p>
          </table:table-cell>
          <table:table-cell office:value-type="float" office:value="3484.31" table:style-name="ce13">
            <text:p>3.484,31</text:p>
          </table:table-cell>
          <table:table-cell office:value-type="float" office:value="259480.78" table:style-name="ce13">
            <text:p>259.480,78</text:p>
          </table:table-cell>
          <table:table-cell office:value-type="float" office:value="356711.21" table:style-name="ce13">
            <text:p>356.711,21</text:p>
          </table:table-cell>
          <table:table-cell office:value-type="float" office:value="328954.95" table:style-name="ce13">
            <text:p>328.954,95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Octubre" table:style-name="ta2">
        <table:table-column table:style-name="co4" table:number-columns-repeated="10" table:default-cell-style-name="ce14"/>
        <table:table-column table:style-name="co5" table:number-columns-repeated="16374" table:default-cell-style-name="ce14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50371.57999999999" table:style-name="ce13">
            <text:p>150.371,58</text:p>
          </table:table-cell>
          <table:table-cell office:value-type="float" office:value="1585198.34" table:style-name="ce13">
            <text:p>1.585.198,34</text:p>
          </table:table-cell>
          <table:table-cell office:value-type="float" office:value="1442717.89" table:style-name="ce13">
            <text:p>1.442.717,89</text:p>
          </table:table-cell>
          <table:table-cell office:value-type="float" office:value="26026.07" table:style-name="ce13">
            <text:p>26.026,07</text:p>
          </table:table-cell>
          <table:table-cell office:value-type="float" office:value="318878.09999999998" table:style-name="ce13">
            <text:p>318.878,10</text:p>
          </table:table-cell>
          <table:table-cell office:value-type="float" office:value="1147.96" table:style-name="ce13">
            <text:p>1.147,96</text:p>
          </table:table-cell>
          <table:table-cell office:value-type="float" office:value="60531.7" table:style-name="ce13">
            <text:p>60.531,70</text:p>
          </table:table-cell>
          <table:table-cell office:value-type="float" office:value="116726.86" table:style-name="ce13">
            <text:p>116.726,86</text:p>
          </table:table-cell>
          <table:table-cell office:value-type="float" office:value="108838.71" table:style-name="ce13">
            <text:p>108.838,7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63173.28" table:style-name="ce13">
            <text:p>163.173,28</text:p>
          </table:table-cell>
          <table:table-cell office:value-type="float" office:value="32.92" table:style-name="ce13">
            <text:p>32,92</text:p>
          </table:table-cell>
          <table:table-cell office:value-type="float" office:value="34.020000000000003" table:style-name="ce13">
            <text:p>34,02</text:p>
          </table:table-cell>
          <table:table-cell office:value-type="float" office:value="170.75" table:style-name="ce13">
            <text:p>170,75</text:p>
          </table:table-cell>
          <table:table-cell office:value-type="float" office:value="163342.93" table:style-name="ce13">
            <text:p>163.342,93</text:p>
          </table:table-cell>
          <table:table-cell office:value-type="float" office:value="588.03" table:style-name="ce13">
            <text:p>588,03</text:p>
          </table:table-cell>
          <table:table-cell office:value-type="float" office:value="34180.370000000003" table:style-name="ce13">
            <text:p>34.180,37</text:p>
          </table:table-cell>
          <table:table-cell office:value-type="float" office:value="58205.03" table:style-name="ce13">
            <text:p>58.205,03</text:p>
          </table:table-cell>
          <table:table-cell office:value-type="float" office:value="55573.68" table:style-name="ce13">
            <text:p>55.573,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286031" table:style-name="ce13">
            <text:p>286.03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031" table:style-name="ce13">
            <text:p>286.031,00</text:p>
          </table:table-cell>
          <table:table-cell office:value-type="float" office:value="1029.71" table:style-name="ce13">
            <text:p>1.029,71</text:p>
          </table:table-cell>
          <table:table-cell office:value-type="float" office:value="304288.3" table:style-name="ce13">
            <text:p>304.288,30</text:p>
          </table:table-cell>
          <table:table-cell office:value-type="float" office:value="107839.57" table:style-name="ce13">
            <text:p>107.839,57</text:p>
          </table:table-cell>
          <table:table-cell office:value-type="float" office:value="99778.02" table:style-name="ce13">
            <text:p>99.778,0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3557.360000000001" table:style-name="ce13">
            <text:p>23.55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57.360000000001" table:style-name="ce13">
            <text:p>23.557,36</text:p>
          </table:table-cell>
          <table:table-cell office:value-type="float" office:value="84.81" table:style-name="ce13">
            <text:p>84,81</text:p>
          </table:table-cell>
          <table:table-cell office:value-type="float" office:value="10821.45" table:style-name="ce13">
            <text:p>10.821,45</text:p>
          </table:table-cell>
          <table:table-cell office:value-type="float" office:value="8346.18" table:style-name="ce13">
            <text:p>8.346,18</text:p>
          </table:table-cell>
          <table:table-cell office:value-type="float" office:value="7736.88" table:style-name="ce13">
            <text:p>7.736,8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118402.1399999999" table:style-name="ce13">
            <text:p>1.118.402,14</text:p>
          </table:table-cell>
          <table:table-cell office:value-type="float" office:value="1560629.99" table:style-name="ce13">
            <text:p>1.560.629,99</text:p>
          </table:table-cell>
          <table:table-cell office:value-type="float" office:value="1379275.75" table:style-name="ce13">
            <text:p>1.379.275,75</text:p>
          </table:table-cell>
          <table:table-cell office:value-type="float" office:value="-593.97" table:style-name="ce13">
            <text:p>-593,97</text:p>
          </table:table-cell>
          <table:table-cell office:value-type="float" office:value="1299162.4099999999" table:style-name="ce13">
            <text:p>1.299.162,41</text:p>
          </table:table-cell>
          <table:table-cell office:value-type="float" office:value="4676.99" table:style-name="ce13">
            <text:p>4.676,99</text:p>
          </table:table-cell>
          <table:table-cell office:value-type="float" office:value="115290.43" table:style-name="ce13">
            <text:p>115.290,43</text:p>
          </table:table-cell>
          <table:table-cell office:value-type="float" office:value="506862.14" table:style-name="ce13">
            <text:p>506.862,14</text:p>
          </table:table-cell>
          <table:table-cell office:value-type="float" office:value="478702.2" table:style-name="ce13">
            <text:p>478.702,2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040539.25" table:style-name="ce13">
            <text:p>1.040.539,25</text:p>
          </table:table-cell>
          <table:table-cell office:value-type="float" office:value="548318.98" table:style-name="ce13">
            <text:p>548.318,98</text:p>
          </table:table-cell>
          <table:table-cell office:value-type="float" office:value="606237.86" table:style-name="ce13">
            <text:p>606.237,86</text:p>
          </table:table-cell>
          <table:table-cell office:value-type="float" office:value="406.41" table:style-name="ce13">
            <text:p>406,41</text:p>
          </table:table-cell>
          <table:table-cell office:value-type="float" office:value="983026.78" table:style-name="ce13">
            <text:p>983.026,78</text:p>
          </table:table-cell>
          <table:table-cell office:value-type="float" office:value="3538.9" table:style-name="ce13">
            <text:p>3.538,90</text:p>
          </table:table-cell>
          <table:table-cell office:value-type="float" office:value="83187.83" table:style-name="ce13">
            <text:p>83.187,83</text:p>
          </table:table-cell>
          <table:table-cell office:value-type="float" office:value="396631.86" table:style-name="ce13">
            <text:p>396.631,86</text:p>
          </table:table-cell>
          <table:table-cell office:value-type="float" office:value="378252.6" table:style-name="ce13">
            <text:p>378.252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56842.3" table:style-name="ce13">
            <text:p>456.842,30</text:p>
          </table:table-cell>
          <table:table-cell office:value-type="float" office:value="9913" table:style-name="ce13">
            <text:p>9.913,00</text:p>
          </table:table-cell>
          <table:table-cell office:value-type="float" office:value="6779" table:style-name="ce13">
            <text:p>6.779,00</text:p>
          </table:table-cell>
          <table:table-cell office:value-type="float" office:value="0" table:style-name="ce13">
            <text:p>0,00</text:p>
          </table:table-cell>
          <table:table-cell office:value-type="float" office:value="459976.3" table:style-name="ce13">
            <text:p>459.976,30</text:p>
          </table:table-cell>
          <table:table-cell office:value-type="float" office:value="1655.91" table:style-name="ce13">
            <text:p>1.655,91</text:p>
          </table:table-cell>
          <table:table-cell office:value-type="float" office:value="172053.48" table:style-name="ce13">
            <text:p>172.053,48</text:p>
          </table:table-cell>
          <table:table-cell office:value-type="float" office:value="122140.78" table:style-name="ce13">
            <text:p>122.140,78</text:p>
          </table:table-cell>
          <table:table-cell office:value-type="float" office:value="106441.93" table:style-name="ce13">
            <text:p>106.441,9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5568374.5499999998" table:style-name="ce13">
            <text:p>5.568.374,55</text:p>
          </table:table-cell>
          <table:table-cell office:value-type="float" office:value="159175" table:style-name="ce13">
            <text:p>159.175,00</text:p>
          </table:table-cell>
          <table:table-cell office:value-type="float" office:value="123376" table:style-name="ce13">
            <text:p>123.376,00</text:p>
          </table:table-cell>
          <table:table-cell office:value-type="float" office:value="0" table:style-name="ce13">
            <text:p>0,00</text:p>
          </table:table-cell>
          <table:table-cell office:value-type="float" office:value="5604173.5499999998" table:style-name="ce13">
            <text:p>5.604.173,55</text:p>
          </table:table-cell>
          <table:table-cell office:value-type="float" office:value="20175.03" table:style-name="ce13">
            <text:p>20.175,03</text:p>
          </table:table-cell>
          <table:table-cell office:value-type="float" office:value="532144.47" table:style-name="ce13">
            <text:p>532.144,47</text:p>
          </table:table-cell>
          <table:table-cell office:value-type="float" office:value="2766066.42" table:style-name="ce13">
            <text:p>2.766.066,42</text:p>
          </table:table-cell>
          <table:table-cell office:value-type="float" office:value="2684607.54" table:style-name="ce13">
            <text:p>2.684.607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9069419.2599999998" table:style-name="ce13">
            <text:p>9.069.419,26</text:p>
          </table:table-cell>
          <table:table-cell office:value-type="float" office:value="14451175.59" table:style-name="ce13">
            <text:p>14.451.175,59</text:p>
          </table:table-cell>
          <table:table-cell office:value-type="float" office:value="14929178.789999999" table:style-name="ce13">
            <text:p>14.929.178,79</text:p>
          </table:table-cell>
          <table:table-cell office:value-type="float" office:value="133920.37" table:style-name="ce13">
            <text:p>133.920,37</text:p>
          </table:table-cell>
          <table:table-cell office:value-type="float" office:value="8725336.4299999997" table:style-name="ce13">
            <text:p>8.725.336,43</text:p>
          </table:table-cell>
          <table:table-cell office:value-type="float" office:value="31411.21" table:style-name="ce13">
            <text:p>31.411,21</text:p>
          </table:table-cell>
          <table:table-cell office:value-type="float" office:value="1502384.14" table:style-name="ce13">
            <text:p>1.502.384,14</text:p>
          </table:table-cell>
          <table:table-cell office:value-type="float" office:value="3282986.31" table:style-name="ce13">
            <text:p>3.282.986,31</text:p>
          </table:table-cell>
          <table:table-cell office:value-type="float" office:value="3064228.62" table:style-name="ce13">
            <text:p>3.064.228,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6262.74" table:style-name="ce13">
            <text:p>26.26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262.74" table:style-name="ce13">
            <text:p>26.262,74</text:p>
          </table:table-cell>
          <table:table-cell office:value-type="float" office:value="94.55" table:style-name="ce13">
            <text:p>94,55</text:p>
          </table:table-cell>
          <table:table-cell office:value-type="float" office:value="26262.74" table:style-name="ce13">
            <text:p>26.262,74</text:p>
          </table:table-cell>
          <table:table-cell office:value-type="float" office:value="7201.26" table:style-name="ce13">
            <text:p>7.201,26</text:p>
          </table:table-cell>
          <table:table-cell office:value-type="float" office:value="7011.53" table:style-name="ce13">
            <text:p>7.011,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0" table:style-name="ce13">
            <text:p>0,00</text:p>
          </table:table-cell>
          <table:table-cell office:value-type="float" office:value="949259.76" table:style-name="ce13">
            <text:p>949.259,76</text:p>
          </table:table-cell>
          <table:table-cell office:value-type="float" office:value="680390.88" table:style-name="ce13">
            <text:p>680.390,88</text:p>
          </table:table-cell>
          <table:table-cell office:value-type="float" office:value="-3416.18" table:style-name="ce13">
            <text:p>-3.416,18</text:p>
          </table:table-cell>
          <table:table-cell office:value-type="float" office:value="265452.7" table:style-name="ce13">
            <text:p>265.452,70</text:p>
          </table:table-cell>
          <table:table-cell office:value-type="float" office:value="955.63" table:style-name="ce13">
            <text:p>955,63</text:p>
          </table:table-cell>
          <table:table-cell office:value-type="float" office:value="31306.59" table:style-name="ce13">
            <text:p>31.306,59</text:p>
          </table:table-cell>
          <table:table-cell office:value-type="float" office:value="97481.4" table:style-name="ce13">
            <text:p>97.481,40</text:p>
          </table:table-cell>
          <table:table-cell office:value-type="float" office:value="90681.23" table:style-name="ce13">
            <text:p>90.681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93097" table:style-name="ce13">
            <text:p>93.0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3097" table:style-name="ce13">
            <text:p>93.097,00</text:p>
          </table:table-cell>
          <table:table-cell office:value-type="float" office:value="335.15" table:style-name="ce13">
            <text:p>335,15</text:p>
          </table:table-cell>
          <table:table-cell office:value-type="float" office:value="8334.56" table:style-name="ce13">
            <text:p>8.334,56</text:p>
          </table:table-cell>
          <table:table-cell office:value-type="float" office:value="29560.2" table:style-name="ce13">
            <text:p>29.560,20</text:p>
          </table:table-cell>
          <table:table-cell office:value-type="float" office:value="28968.79" table:style-name="ce13">
            <text:p>28.968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053859.22" table:style-name="ce13">
            <text:p>1.053.859,22</text:p>
          </table:table-cell>
          <table:table-cell office:value-type="float" office:value="834969.14" table:style-name="ce13">
            <text:p>834.969,14</text:p>
          </table:table-cell>
          <table:table-cell office:value-type="float" office:value="790577.24" table:style-name="ce13">
            <text:p>790.577,24</text:p>
          </table:table-cell>
          <table:table-cell office:value-type="float" office:value="-25930.52" table:style-name="ce13">
            <text:p>-25.930,52</text:p>
          </table:table-cell>
          <table:table-cell office:value-type="float" office:value="1072320.6000000001" table:style-name="ce13">
            <text:p>1.072.320,60</text:p>
          </table:table-cell>
          <table:table-cell office:value-type="float" office:value="3860.35" table:style-name="ce13">
            <text:p>3.860,35</text:p>
          </table:table-cell>
          <table:table-cell office:value-type="float" office:value="348542.21" table:style-name="ce13">
            <text:p>348.542,21</text:p>
          </table:table-cell>
          <table:table-cell office:value-type="float" office:value="288750.12" table:style-name="ce13">
            <text:p>288.750,12</text:p>
          </table:table-cell>
          <table:table-cell office:value-type="float" office:value="256745.13" table:style-name="ce13">
            <text:p>256.745,1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655153.84" table:style-name="ce13">
            <text:p>655.153,84</text:p>
          </table:table-cell>
          <table:table-cell office:value-type="float" office:value="2828770.95" table:style-name="ce13">
            <text:p>2.828.770,95</text:p>
          </table:table-cell>
          <table:table-cell office:value-type="float" office:value="3074796.1" table:style-name="ce13">
            <text:p>3.074.796,10</text:p>
          </table:table-cell>
          <table:table-cell office:value-type="float" office:value="92457.58" table:style-name="ce13">
            <text:p>92.457,58</text:p>
          </table:table-cell>
          <table:table-cell office:value-type="float" office:value="501586.27" table:style-name="ce13">
            <text:p>501.586,27</text:p>
          </table:table-cell>
          <table:table-cell office:value-type="float" office:value="1805.71" table:style-name="ce13">
            <text:p>1.805,71</text:p>
          </table:table-cell>
          <table:table-cell office:value-type="float" office:value="129608.86" table:style-name="ce13">
            <text:p>129.608,86</text:p>
          </table:table-cell>
          <table:table-cell office:value-type="float" office:value="183899.68" table:style-name="ce13">
            <text:p>183.899,68</text:p>
          </table:table-cell>
          <table:table-cell office:value-type="float" office:value="169359.56" table:style-name="ce13">
            <text:p>169.359,56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oviembre" table:style-name="ta3">
        <table:table-column table:style-name="co4" table:number-columns-repeated="10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175335.12" table:style-name="ce13">
            <text:p>175.335,12</text:p>
          </table:table-cell>
          <table:table-cell office:value-type="float" office:value="1442717.89" table:style-name="ce13">
            <text:p>1.442.717,89</text:p>
          </table:table-cell>
          <table:table-cell office:value-type="float" office:value="1103021.81" table:style-name="ce13">
            <text:p>1.103.021,81</text:p>
          </table:table-cell>
          <table:table-cell office:value-type="float" office:value="42387.34" table:style-name="ce13">
            <text:p>42.387,34</text:p>
          </table:table-cell>
          <table:table-cell office:value-type="float" office:value="557418.54" table:style-name="ce13">
            <text:p>557.418,54</text:p>
          </table:table-cell>
          <table:table-cell office:value-type="float" office:value="2006.71" table:style-name="ce13">
            <text:p>2.006,71</text:p>
          </table:table-cell>
          <table:table-cell office:value-type="float" office:value="99937.5" table:style-name="ce13">
            <text:p>99.937,50</text:p>
          </table:table-cell>
          <table:table-cell office:value-type="float" office:value="206507.69" table:style-name="ce13">
            <text:p>206.507,69</text:p>
          </table:table-cell>
          <table:table-cell office:value-type="float" office:value="190665.85" table:style-name="ce13">
            <text:p>190.665,8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52340.79" table:style-name="ce13">
            <text:p>152.340,79</text:p>
          </table:table-cell>
          <table:table-cell office:value-type="float" office:value="34.020000000000003" table:style-name="ce13">
            <text:p>34,02</text:p>
          </table:table-cell>
          <table:table-cell office:value-type="float" office:value="33.619999999999997" table:style-name="ce13">
            <text:p>33,62</text:p>
          </table:table-cell>
          <table:table-cell office:value-type="float" office:value="147.5" table:style-name="ce13">
            <text:p>147,50</text:p>
          </table:table-cell>
          <table:table-cell office:value-type="float" office:value="152488.69" table:style-name="ce13">
            <text:p>152.488,69</text:p>
          </table:table-cell>
          <table:table-cell office:value-type="float" office:value="548.95000000000005" table:style-name="ce13">
            <text:p>548,95</text:p>
          </table:table-cell>
          <table:table-cell office:value-type="float" office:value="31635.599999999999" table:style-name="ce13">
            <text:p>31.635,60</text:p>
          </table:table-cell>
          <table:table-cell office:value-type="float" office:value="54608.54" table:style-name="ce13">
            <text:p>54.608,54</text:p>
          </table:table-cell>
          <table:table-cell office:value-type="float" office:value="52163.1" table:style-name="ce13">
            <text:p>52.163,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304876" table:style-name="ce13">
            <text:p>304.8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4876" table:style-name="ce13">
            <text:p>304.876,00</text:p>
          </table:table-cell>
          <table:table-cell office:value-type="float" office:value="1097.55" table:style-name="ce13">
            <text:p>1.097,55</text:p>
          </table:table-cell>
          <table:table-cell office:value-type="float" office:value="324336.17" table:style-name="ce13">
            <text:p>324.336,17</text:p>
          </table:table-cell>
          <table:table-cell office:value-type="float" office:value="110500.34" table:style-name="ce13">
            <text:p>110.500,34</text:p>
          </table:table-cell>
          <table:table-cell office:value-type="float" office:value="102571.34" table:style-name="ce13">
            <text:p>102.571,3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4876.29" table:style-name="ce13">
            <text:p>24.876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76.29" table:style-name="ce13">
            <text:p>24.876,29</text:p>
          </table:table-cell>
          <table:table-cell office:value-type="float" office:value="89.55" table:style-name="ce13">
            <text:p>89,55</text:p>
          </table:table-cell>
          <table:table-cell office:value-type="float" office:value="11166.58" table:style-name="ce13">
            <text:p>11.166,58</text:p>
          </table:table-cell>
          <table:table-cell office:value-type="float" office:value="8806.83" table:style-name="ce13">
            <text:p>8.806,83</text:p>
          </table:table-cell>
          <table:table-cell office:value-type="float" office:value="8222.89" table:style-name="ce13">
            <text:p>8.222,8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462641.66" table:style-name="ce13">
            <text:p>1.462.641,66</text:p>
          </table:table-cell>
          <table:table-cell office:value-type="float" office:value="1379275.75" table:style-name="ce13">
            <text:p>1.379.275,75</text:p>
          </table:table-cell>
          <table:table-cell office:value-type="float" office:value="1610811.81" table:style-name="ce13">
            <text:p>1.610.811,81</text:p>
          </table:table-cell>
          <table:table-cell office:value-type="float" office:value="1059.26" table:style-name="ce13">
            <text:p>1.059,26</text:p>
          </table:table-cell>
          <table:table-cell office:value-type="float" office:value="1232164.8600000001" table:style-name="ce13">
            <text:p>1.232.164,86</text:p>
          </table:table-cell>
          <table:table-cell office:value-type="float" office:value="4435.8" table:style-name="ce13">
            <text:p>4.435,80</text:p>
          </table:table-cell>
          <table:table-cell office:value-type="float" office:value="109368.26" table:style-name="ce13">
            <text:p>109.368,26</text:p>
          </table:table-cell>
          <table:table-cell office:value-type="float" office:value="482376.41" table:style-name="ce13">
            <text:p>482.376,41</text:p>
          </table:table-cell>
          <table:table-cell office:value-type="float" office:value="455223.87" table:style-name="ce13">
            <text:p>455.223,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835875.99" table:style-name="ce13">
            <text:p>835.875,99</text:p>
          </table:table-cell>
          <table:table-cell office:value-type="float" office:value="606237.86" table:style-name="ce13">
            <text:p>606.237,86</text:p>
          </table:table-cell>
          <table:table-cell office:value-type="float" office:value="617076.18000000005" table:style-name="ce13">
            <text:p>617.076,18</text:p>
          </table:table-cell>
          <table:table-cell office:value-type="float" office:value="-395.44" table:style-name="ce13">
            <text:p>-395,44</text:p>
          </table:table-cell>
          <table:table-cell office:value-type="float" office:value="824642.23" table:style-name="ce13">
            <text:p>824.642,23</text:p>
          </table:table-cell>
          <table:table-cell office:value-type="float" office:value="2968.71" table:style-name="ce13">
            <text:p>2.968,71</text:p>
          </table:table-cell>
          <table:table-cell office:value-type="float" office:value="69927.72" table:style-name="ce13">
            <text:p>69.927,72</text:p>
          </table:table-cell>
          <table:table-cell office:value-type="float" office:value="330241.01" table:style-name="ce13">
            <text:p>330.241,01</text:p>
          </table:table-cell>
          <table:table-cell office:value-type="float" office:value="314213.45" table:style-name="ce13">
            <text:p>314.213,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388438.36" table:style-name="ce13">
            <text:p>388.438,36</text:p>
          </table:table-cell>
          <table:table-cell office:value-type="float" office:value="6779" table:style-name="ce13">
            <text:p>6.779,00</text:p>
          </table:table-cell>
          <table:table-cell office:value-type="float" office:value="6845" table:style-name="ce13">
            <text:p>6.845,00</text:p>
          </table:table-cell>
          <table:table-cell office:value-type="float" office:value="0" table:style-name="ce13">
            <text:p>0,00</text:p>
          </table:table-cell>
          <table:table-cell office:value-type="float" office:value="388372.36" table:style-name="ce13">
            <text:p>388.372,36</text:p>
          </table:table-cell>
          <table:table-cell office:value-type="float" office:value="1398.14" table:style-name="ce13">
            <text:p>1.398,14</text:p>
          </table:table-cell>
          <table:table-cell office:value-type="float" office:value="143394.62" table:style-name="ce13">
            <text:p>143.394,62</text:p>
          </table:table-cell>
          <table:table-cell office:value-type="float" office:value="102306.11" table:style-name="ce13">
            <text:p>102.306,11</text:p>
          </table:table-cell>
          <table:table-cell office:value-type="float" office:value="89153.15" table:style-name="ce13">
            <text:p>89.153,1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883796.2300000004" table:style-name="ce13">
            <text:p>6.883.796,23</text:p>
          </table:table-cell>
          <table:table-cell office:value-type="float" office:value="123376" table:style-name="ce13">
            <text:p>123.376,00</text:p>
          </table:table-cell>
          <table:table-cell office:value-type="float" office:value="78503" table:style-name="ce13">
            <text:p>78.503,00</text:p>
          </table:table-cell>
          <table:table-cell office:value-type="float" office:value="0" table:style-name="ce13">
            <text:p>0,00</text:p>
          </table:table-cell>
          <table:table-cell office:value-type="float" office:value="6928669.2300000004" table:style-name="ce13">
            <text:p>6.928.669,23</text:p>
          </table:table-cell>
          <table:table-cell office:value-type="float" office:value="24943.22" table:style-name="ce13">
            <text:p>24.943,22</text:p>
          </table:table-cell>
          <table:table-cell office:value-type="float" office:value="656980.55000000005" table:style-name="ce13">
            <text:p>656.980,55</text:p>
          </table:table-cell>
          <table:table-cell office:value-type="float" office:value="3478514.94" table:style-name="ce13">
            <text:p>3.478.514,94</text:p>
          </table:table-cell>
          <table:table-cell office:value-type="float" office:value="3388094.27" table:style-name="ce13">
            <text:p>3.388.094,2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8454424.3000000007" table:style-name="ce13">
            <text:p>8.454.424,30</text:p>
          </table:table-cell>
          <table:table-cell office:value-type="float" office:value="14929178.789999999" table:style-name="ce13">
            <text:p>14.929.178,79</text:p>
          </table:table-cell>
          <table:table-cell office:value-type="float" office:value="13635066.35" table:style-name="ce13">
            <text:p>13.635.066,35</text:p>
          </table:table-cell>
          <table:table-cell office:value-type="float" office:value="71969.34" table:style-name="ce13">
            <text:p>71.969,34</text:p>
          </table:table-cell>
          <table:table-cell office:value-type="float" office:value="9820506.0800000001" table:style-name="ce13">
            <text:p>9.820.506,08</text:p>
          </table:table-cell>
          <table:table-cell office:value-type="float" office:value="35353.82" table:style-name="ce13">
            <text:p>35.353,82</text:p>
          </table:table-cell>
          <table:table-cell office:value-type="float" office:value="1662852.34" table:style-name="ce13">
            <text:p>1.662.852,34</text:p>
          </table:table-cell>
          <table:table-cell office:value-type="float" office:value="3666196.57" table:style-name="ce13">
            <text:p>3.666.196,57</text:p>
          </table:table-cell>
          <table:table-cell office:value-type="float" office:value="3427510.23" table:style-name="ce13">
            <text:p>3.427.510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7301.830000000002" table:style-name="ce13">
            <text:p>17.301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1.830000000002" table:style-name="ce13">
            <text:p>17.301,83</text:p>
          </table:table-cell>
          <table:table-cell office:value-type="float" office:value="62.29" table:style-name="ce13">
            <text:p>62,29</text:p>
          </table:table-cell>
          <table:table-cell office:value-type="float" office:value="17301.830000000002" table:style-name="ce13">
            <text:p>17.301,83</text:p>
          </table:table-cell>
          <table:table-cell office:value-type="float" office:value="3498.72" table:style-name="ce13">
            <text:p>3.498,72</text:p>
          </table:table-cell>
          <table:table-cell office:value-type="float" office:value="3322.96" table:style-name="ce13">
            <text:p>3.322,9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43902.720000000001" table:style-name="ce13">
            <text:p>43.902,72</text:p>
          </table:table-cell>
          <table:table-cell office:value-type="float" office:value="680390.88" table:style-name="ce13">
            <text:p>680.390,88</text:p>
          </table:table-cell>
          <table:table-cell office:value-type="float" office:value="323968.87" table:style-name="ce13">
            <text:p>323.968,87</text:p>
          </table:table-cell>
          <table:table-cell office:value-type="float" office:value="903.7" table:style-name="ce13">
            <text:p>903,70</text:p>
          </table:table-cell>
          <table:table-cell office:value-type="float" office:value="401228.43" table:style-name="ce13">
            <text:p>401.228,43</text:p>
          </table:table-cell>
          <table:table-cell office:value-type="float" office:value="1444.42" table:style-name="ce13">
            <text:p>1.444,42</text:p>
          </table:table-cell>
          <table:table-cell office:value-type="float" office:value="47453.599999999999" table:style-name="ce13">
            <text:p>47.453,60</text:p>
          </table:table-cell>
          <table:table-cell office:value-type="float" office:value="149541.26999999999" table:style-name="ce13">
            <text:p>149.541,27</text:p>
          </table:table-cell>
          <table:table-cell office:value-type="float" office:value="138434.79" table:style-name="ce13">
            <text:p>138.434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88659" table:style-name="ce13">
            <text:p>88.65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659" table:style-name="ce13">
            <text:p>88.659,00</text:p>
          </table:table-cell>
          <table:table-cell office:value-type="float" office:value="319.17" table:style-name="ce13">
            <text:p>319,17</text:p>
          </table:table-cell>
          <table:table-cell office:value-type="float" office:value="7972.93" table:style-name="ce13">
            <text:p>7.972,93</text:p>
          </table:table-cell>
          <table:table-cell office:value-type="float" office:value="28054.37" table:style-name="ce13">
            <text:p>28.054,37</text:p>
          </table:table-cell>
          <table:table-cell office:value-type="float" office:value="27493.64" table:style-name="ce13">
            <text:p>27.493,6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991152.11" table:style-name="ce13">
            <text:p>991.152,11</text:p>
          </table:table-cell>
          <table:table-cell office:value-type="float" office:value="790577.24" table:style-name="ce13">
            <text:p>790.577,24</text:p>
          </table:table-cell>
          <table:table-cell office:value-type="float" office:value="714800.16" table:style-name="ce13">
            <text:p>714.800,16</text:p>
          </table:table-cell>
          <table:table-cell office:value-type="float" office:value="-25093.51" table:style-name="ce13">
            <text:p>-25.093,51</text:p>
          </table:table-cell>
          <table:table-cell office:value-type="float" office:value="1041835.68" table:style-name="ce13">
            <text:p>1.041.835,68</text:p>
          </table:table-cell>
          <table:table-cell office:value-type="float" office:value="3750.61" table:style-name="ce13">
            <text:p>3.750,61</text:p>
          </table:table-cell>
          <table:table-cell office:value-type="float" office:value="358980.8" table:style-name="ce13">
            <text:p>358.980,80</text:p>
          </table:table-cell>
          <table:table-cell office:value-type="float" office:value="283851.44" table:style-name="ce13">
            <text:p>283.851,44</text:p>
          </table:table-cell>
          <table:table-cell office:value-type="float" office:value="252948.83" table:style-name="ce13">
            <text:p>252.948,8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434528.55" table:style-name="ce13">
            <text:p>434.528,55</text:p>
          </table:table-cell>
          <table:table-cell office:value-type="float" office:value="3074796.1" table:style-name="ce13">
            <text:p>3.074.796,10</text:p>
          </table:table-cell>
          <table:table-cell office:value-type="float" office:value="2870695.07" table:style-name="ce13">
            <text:p>2.870.695,07</text:p>
          </table:table-cell>
          <table:table-cell office:value-type="float" office:value="-284057.86" table:style-name="ce13">
            <text:p>-284.057,86</text:p>
          </table:table-cell>
          <table:table-cell office:value-type="float" office:value="354571.72" table:style-name="ce13">
            <text:p>354.571,72</text:p>
          </table:table-cell>
          <table:table-cell office:value-type="float" office:value="1276.46" table:style-name="ce13">
            <text:p>1.276,46</text:p>
          </table:table-cell>
          <table:table-cell office:value-type="float" office:value="100445.25" table:style-name="ce13">
            <text:p>100.445,25</text:p>
          </table:table-cell>
          <table:table-cell office:value-type="float" office:value="130611.16" table:style-name="ce13">
            <text:p>130.611,16</text:p>
          </table:table-cell>
          <table:table-cell office:value-type="float" office:value="120675.34" table:style-name="ce13">
            <text:p>120.675,34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Diciembre" table:style-name="ta3">
        <table:table-column table:style-name="co4" table:number-columns-repeated="10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56671.79" table:style-name="ce13">
            <text:p>56.671,79</text:p>
          </table:table-cell>
          <table:table-cell office:value-type="float" office:value="1103021.81" table:style-name="ce13">
            <text:p>1.103.021,81</text:p>
          </table:table-cell>
          <table:table-cell office:value-type="float" office:value="1023502.93" table:style-name="ce13">
            <text:p>1.023.502,93</text:p>
          </table:table-cell>
          <table:table-cell office:value-type="float" office:value="-49120.58" table:style-name="ce13">
            <text:p>-49.120,58</text:p>
          </table:table-cell>
          <table:table-cell office:value-type="float" office:value="87070.09" table:style-name="ce13">
            <text:p>87.070,09</text:p>
          </table:table-cell>
          <table:table-cell office:value-type="float" office:value="313.45" table:style-name="ce13">
            <text:p>313,45</text:p>
          </table:table-cell>
          <table:table-cell office:value-type="float" office:value="15824.71" table:style-name="ce13">
            <text:p>15.824,71</text:p>
          </table:table-cell>
          <table:table-cell office:value-type="float" office:value="32074.560000000001" table:style-name="ce13">
            <text:p>32.074,56</text:p>
          </table:table-cell>
          <table:table-cell office:value-type="float" office:value="29287.47" table:style-name="ce13">
            <text:p>29.287,4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64706.4" table:style-name="ce13">
            <text:p>164.706,40</text:p>
          </table:table-cell>
          <table:table-cell office:value-type="float" office:value="33.619999999999997" table:style-name="ce13">
            <text:p>33,62</text:p>
          </table:table-cell>
          <table:table-cell office:value-type="float" office:value="34.520000000000003" table:style-name="ce13">
            <text:p>34,52</text:p>
          </table:table-cell>
          <table:table-cell office:value-type="float" office:value="146.01" table:style-name="ce13">
            <text:p>146,01</text:p>
          </table:table-cell>
          <table:table-cell office:value-type="float" office:value="164851.51" table:style-name="ce13">
            <text:p>164.851,51</text:p>
          </table:table-cell>
          <table:table-cell office:value-type="float" office:value="593.47" table:style-name="ce13">
            <text:p>593,47</text:p>
          </table:table-cell>
          <table:table-cell office:value-type="float" office:value="34664.67" table:style-name="ce13">
            <text:p>34.664,67</text:p>
          </table:table-cell>
          <table:table-cell office:value-type="float" office:value="58548.9" table:style-name="ce13">
            <text:p>58.548,90</text:p>
          </table:table-cell>
          <table:table-cell office:value-type="float" office:value="56111.23" table:style-name="ce13">
            <text:p>56.111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306190" table:style-name="ce13">
            <text:p>306.1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190" table:style-name="ce13">
            <text:p>306.190,00</text:p>
          </table:table-cell>
          <table:table-cell office:value-type="float" office:value="1102.28" table:style-name="ce13">
            <text:p>1.102,28</text:p>
          </table:table-cell>
          <table:table-cell office:value-type="float" office:value="318947.92" table:style-name="ce13">
            <text:p>318.947,92</text:p>
          </table:table-cell>
          <table:table-cell office:value-type="float" office:value="112017.01" table:style-name="ce13">
            <text:p>112.017,01</text:p>
          </table:table-cell>
          <table:table-cell office:value-type="float" office:value="104068.3" table:style-name="ce13">
            <text:p>104.068,3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26439.39" table:style-name="ce13">
            <text:p>26.439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39.39" table:style-name="ce13">
            <text:p>26.439,39</text:p>
          </table:table-cell>
          <table:table-cell office:value-type="float" office:value="95.19" table:style-name="ce13">
            <text:p>95,19</text:p>
          </table:table-cell>
          <table:table-cell office:value-type="float" office:value="11921.11" table:style-name="ce13">
            <text:p>11.921,11</text:p>
          </table:table-cell>
          <table:table-cell office:value-type="float" office:value="10033.52" table:style-name="ce13">
            <text:p>10.033,52</text:p>
          </table:table-cell>
          <table:table-cell office:value-type="float" office:value="9316.41" table:style-name="ce13">
            <text:p>9.316,4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1022541.44" table:style-name="ce13">
            <text:p>1.022.541,44</text:p>
          </table:table-cell>
          <table:table-cell office:value-type="float" office:value="1610811.81" table:style-name="ce13">
            <text:p>1.610.811,81</text:p>
          </table:table-cell>
          <table:table-cell office:value-type="float" office:value="1445863.35" table:style-name="ce13">
            <text:p>1.445.863,35</text:p>
          </table:table-cell>
          <table:table-cell office:value-type="float" office:value="-239.48" table:style-name="ce13">
            <text:p>-239,48</text:p>
          </table:table-cell>
          <table:table-cell office:value-type="float" office:value="1187250.42" table:style-name="ce13">
            <text:p>1.187.250,42</text:p>
          </table:table-cell>
          <table:table-cell office:value-type="float" office:value="4274.1099999999997" table:style-name="ce13">
            <text:p>4.274,11</text:p>
          </table:table-cell>
          <table:table-cell office:value-type="float" office:value="105498.1" table:style-name="ce13">
            <text:p>105.498,10</text:p>
          </table:table-cell>
          <table:table-cell office:value-type="float" office:value="472752.7" table:style-name="ce13">
            <text:p>472.752,70</text:p>
          </table:table-cell>
          <table:table-cell office:value-type="float" office:value="446902.58" table:style-name="ce13">
            <text:p>446.902,5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793525.12" table:style-name="ce13">
            <text:p>793.525,12</text:p>
          </table:table-cell>
          <table:table-cell office:value-type="float" office:value="617076.18000000005" table:style-name="ce13">
            <text:p>617.076,18</text:p>
          </table:table-cell>
          <table:table-cell office:value-type="float" office:value="577139.28" table:style-name="ce13">
            <text:p>577.139,28</text:p>
          </table:table-cell>
          <table:table-cell office:value-type="float" office:value="508.67" table:style-name="ce13">
            <text:p>508,67</text:p>
          </table:table-cell>
          <table:table-cell office:value-type="float" office:value="833970.69" table:style-name="ce13">
            <text:p>833.970,69</text:p>
          </table:table-cell>
          <table:table-cell office:value-type="float" office:value="3002.29" table:style-name="ce13">
            <text:p>3.002,29</text:p>
          </table:table-cell>
          <table:table-cell office:value-type="float" office:value="70575.27" table:style-name="ce13">
            <text:p>70.575,27</text:p>
          </table:table-cell>
          <table:table-cell office:value-type="float" office:value="335419.33" table:style-name="ce13">
            <text:p>335.419,33</text:p>
          </table:table-cell>
          <table:table-cell office:value-type="float" office:value="319004.26" table:style-name="ce13">
            <text:p>319.004,2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200.17" table:style-name="ce13">
            <text:p>200,17</text:p>
          </table:table-cell>
          <table:table-cell office:value-type="float" office:value="200.17" table:style-name="ce13">
            <text:p>20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456046.76" table:style-name="ce13">
            <text:p>456.046,76</text:p>
          </table:table-cell>
          <table:table-cell office:value-type="float" office:value="6845" table:style-name="ce13">
            <text:p>6.845,00</text:p>
          </table:table-cell>
          <table:table-cell office:value-type="float" office:value="4755" table:style-name="ce13">
            <text:p>4.755,00</text:p>
          </table:table-cell>
          <table:table-cell office:value-type="float" office:value="78" table:style-name="ce13">
            <text:p>78,00</text:p>
          </table:table-cell>
          <table:table-cell office:value-type="float" office:value="457949.76" table:style-name="ce13">
            <text:p>457.949,76</text:p>
          </table:table-cell>
          <table:table-cell office:value-type="float" office:value="1648.62" table:style-name="ce13">
            <text:p>1.648,62</text:p>
          </table:table-cell>
          <table:table-cell office:value-type="float" office:value="171315.52" table:style-name="ce13">
            <text:p>171.315,52</text:p>
          </table:table-cell>
          <table:table-cell office:value-type="float" office:value="126719.59" table:style-name="ce13">
            <text:p>126.719,59</text:p>
          </table:table-cell>
          <table:table-cell office:value-type="float" office:value="111454.14" table:style-name="ce13">
            <text:p>111.454,1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210975.6600000001" table:style-name="ce13">
            <text:p>6.210.975,66</text:p>
          </table:table-cell>
          <table:table-cell office:value-type="float" office:value="78503" table:style-name="ce13">
            <text:p>78.503,00</text:p>
          </table:table-cell>
          <table:table-cell office:value-type="float" office:value="78780" table:style-name="ce13">
            <text:p>78.780,00</text:p>
          </table:table-cell>
          <table:table-cell office:value-type="float" office:value="0" table:style-name="ce13">
            <text:p>0,00</text:p>
          </table:table-cell>
          <table:table-cell office:value-type="float" office:value="6210698.6600000001" table:style-name="ce13">
            <text:p>6.210.698,66</text:p>
          </table:table-cell>
          <table:table-cell office:value-type="float" office:value="22358.52" table:style-name="ce13">
            <text:p>22.358,52</text:p>
          </table:table-cell>
          <table:table-cell office:value-type="float" office:value="585403.80000000005" table:style-name="ce13">
            <text:p>585.403,80</text:p>
          </table:table-cell>
          <table:table-cell office:value-type="float" office:value="3108790.25" table:style-name="ce13">
            <text:p>3.108.790,25</text:p>
          </table:table-cell>
          <table:table-cell office:value-type="float" office:value="3027042.75" table:style-name="ce13">
            <text:p>3.027.042,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5891118.0800000001" table:style-name="ce13">
            <text:p>5.891.118,08</text:p>
          </table:table-cell>
          <table:table-cell office:value-type="float" office:value="13635066.35" table:style-name="ce13">
            <text:p>13.635.066,35</text:p>
          </table:table-cell>
          <table:table-cell office:value-type="float" office:value="11680837.810000001" table:style-name="ce13">
            <text:p>11.680.837,81</text:p>
          </table:table-cell>
          <table:table-cell office:value-type="float" office:value="-29446.32" table:style-name="ce13">
            <text:p>-29.446,32</text:p>
          </table:table-cell>
          <table:table-cell office:value-type="float" office:value="7815900.2999999998" table:style-name="ce13">
            <text:p>7.815.900,30</text:p>
          </table:table-cell>
          <table:table-cell office:value-type="float" office:value="28137.24" table:style-name="ce13">
            <text:p>28.137,24</text:p>
          </table:table-cell>
          <table:table-cell office:value-type="float" office:value="1355356.21" table:style-name="ce13">
            <text:p>1.355.356,21</text:p>
          </table:table-cell>
          <table:table-cell office:value-type="float" office:value="2952316.84" table:style-name="ce13">
            <text:p>2.952.316,84</text:p>
          </table:table-cell>
          <table:table-cell office:value-type="float" office:value="2764810.81" table:style-name="ce13">
            <text:p>2.764.810,8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8649.419999999998" table:style-name="ce13">
            <text:p>18.649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49.419999999998" table:style-name="ce13">
            <text:p>18.649,42</text:p>
          </table:table-cell>
          <table:table-cell office:value-type="float" office:value="67.14" table:style-name="ce13">
            <text:p>67,14</text:p>
          </table:table-cell>
          <table:table-cell office:value-type="float" office:value="18649.419999999998" table:style-name="ce13">
            <text:p>18.649,42</text:p>
          </table:table-cell>
          <table:table-cell office:value-type="float" office:value="3709.84" table:style-name="ce13">
            <text:p>3.709,84</text:p>
          </table:table-cell>
          <table:table-cell office:value-type="float" office:value="3518.23" table:style-name="ce13">
            <text:p>3.518,2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121036.48" table:style-name="ce13">
            <text:p>121.036,48</text:p>
          </table:table-cell>
          <table:table-cell office:value-type="float" office:value="323968.87" table:style-name="ce13">
            <text:p>323.968,87</text:p>
          </table:table-cell>
          <table:table-cell office:value-type="float" office:value="306172.53999999998" table:style-name="ce13">
            <text:p>306.172,54</text:p>
          </table:table-cell>
          <table:table-cell office:value-type="float" office:value="1510.46" table:style-name="ce13">
            <text:p>1.510,46</text:p>
          </table:table-cell>
          <table:table-cell office:value-type="float" office:value="140343.26999999999" table:style-name="ce13">
            <text:p>140.343,27</text:p>
          </table:table-cell>
          <table:table-cell office:value-type="float" office:value="505.24" table:style-name="ce13">
            <text:p>505,24</text:p>
          </table:table-cell>
          <table:table-cell office:value-type="float" office:value="17039.95" table:style-name="ce13">
            <text:p>17.039,95</text:p>
          </table:table-cell>
          <table:table-cell office:value-type="float" office:value="50680.92" table:style-name="ce13">
            <text:p>50.680,92</text:p>
          </table:table-cell>
          <table:table-cell office:value-type="float" office:value="46453.279999999999" table:style-name="ce13">
            <text:p>46.453,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94785" table:style-name="ce13">
            <text:p>94.7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785" table:style-name="ce13">
            <text:p>94.785,00</text:p>
          </table:table-cell>
          <table:table-cell office:value-type="float" office:value="341.23" table:style-name="ce13">
            <text:p>341,23</text:p>
          </table:table-cell>
          <table:table-cell office:value-type="float" office:value="8314.4699999999993" table:style-name="ce13">
            <text:p>8.314,47</text:p>
          </table:table-cell>
          <table:table-cell office:value-type="float" office:value="29950.33" table:style-name="ce13">
            <text:p>29.950,33</text:p>
          </table:table-cell>
          <table:table-cell office:value-type="float" office:value="29350.97" table:style-name="ce13">
            <text:p>29.350,9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1025411.96" table:style-name="ce13">
            <text:p>1.025.411,96</text:p>
          </table:table-cell>
          <table:table-cell office:value-type="float" office:value="714800.16" table:style-name="ce13">
            <text:p>714.800,16</text:p>
          </table:table-cell>
          <table:table-cell office:value-type="float" office:value="710558.07" table:style-name="ce13">
            <text:p>710.558,07</text:p>
          </table:table-cell>
          <table:table-cell office:value-type="float" office:value="3808.16" table:style-name="ce13">
            <text:p>3.808,16</text:p>
          </table:table-cell>
          <table:table-cell office:value-type="float" office:value="1033462.21" table:style-name="ce13">
            <text:p>1.033.462,21</text:p>
          </table:table-cell>
          <table:table-cell office:value-type="float" office:value="3720.46" table:style-name="ce13">
            <text:p>3.720,46</text:p>
          </table:table-cell>
          <table:table-cell office:value-type="float" office:value="347722.28" table:style-name="ce13">
            <text:p>347.722,28</text:p>
          </table:table-cell>
          <table:table-cell office:value-type="float" office:value="269744.63" table:style-name="ce13">
            <text:p>269.744,63</text:p>
          </table:table-cell>
          <table:table-cell office:value-type="float" office:value="241288.28" table:style-name="ce13">
            <text:p>241.288,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198794.19" table:style-name="ce13">
            <text:p>198.794,19</text:p>
          </table:table-cell>
          <table:table-cell office:value-type="float" office:value="2870695.07" table:style-name="ce13">
            <text:p>2.870.695,07</text:p>
          </table:table-cell>
          <table:table-cell office:value-type="float" office:value="2729768.37" table:style-name="ce13">
            <text:p>2.729.768,37</text:p>
          </table:table-cell>
          <table:table-cell office:value-type="float" office:value="-58799.48" table:style-name="ce13">
            <text:p>-58.799,48</text:p>
          </table:table-cell>
          <table:table-cell office:value-type="float" office:value="280921.40999999997" table:style-name="ce13">
            <text:p>280.921,41</text:p>
          </table:table-cell>
          <table:table-cell office:value-type="float" office:value="1011.32" table:style-name="ce13">
            <text:p>1.011,32</text:p>
          </table:table-cell>
          <table:table-cell office:value-type="float" office:value="80957.179999999993" table:style-name="ce13">
            <text:p>80.957,18</text:p>
          </table:table-cell>
          <table:table-cell office:value-type="float" office:value="102028.43" table:style-name="ce13">
            <text:p>102.028,43</text:p>
          </table:table-cell>
          <table:table-cell office:value-type="float" office:value="94100.42" table:style-name="ce13">
            <text:p>94.100,42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6T09:44:36Z</meta:creation-date>
    <dc:date>2020-01-16T09:44:41Z</dc:date>
  </office:meta>
</office:document-meta>
</file>