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cell-protect="protected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cell-protect="protected"/>
    </style:style>
    <style:style style:name="ce13" style:family="table-cell" style:parent-style-name="Default" style:data-style-name="N4">
      <style:table-cell-properties fo:border="thin solid #000000" style:vertical-align="automatic" fo:background-color="#FFFFFF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Logo" svg:x="0in" svg:y="0in" svg:width="2.55208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7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8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4" table:style-name="ce8">
            <text:p>SUBDIRECCIÓN GENERAL DE ENERGÍAS RENOVABLES Y ESTUDIOS</text:p>
          </table:table-cell>
          <table:covered-table-cell table:number-columns-repeated="2"/>
          <table:table-cell table:number-columns-repeated="16375"/>
        </table:table-row>
        <table:table-row table:number-rows-repeated="3"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ISSN EN LINEA: 2603-6134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NIPO EN LINEA: 638-19-030-7</text:p>
          </table:table-cell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9">
            <text:p>ESTADÍSTICA DE LA INDUSTRIA DE LA ENERGÍA ELÉCTRICA ENERO-DICIEMBRE 2018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DATOS PROVISIONALES A FECHA 13/01/2020</text:p>
          </table:table-cell>
          <table:table-cell table:number-columns-repeated="3" table:style-name="ce5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No se incluyen datos de centrales de potencia menor de 1 MW</text:p>
          </table:table-cell>
          <table:table-cell table:number-columns-repeated="16382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269042.04" table:style-name="ce13">
            <text:p>2.269.042,04</text:p>
          </table:table-cell>
          <table:table-cell office:value-type="float" office:value="2237697.4500000002" table:style-name="ce13">
            <text:p>2.237.697,45</text:p>
          </table:table-cell>
          <table:table-cell office:value-type="float" office:value="2348710.6" table:style-name="ce13">
            <text:p>2.348.710,60</text:p>
          </table:table-cell>
          <table:table-cell office:value-type="float" office:value="2321701.4" table:style-name="ce13">
            <text:p>2.321.701,40</text:p>
          </table:table-cell>
          <table:table-cell office:value-type="float" office:value="4456339.78" table:style-name="ce13">
            <text:p>4.456.339,78</text:p>
          </table:table-cell>
          <table:table-cell office:value-type="float" office:value="4402655.9399999995" table:style-name="ce13">
            <text:p>4.402.655,94</text:p>
          </table:table-cell>
          <table:table-cell office:value-type="float" office:value="4739909.91" table:style-name="ce13">
            <text:p>4.739.909,91</text:p>
          </table:table-cell>
          <table:table-cell office:value-type="float" office:value="4692348.3499999996" table:style-name="ce13">
            <text:p>4.692.348,35</text:p>
          </table:table-cell>
          <table:table-cell office:value-type="float" office:value="3448554.44" table:style-name="ce13">
            <text:p>3.448.554,44</text:p>
          </table:table-cell>
          <table:table-cell office:value-type="float" office:value="3413310.07" table:style-name="ce13">
            <text:p>3.413.310,07</text:p>
          </table:table-cell>
          <table:table-cell office:value-type="float" office:value="3601778.81" table:style-name="ce13">
            <text:p>3.601.778,81</text:p>
          </table:table-cell>
          <table:table-cell office:value-type="float" office:value="3566739.64" table:style-name="ce13">
            <text:p>3.566.739,64</text:p>
          </table:table-cell>
          <table:table-cell office:value-type="float" office:value="2924833.33" table:style-name="ce13">
            <text:p>2.924.833,33</text:p>
          </table:table-cell>
          <table:table-cell office:value-type="float" office:value="2895385.8400000003" table:style-name="ce13">
            <text:p>2.895.385,84</text:p>
          </table:table-cell>
          <table:table-cell office:value-type="float" office:value="2075070.03" table:style-name="ce13">
            <text:p>2.075.070,03</text:p>
          </table:table-cell>
          <table:table-cell office:value-type="float" office:value="2053398.35" table:style-name="ce13">
            <text:p>2.053.398,35</text:p>
          </table:table-cell>
          <table:table-cell office:value-type="float" office:value="1827764.31" table:style-name="ce13">
            <text:p>1.827.764,31</text:p>
          </table:table-cell>
          <table:table-cell office:value-type="float" office:value="1808585.6800000002" table:style-name="ce13">
            <text:p>1.808.585,68</text:p>
          </table:table-cell>
          <table:table-cell office:value-type="float" office:value="1541686.61" table:style-name="ce13">
            <text:p>1.541.686,61</text:p>
          </table:table-cell>
          <table:table-cell office:value-type="float" office:value="1521437.9100000001" table:style-name="ce13">
            <text:p>1.521.437,91</text:p>
          </table:table-cell>
          <table:table-cell office:value-type="float" office:value="2137699.15" table:style-name="ce13">
            <text:p>2.137.699,15</text:p>
          </table:table-cell>
          <table:table-cell office:value-type="float" office:value="2110835.38" table:style-name="ce13">
            <text:p>2.110.835,38</text:p>
          </table:table-cell>
          <table:table-cell office:value-type="float" office:value="2429900" table:style-name="ce13">
            <text:p>2.429.900,00</text:p>
          </table:table-cell>
          <table:table-cell office:value-type="float" office:value="2400794.06" table:style-name="ce13">
            <text:p>2.400.794,06</text:p>
          </table:table-cell>
          <table:table-cell office:value-type="float" office:value="33801289.009999998" table:style-name="ce13">
            <text:p>33.801.289,01</text:p>
          </table:table-cell>
          <table:table-cell office:value-type="float" office:value="33424890.07" table:style-name="ce13">
            <text:p>33.424.890,0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5317169.8899999997" table:style-name="ce13">
            <text:p>5.317.169,89</text:p>
          </table:table-cell>
          <table:table-cell office:value-type="float" office:value="5096967.91" table:style-name="ce13">
            <text:p>5.096.967,91</text:p>
          </table:table-cell>
          <table:table-cell office:value-type="float" office:value="4785839.55" table:style-name="ce13">
            <text:p>4.785.839,55</text:p>
          </table:table-cell>
          <table:table-cell office:value-type="float" office:value="4594827.57" table:style-name="ce13">
            <text:p>4.594.827,57</text:p>
          </table:table-cell>
          <table:table-cell office:value-type="float" office:value="4700835" table:style-name="ce13">
            <text:p>4.700.835,00</text:p>
          </table:table-cell>
          <table:table-cell office:value-type="float" office:value="4515511" table:style-name="ce13">
            <text:p>4.515.511,00</text:p>
          </table:table-cell>
          <table:table-cell office:value-type="float" office:value="3997623" table:style-name="ce13">
            <text:p>3.997.623,00</text:p>
          </table:table-cell>
          <table:table-cell office:value-type="float" office:value="3831033" table:style-name="ce13">
            <text:p>3.831.033,00</text:p>
          </table:table-cell>
          <table:table-cell office:value-type="float" office:value="3908157" table:style-name="ce13">
            <text:p>3.908.157,00</text:p>
          </table:table-cell>
          <table:table-cell office:value-type="float" office:value="3746471" table:style-name="ce13">
            <text:p>3.746.471,00</text:p>
          </table:table-cell>
          <table:table-cell office:value-type="float" office:value="3757603" table:style-name="ce13">
            <text:p>3.757.603,00</text:p>
          </table:table-cell>
          <table:table-cell office:value-type="float" office:value="3608327" table:style-name="ce13">
            <text:p>3.608.327,00</text:p>
          </table:table-cell>
          <table:table-cell office:value-type="float" office:value="4746742.45" table:style-name="ce13">
            <text:p>4.746.742,45</text:p>
          </table:table-cell>
          <table:table-cell office:value-type="float" office:value="4473835.4800000004" table:style-name="ce13">
            <text:p>4.473.835,48</text:p>
          </table:table-cell>
          <table:table-cell office:value-type="float" office:value="5378829.7199999997" table:style-name="ce13">
            <text:p>5.378.829,72</text:p>
          </table:table-cell>
          <table:table-cell office:value-type="float" office:value="5135503.6500000004" table:style-name="ce13">
            <text:p>5.135.503,65</text:p>
          </table:table-cell>
          <table:table-cell office:value-type="float" office:value="5247528.63" table:style-name="ce13">
            <text:p>5.247.528,63</text:p>
          </table:table-cell>
          <table:table-cell office:value-type="float" office:value="5013522.92" table:style-name="ce13">
            <text:p>5.013.522,92</text:p>
          </table:table-cell>
          <table:table-cell office:value-type="float" office:value="5388079.4100000001" table:style-name="ce13">
            <text:p>5.388.079,41</text:p>
          </table:table-cell>
          <table:table-cell office:value-type="float" office:value="5152264.2" table:style-name="ce13">
            <text:p>5.152.264,20</text:p>
          </table:table-cell>
          <table:table-cell office:value-type="float" office:value="4013419.9" table:style-name="ce13">
            <text:p>4.013.419,90</text:p>
          </table:table-cell>
          <table:table-cell office:value-type="float" office:value="3835466.49" table:style-name="ce13">
            <text:p>3.835.466,49</text:p>
          </table:table-cell>
          <table:table-cell office:value-type="float" office:value="4523829.9800000004" table:style-name="ce13">
            <text:p>4.523.829,98</text:p>
          </table:table-cell>
          <table:table-cell office:value-type="float" office:value="4288598.99" table:style-name="ce13">
            <text:p>4.288.598,99</text:p>
          </table:table-cell>
          <table:table-cell office:value-type="float" office:value="55765657.530000001" table:style-name="ce13">
            <text:p>55.765.657,53</text:p>
          </table:table-cell>
          <table:table-cell office:value-type="float" office:value="53292329.210000001" table:style-name="ce13">
            <text:p>53.292.329,2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377696.3200000003" table:style-name="ce13">
            <text:p>5.377.696,32</text:p>
          </table:table-cell>
          <table:table-cell office:value-type="float" office:value="5312784.54" table:style-name="ce13">
            <text:p>5.312.784,54</text:p>
          </table:table-cell>
          <table:table-cell office:value-type="float" office:value="4669162.43" table:style-name="ce13">
            <text:p>4.669.162,43</text:p>
          </table:table-cell>
          <table:table-cell office:value-type="float" office:value="4615802.51" table:style-name="ce13">
            <text:p>4.615.802,51</text:p>
          </table:table-cell>
          <table:table-cell office:value-type="float" office:value="7762355.2300000004" table:style-name="ce13">
            <text:p>7.762.355,23</text:p>
          </table:table-cell>
          <table:table-cell office:value-type="float" office:value="7671822.9699999997" table:style-name="ce13">
            <text:p>7.671.822,97</text:p>
          </table:table-cell>
          <table:table-cell office:value-type="float" office:value="4509832.1100000003" table:style-name="ce13">
            <text:p>4.509.832,11</text:p>
          </table:table-cell>
          <table:table-cell office:value-type="float" office:value="4455232.2699999996" table:style-name="ce13">
            <text:p>4.455.232,27</text:p>
          </table:table-cell>
          <table:table-cell office:value-type="float" office:value="3331097.73" table:style-name="ce13">
            <text:p>3.331.097,73</text:p>
          </table:table-cell>
          <table:table-cell office:value-type="float" office:value="3288908.26" table:style-name="ce13">
            <text:p>3.288.908,26</text:p>
          </table:table-cell>
          <table:table-cell office:value-type="float" office:value="2662241.9700000002" table:style-name="ce13">
            <text:p>2.662.241,97</text:p>
          </table:table-cell>
          <table:table-cell office:value-type="float" office:value="2623362.61" table:style-name="ce13">
            <text:p>2.623.362,61</text:p>
          </table:table-cell>
          <table:table-cell office:value-type="float" office:value="2600690.85" table:style-name="ce13">
            <text:p>2.600.690,85</text:p>
          </table:table-cell>
          <table:table-cell office:value-type="float" office:value="2564363.0299999998" table:style-name="ce13">
            <text:p>2.564.363,03</text:p>
          </table:table-cell>
          <table:table-cell office:value-type="float" office:value="3156786.3" table:style-name="ce13">
            <text:p>3.156.786,30</text:p>
          </table:table-cell>
          <table:table-cell office:value-type="float" office:value="3115318.43" table:style-name="ce13">
            <text:p>3.115.318,43</text:p>
          </table:table-cell>
          <table:table-cell office:value-type="float" office:value="2476573.6800000002" table:style-name="ce13">
            <text:p>2.476.573,68</text:p>
          </table:table-cell>
          <table:table-cell office:value-type="float" office:value="2443783.12" table:style-name="ce13">
            <text:p>2.443.783,12</text:p>
          </table:table-cell>
          <table:table-cell office:value-type="float" office:value="4324370.6100000003" table:style-name="ce13">
            <text:p>4.324.370,61</text:p>
          </table:table-cell>
          <table:table-cell office:value-type="float" office:value="4263505.53" table:style-name="ce13">
            <text:p>4.263.505,53</text:p>
          </table:table-cell>
          <table:table-cell office:value-type="float" office:value="4584561.21" table:style-name="ce13">
            <text:p>4.584.561,21</text:p>
          </table:table-cell>
          <table:table-cell office:value-type="float" office:value="4520879.71" table:style-name="ce13">
            <text:p>4.520.879,71</text:p>
          </table:table-cell>
          <table:table-cell office:value-type="float" office:value="4372572.84" table:style-name="ce13">
            <text:p>4.372.572,84</text:p>
          </table:table-cell>
          <table:table-cell office:value-type="float" office:value="4312861.99" table:style-name="ce13">
            <text:p>4.312.861,99</text:p>
          </table:table-cell>
          <table:table-cell office:value-type="float" office:value="49827941.280000001" table:style-name="ce13">
            <text:p>49.827.941,28</text:p>
          </table:table-cell>
          <table:table-cell office:value-type="float" office:value="49188624.969999999" table:style-name="ce13">
            <text:p>49.188.624,9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48888.08" table:style-name="ce13">
            <text:p>448.888,08</text:p>
          </table:table-cell>
          <table:table-cell office:value-type="float" office:value="444443.67" table:style-name="ce13">
            <text:p>444.443,67</text:p>
          </table:table-cell>
          <table:table-cell office:value-type="float" office:value="516165.94" table:style-name="ce13">
            <text:p>516.165,94</text:p>
          </table:table-cell>
          <table:table-cell office:value-type="float" office:value="511055.41" table:style-name="ce13">
            <text:p>511.055,41</text:p>
          </table:table-cell>
          <table:table-cell office:value-type="float" office:value="596203.56999999995" table:style-name="ce13">
            <text:p>596.203,57</text:p>
          </table:table-cell>
          <table:table-cell office:value-type="float" office:value="590300.57999999996" table:style-name="ce13">
            <text:p>590.300,58</text:p>
          </table:table-cell>
          <table:table-cell office:value-type="float" office:value="707112.63" table:style-name="ce13">
            <text:p>707.112,63</text:p>
          </table:table-cell>
          <table:table-cell office:value-type="float" office:value="700111.54" table:style-name="ce13">
            <text:p>700.111,54</text:p>
          </table:table-cell>
          <table:table-cell office:value-type="float" office:value="819955.48" table:style-name="ce13">
            <text:p>819.955,48</text:p>
          </table:table-cell>
          <table:table-cell office:value-type="float" office:value="811837.17" table:style-name="ce13">
            <text:p>811.837,17</text:p>
          </table:table-cell>
          <table:table-cell office:value-type="float" office:value="825537.93" table:style-name="ce13">
            <text:p>825.537,93</text:p>
          </table:table-cell>
          <table:table-cell office:value-type="float" office:value="817364.36" table:style-name="ce13">
            <text:p>817.364,36</text:p>
          </table:table-cell>
          <table:table-cell office:value-type="float" office:value="941711.03" table:style-name="ce13">
            <text:p>941.711,03</text:p>
          </table:table-cell>
          <table:table-cell office:value-type="float" office:value="932387.16" table:style-name="ce13">
            <text:p>932.387,16</text:p>
          </table:table-cell>
          <table:table-cell office:value-type="float" office:value="853105.51" table:style-name="ce13">
            <text:p>853.105,51</text:p>
          </table:table-cell>
          <table:table-cell office:value-type="float" office:value="844658.97" table:style-name="ce13">
            <text:p>844.658,97</text:p>
          </table:table-cell>
          <table:table-cell office:value-type="float" office:value="721244.69" table:style-name="ce13">
            <text:p>721.244,69</text:p>
          </table:table-cell>
          <table:table-cell office:value-type="float" office:value="714103.63" table:style-name="ce13">
            <text:p>714.103,63</text:p>
          </table:table-cell>
          <table:table-cell office:value-type="float" office:value="572038.93999999994" table:style-name="ce13">
            <text:p>572.038,94</text:p>
          </table:table-cell>
          <table:table-cell office:value-type="float" office:value="566375.19999999995" table:style-name="ce13">
            <text:p>566.375,20</text:p>
          </table:table-cell>
          <table:table-cell office:value-type="float" office:value="385539.17" table:style-name="ce13">
            <text:p>385.539,17</text:p>
          </table:table-cell>
          <table:table-cell office:value-type="float" office:value="381729.27" table:style-name="ce13">
            <text:p>381.729,27</text:p>
          </table:table-cell>
          <table:table-cell office:value-type="float" office:value="468715.42" table:style-name="ce13">
            <text:p>468.715,42</text:p>
          </table:table-cell>
          <table:table-cell office:value-type="float" office:value="426104.97" table:style-name="ce13">
            <text:p>426.104,97</text:p>
          </table:table-cell>
          <table:table-cell office:value-type="float" office:value="7856218.3899999997" table:style-name="ce13">
            <text:p>7.856.218,39</text:p>
          </table:table-cell>
          <table:table-cell office:value-type="float" office:value="7740471.9299999997" table:style-name="ce13">
            <text:p>7.740.471,9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13507.78" table:style-name="ce13">
            <text:p>113.507,78</text:p>
          </table:table-cell>
          <table:table-cell office:value-type="float" office:value="112383.96" table:style-name="ce13">
            <text:p>112.383,96</text:p>
          </table:table-cell>
          <table:table-cell office:value-type="float" office:value="113507.78" table:style-name="ce13">
            <text:p>113.507,78</text:p>
          </table:table-cell>
          <table:table-cell office:value-type="float" office:value="112383.96" table:style-name="ce13">
            <text:p>112.383,96</text:p>
          </table:table-cell>
          <table:table-cell office:value-type="float" office:value="236282.64" table:style-name="ce13">
            <text:p>236.282,64</text:p>
          </table:table-cell>
          <table:table-cell office:value-type="float" office:value="233943.22" table:style-name="ce13">
            <text:p>233.943,22</text:p>
          </table:table-cell>
          <table:table-cell office:value-type="float" office:value="329176.68" table:style-name="ce13">
            <text:p>329.176,68</text:p>
          </table:table-cell>
          <table:table-cell office:value-type="float" office:value="325917.51" table:style-name="ce13">
            <text:p>325.917,51</text:p>
          </table:table-cell>
          <table:table-cell office:value-type="float" office:value="481956.01" table:style-name="ce13">
            <text:p>481.956,01</text:p>
          </table:table-cell>
          <table:table-cell office:value-type="float" office:value="477184.19" table:style-name="ce13">
            <text:p>477.184,19</text:p>
          </table:table-cell>
          <table:table-cell office:value-type="float" office:value="556779.79" table:style-name="ce13">
            <text:p>556.779,79</text:p>
          </table:table-cell>
          <table:table-cell office:value-type="float" office:value="551267.15" table:style-name="ce13">
            <text:p>551.267,15</text:p>
          </table:table-cell>
          <table:table-cell office:value-type="float" office:value="944739.16" table:style-name="ce13">
            <text:p>944.739,16</text:p>
          </table:table-cell>
          <table:table-cell office:value-type="float" office:value="858853.78" table:style-name="ce13">
            <text:p>858.853,78</text:p>
          </table:table-cell>
          <table:table-cell office:value-type="float" office:value="757375.15" table:style-name="ce13">
            <text:p>757.375,15</text:p>
          </table:table-cell>
          <table:table-cell office:value-type="float" office:value="688522.87" table:style-name="ce13">
            <text:p>688.522,87</text:p>
          </table:table-cell>
          <table:table-cell office:value-type="float" office:value="511338.34" table:style-name="ce13">
            <text:p>511.338,34</text:p>
          </table:table-cell>
          <table:table-cell office:value-type="float" office:value="464853.03" table:style-name="ce13">
            <text:p>464.853,03</text:p>
          </table:table-cell>
          <table:table-cell office:value-type="float" office:value="321726.86" table:style-name="ce13">
            <text:p>321.726,86</text:p>
          </table:table-cell>
          <table:table-cell office:value-type="float" office:value="292478.99" table:style-name="ce13">
            <text:p>292.478,99</text:p>
          </table:table-cell>
          <table:table-cell office:value-type="float" office:value="86432.31" table:style-name="ce13">
            <text:p>86.432,31</text:p>
          </table:table-cell>
          <table:table-cell office:value-type="float" office:value="78574.850000000006" table:style-name="ce13">
            <text:p>78.574,85</text:p>
          </table:table-cell>
          <table:table-cell office:value-type="float" office:value="120532" table:style-name="ce13">
            <text:p>120.532,00</text:p>
          </table:table-cell>
          <table:table-cell office:value-type="float" office:value="109574.54" table:style-name="ce13">
            <text:p>109.574,54</text:p>
          </table:table-cell>
          <table:table-cell office:value-type="float" office:value="4573354.5" table:style-name="ce13">
            <text:p>4.573.354,50</text:p>
          </table:table-cell>
          <table:table-cell office:value-type="float" office:value="4305938.05" table:style-name="ce13">
            <text:p>4.305.938,0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9908596.0999999996" table:style-name="ce13">
            <text:p>9.908.596,10</text:p>
          </table:table-cell>
          <table:table-cell office:value-type="float" office:value="9440178.3800000008" table:style-name="ce13">
            <text:p>9.440.178,38</text:p>
          </table:table-cell>
          <table:table-cell office:value-type="float" office:value="9732798.9000000004" table:style-name="ce13">
            <text:p>9.732.798,90</text:p>
          </table:table-cell>
          <table:table-cell office:value-type="float" office:value="9262954.4100000001" table:style-name="ce13">
            <text:p>9.262.954,41</text:p>
          </table:table-cell>
          <table:table-cell office:value-type="float" office:value="6865363.46" table:style-name="ce13">
            <text:p>6.865.363,46</text:p>
          </table:table-cell>
          <table:table-cell office:value-type="float" office:value="6516855.0099999998" table:style-name="ce13">
            <text:p>6.516.855,01</text:p>
          </table:table-cell>
          <table:table-cell office:value-type="float" office:value="6810795.2799999993" table:style-name="ce13">
            <text:p>6.810.795,28</text:p>
          </table:table-cell>
          <table:table-cell office:value-type="float" office:value="6482389.7999999998" table:style-name="ce13">
            <text:p>6.482.389,80</text:p>
          </table:table-cell>
          <table:table-cell office:value-type="float" office:value="8579789.1599999983" table:style-name="ce13">
            <text:p>8.579.789,16</text:p>
          </table:table-cell>
          <table:table-cell office:value-type="float" office:value="8179404.6700000009" table:style-name="ce13">
            <text:p>8.179.404,67</text:p>
          </table:table-cell>
          <table:table-cell office:value-type="float" office:value="8932546.4199999999" table:style-name="ce13">
            <text:p>8.932.546,42</text:p>
          </table:table-cell>
          <table:table-cell office:value-type="float" office:value="8508666.3399999999" table:style-name="ce13">
            <text:p>8.508.666,34</text:p>
          </table:table-cell>
          <table:table-cell office:value-type="float" office:value="10487148.690000001" table:style-name="ce13">
            <text:p>10.487.148,69</text:p>
          </table:table-cell>
          <table:table-cell office:value-type="float" office:value="9967850.7199999988" table:style-name="ce13">
            <text:p>9.967.850,72</text:p>
          </table:table-cell>
          <table:table-cell office:value-type="float" office:value="10911592.51" table:style-name="ce13">
            <text:p>10.911.592,51</text:p>
          </table:table-cell>
          <table:table-cell office:value-type="float" office:value="10378736.09" table:style-name="ce13">
            <text:p>10.378.736,09</text:p>
          </table:table-cell>
          <table:table-cell office:value-type="float" office:value="10989910.760000002" table:style-name="ce13">
            <text:p>10.989.910,76</text:p>
          </table:table-cell>
          <table:table-cell office:value-type="float" office:value="10438392.219999999" table:style-name="ce13">
            <text:p>10.438.392,22</text:p>
          </table:table-cell>
          <table:table-cell office:value-type="float" office:value="10631519.969999999" table:style-name="ce13">
            <text:p>10.631.519,97</text:p>
          </table:table-cell>
          <table:table-cell office:value-type="float" office:value="10111243.119999999" table:style-name="ce13">
            <text:p>10.111.243,12</text:p>
          </table:table-cell>
          <table:table-cell office:value-type="float" office:value="11647560.239999998" table:style-name="ce13">
            <text:p>11.647.560,24</text:p>
          </table:table-cell>
          <table:table-cell office:value-type="float" office:value="11105093.23" table:style-name="ce13">
            <text:p>11.105.093,23</text:p>
          </table:table-cell>
          <table:table-cell office:value-type="float" office:value="10328202.029999999" table:style-name="ce13">
            <text:p>10.328.202,03</text:p>
          </table:table-cell>
          <table:table-cell office:value-type="float" office:value="9867619.0199999996" table:style-name="ce13">
            <text:p>9.867.619,02</text:p>
          </table:table-cell>
          <table:table-cell office:value-type="float" office:value="115825823.52" table:style-name="ce13">
            <text:p>115.825.823,52</text:p>
          </table:table-cell>
          <table:table-cell office:value-type="float" office:value="110259383.01000001" table:style-name="ce13">
            <text:p>110.259.383,0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3434900.210000001" table:style-name="ce13">
            <text:p>23.434.900,21</text:p>
          </table:table-cell>
          <table:table-cell office:value-type="float" office:value="22644455.91" table:style-name="ce13">
            <text:p>22.644.455,91</text:p>
          </table:table-cell>
          <table:table-cell office:value-type="float" office:value="22166185.199999999" table:style-name="ce13">
            <text:p>22.166.185,20</text:p>
          </table:table-cell>
          <table:table-cell office:value-type="float" office:value="21418725.260000002" table:style-name="ce13">
            <text:p>21.418.725,26</text:p>
          </table:table-cell>
          <table:table-cell office:value-type="float" office:value="24617379.68" table:style-name="ce13">
            <text:p>24.617.379,68</text:p>
          </table:table-cell>
          <table:table-cell office:value-type="float" office:value="23931088.719999999" table:style-name="ce13">
            <text:p>23.931.088,72</text:p>
          </table:table-cell>
          <table:table-cell office:value-type="float" office:value="21094449.609999999" table:style-name="ce13">
            <text:p>21.094.449,61</text:p>
          </table:table-cell>
          <table:table-cell office:value-type="float" office:value="20487032.469999999" table:style-name="ce13">
            <text:p>20.487.032,47</text:p>
          </table:table-cell>
          <table:table-cell office:value-type="float" office:value="20569509.82" table:style-name="ce13">
            <text:p>20.569.509,82</text:p>
          </table:table-cell>
          <table:table-cell office:value-type="float" office:value="19917115.359999999" table:style-name="ce13">
            <text:p>19.917.115,36</text:p>
          </table:table-cell>
          <table:table-cell office:value-type="float" office:value="20336487.920000002" table:style-name="ce13">
            <text:p>20.336.487,92</text:p>
          </table:table-cell>
          <table:table-cell office:value-type="float" office:value="19675727.100000001" table:style-name="ce13">
            <text:p>19.675.727,10</text:p>
          </table:table-cell>
          <table:table-cell office:value-type="float" office:value="22645865.510000002" table:style-name="ce13">
            <text:p>22.645.865,51</text:p>
          </table:table-cell>
          <table:table-cell office:value-type="float" office:value="21692676.010000002" table:style-name="ce13">
            <text:p>21.692.676,01</text:p>
          </table:table-cell>
          <table:table-cell office:value-type="float" office:value="23132759.219999999" table:style-name="ce13">
            <text:p>23.132.759,22</text:p>
          </table:table-cell>
          <table:table-cell office:value-type="float" office:value="22216138.359999999" table:style-name="ce13">
            <text:p>22.216.138,36</text:p>
          </table:table-cell>
          <table:table-cell office:value-type="float" office:value="21774360.41" table:style-name="ce13">
            <text:p>21.774.360,41</text:p>
          </table:table-cell>
          <table:table-cell office:value-type="float" office:value="20883240.600000001" table:style-name="ce13">
            <text:p>20.883.240,60</text:p>
          </table:table-cell>
          <table:table-cell office:value-type="float" office:value="22779422.399999999" table:style-name="ce13">
            <text:p>22.779.422,40</text:p>
          </table:table-cell>
          <table:table-cell office:value-type="float" office:value="21907304.949999999" table:style-name="ce13">
            <text:p>21.907.304,95</text:p>
          </table:table-cell>
          <table:table-cell office:value-type="float" office:value="22855211.98" table:style-name="ce13">
            <text:p>22.855.211,98</text:p>
          </table:table-cell>
          <table:table-cell office:value-type="float" office:value="22032578.93" table:style-name="ce13">
            <text:p>22.032.578,93</text:p>
          </table:table-cell>
          <table:table-cell office:value-type="float" office:value="22243752.27" table:style-name="ce13">
            <text:p>22.243.752,27</text:p>
          </table:table-cell>
          <table:table-cell office:value-type="float" office:value="21405553.57" table:style-name="ce13">
            <text:p>21.405.553,57</text:p>
          </table:table-cell>
          <table:table-cell office:value-type="float" office:value="267650284.22999996" table:style-name="ce13">
            <text:p>267.650.284,23</text:p>
          </table:table-cell>
          <table:table-cell office:value-type="float" office:value="258211637.24000001" table:style-name="ce13">
            <text:p>258.211.637,2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269042.04" table:style-name="ce13">
            <text:p>2.269.042,04</text:p>
          </table:table-cell>
          <table:table-cell office:value-type="float" office:value="2237697.4500000002" table:style-name="ce13">
            <text:p>2.237.697,45</text:p>
          </table:table-cell>
          <table:table-cell office:value-type="float" office:value="2348710.6" table:style-name="ce13">
            <text:p>2.348.710,60</text:p>
          </table:table-cell>
          <table:table-cell office:value-type="float" office:value="2321701.4" table:style-name="ce13">
            <text:p>2.321.701,40</text:p>
          </table:table-cell>
          <table:table-cell office:value-type="float" office:value="4456339.78" table:style-name="ce13">
            <text:p>4.456.339,78</text:p>
          </table:table-cell>
          <table:table-cell office:value-type="float" office:value="4402655.9399999995" table:style-name="ce13">
            <text:p>4.402.655,94</text:p>
          </table:table-cell>
          <table:table-cell office:value-type="float" office:value="4739909.91" table:style-name="ce13">
            <text:p>4.739.909,91</text:p>
          </table:table-cell>
          <table:table-cell office:value-type="float" office:value="4692348.3499999996" table:style-name="ce13">
            <text:p>4.692.348,35</text:p>
          </table:table-cell>
          <table:table-cell office:value-type="float" office:value="3448554.44" table:style-name="ce13">
            <text:p>3.448.554,44</text:p>
          </table:table-cell>
          <table:table-cell office:value-type="float" office:value="3413310.07" table:style-name="ce13">
            <text:p>3.413.310,07</text:p>
          </table:table-cell>
          <table:table-cell office:value-type="float" office:value="3601778.81" table:style-name="ce13">
            <text:p>3.601.778,81</text:p>
          </table:table-cell>
          <table:table-cell office:value-type="float" office:value="3566739.64" table:style-name="ce13">
            <text:p>3.566.739,64</text:p>
          </table:table-cell>
          <table:table-cell office:value-type="float" office:value="2924833.33" table:style-name="ce13">
            <text:p>2.924.833,33</text:p>
          </table:table-cell>
          <table:table-cell office:value-type="float" office:value="2895385.8400000003" table:style-name="ce13">
            <text:p>2.895.385,84</text:p>
          </table:table-cell>
          <table:table-cell office:value-type="float" office:value="2075070.03" table:style-name="ce13">
            <text:p>2.075.070,03</text:p>
          </table:table-cell>
          <table:table-cell office:value-type="float" office:value="2053398.35" table:style-name="ce13">
            <text:p>2.053.398,35</text:p>
          </table:table-cell>
          <table:table-cell office:value-type="float" office:value="1827764.31" table:style-name="ce13">
            <text:p>1.827.764,31</text:p>
          </table:table-cell>
          <table:table-cell office:value-type="float" office:value="1808585.6800000002" table:style-name="ce13">
            <text:p>1.808.585,68</text:p>
          </table:table-cell>
          <table:table-cell office:value-type="float" office:value="1541686.61" table:style-name="ce13">
            <text:p>1.541.686,61</text:p>
          </table:table-cell>
          <table:table-cell office:value-type="float" office:value="1521437.9100000001" table:style-name="ce13">
            <text:p>1.521.437,91</text:p>
          </table:table-cell>
          <table:table-cell office:value-type="float" office:value="2137699.15" table:style-name="ce13">
            <text:p>2.137.699,15</text:p>
          </table:table-cell>
          <table:table-cell office:value-type="float" office:value="2110835.38" table:style-name="ce13">
            <text:p>2.110.835,38</text:p>
          </table:table-cell>
          <table:table-cell office:value-type="float" office:value="2429900" table:style-name="ce13">
            <text:p>2.429.900,00</text:p>
          </table:table-cell>
          <table:table-cell office:value-type="float" office:value="2400794.06" table:style-name="ce13">
            <text:p>2.400.794,06</text:p>
          </table:table-cell>
          <table:table-cell office:value-type="float" office:value="33801289.009999998" table:style-name="ce13">
            <text:p>33.801.289,01</text:p>
          </table:table-cell>
          <table:table-cell office:value-type="float" office:value="33424890.07" table:style-name="ce13">
            <text:p>33.424.890,0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5317169.8899999997" table:style-name="ce13">
            <text:p>5.317.169,89</text:p>
          </table:table-cell>
          <table:table-cell office:value-type="float" office:value="5096967.91" table:style-name="ce13">
            <text:p>5.096.967,91</text:p>
          </table:table-cell>
          <table:table-cell office:value-type="float" office:value="4785839.55" table:style-name="ce13">
            <text:p>4.785.839,55</text:p>
          </table:table-cell>
          <table:table-cell office:value-type="float" office:value="4594827.57" table:style-name="ce13">
            <text:p>4.594.827,57</text:p>
          </table:table-cell>
          <table:table-cell office:value-type="float" office:value="4700835" table:style-name="ce13">
            <text:p>4.700.835,00</text:p>
          </table:table-cell>
          <table:table-cell office:value-type="float" office:value="4515511" table:style-name="ce13">
            <text:p>4.515.511,00</text:p>
          </table:table-cell>
          <table:table-cell office:value-type="float" office:value="3997623" table:style-name="ce13">
            <text:p>3.997.623,00</text:p>
          </table:table-cell>
          <table:table-cell office:value-type="float" office:value="3831033" table:style-name="ce13">
            <text:p>3.831.033,00</text:p>
          </table:table-cell>
          <table:table-cell office:value-type="float" office:value="3908157" table:style-name="ce13">
            <text:p>3.908.157,00</text:p>
          </table:table-cell>
          <table:table-cell office:value-type="float" office:value="3746471" table:style-name="ce13">
            <text:p>3.746.471,00</text:p>
          </table:table-cell>
          <table:table-cell office:value-type="float" office:value="3757603" table:style-name="ce13">
            <text:p>3.757.603,00</text:p>
          </table:table-cell>
          <table:table-cell office:value-type="float" office:value="3608327" table:style-name="ce13">
            <text:p>3.608.327,00</text:p>
          </table:table-cell>
          <table:table-cell office:value-type="float" office:value="4746742.45" table:style-name="ce13">
            <text:p>4.746.742,45</text:p>
          </table:table-cell>
          <table:table-cell office:value-type="float" office:value="4473835.4800000004" table:style-name="ce13">
            <text:p>4.473.835,48</text:p>
          </table:table-cell>
          <table:table-cell office:value-type="float" office:value="5378829.7199999997" table:style-name="ce13">
            <text:p>5.378.829,72</text:p>
          </table:table-cell>
          <table:table-cell office:value-type="float" office:value="5135503.6500000004" table:style-name="ce13">
            <text:p>5.135.503,65</text:p>
          </table:table-cell>
          <table:table-cell office:value-type="float" office:value="5247528.63" table:style-name="ce13">
            <text:p>5.247.528,63</text:p>
          </table:table-cell>
          <table:table-cell office:value-type="float" office:value="5013522.92" table:style-name="ce13">
            <text:p>5.013.522,92</text:p>
          </table:table-cell>
          <table:table-cell office:value-type="float" office:value="5388079.4100000001" table:style-name="ce13">
            <text:p>5.388.079,41</text:p>
          </table:table-cell>
          <table:table-cell office:value-type="float" office:value="5152264.2" table:style-name="ce13">
            <text:p>5.152.264,20</text:p>
          </table:table-cell>
          <table:table-cell office:value-type="float" office:value="4013419.9" table:style-name="ce13">
            <text:p>4.013.419,90</text:p>
          </table:table-cell>
          <table:table-cell office:value-type="float" office:value="3835466.49" table:style-name="ce13">
            <text:p>3.835.466,49</text:p>
          </table:table-cell>
          <table:table-cell office:value-type="float" office:value="4523829.9800000004" table:style-name="ce13">
            <text:p>4.523.829,98</text:p>
          </table:table-cell>
          <table:table-cell office:value-type="float" office:value="4288598.99" table:style-name="ce13">
            <text:p>4.288.598,99</text:p>
          </table:table-cell>
          <table:table-cell office:value-type="float" office:value="55765657.530000001" table:style-name="ce13">
            <text:p>55.765.657,53</text:p>
          </table:table-cell>
          <table:table-cell office:value-type="float" office:value="53292329.210000001" table:style-name="ce13">
            <text:p>53.292.329,2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335488.4000000004" table:style-name="ce13">
            <text:p>5.335.488,40</text:p>
          </table:table-cell>
          <table:table-cell office:value-type="float" office:value="5271411.54" table:style-name="ce13">
            <text:p>5.271.411,54</text:p>
          </table:table-cell>
          <table:table-cell office:value-type="float" office:value="4634959.25" table:style-name="ce13">
            <text:p>4.634.959,25</text:p>
          </table:table-cell>
          <table:table-cell office:value-type="float" office:value="4582125.76" table:style-name="ce13">
            <text:p>4.582.125,76</text:p>
          </table:table-cell>
          <table:table-cell office:value-type="float" office:value="7725536.2999999998" table:style-name="ce13">
            <text:p>7.725.536,30</text:p>
          </table:table-cell>
          <table:table-cell office:value-type="float" office:value="7635583.04" table:style-name="ce13">
            <text:p>7.635.583,04</text:p>
          </table:table-cell>
          <table:table-cell office:value-type="float" office:value="4476041.7300000004" table:style-name="ce13">
            <text:p>4.476.041,73</text:p>
          </table:table-cell>
          <table:table-cell office:value-type="float" office:value="4421951.6399999997" table:style-name="ce13">
            <text:p>4.421.951,64</text:p>
          </table:table-cell>
          <table:table-cell office:value-type="float" office:value="3290923.41" table:style-name="ce13">
            <text:p>3.290.923,41</text:p>
          </table:table-cell>
          <table:table-cell office:value-type="float" office:value="3249292.21" table:style-name="ce13">
            <text:p>3.249.292,21</text:p>
          </table:table-cell>
          <table:table-cell office:value-type="float" office:value="2621209.59" table:style-name="ce13">
            <text:p>2.621.209,59</text:p>
          </table:table-cell>
          <table:table-cell office:value-type="float" office:value="2582890.1800000002" table:style-name="ce13">
            <text:p>2.582.890,18</text:p>
          </table:table-cell>
          <table:table-cell office:value-type="float" office:value="2532925.36" table:style-name="ce13">
            <text:p>2.532.925,36</text:p>
          </table:table-cell>
          <table:table-cell office:value-type="float" office:value="2497605.4300000002" table:style-name="ce13">
            <text:p>2.497.605,43</text:p>
          </table:table-cell>
          <table:table-cell office:value-type="float" office:value="3110949.87" table:style-name="ce13">
            <text:p>3.110.949,87</text:p>
          </table:table-cell>
          <table:table-cell office:value-type="float" office:value="3070150.62" table:style-name="ce13">
            <text:p>3.070.150,62</text:p>
          </table:table-cell>
          <table:table-cell office:value-type="float" office:value="2439196.14" table:style-name="ce13">
            <text:p>2.439.196,14</text:p>
          </table:table-cell>
          <table:table-cell office:value-type="float" office:value="2407120.9300000002" table:style-name="ce13">
            <text:p>2.407.120,93</text:p>
          </table:table-cell>
          <table:table-cell office:value-type="float" office:value="4308455.3899999997" table:style-name="ce13">
            <text:p>4.308.455,39</text:p>
          </table:table-cell>
          <table:table-cell office:value-type="float" office:value="4248017.99" table:style-name="ce13">
            <text:p>4.248.017,99</text:p>
          </table:table-cell>
          <table:table-cell office:value-type="float" office:value="4563594.8899999997" table:style-name="ce13">
            <text:p>4.563.594,89</text:p>
          </table:table-cell>
          <table:table-cell office:value-type="float" office:value="4500434.87" table:style-name="ce13">
            <text:p>4.500.434,87</text:p>
          </table:table-cell>
          <table:table-cell office:value-type="float" office:value="4340839.0199999996" table:style-name="ce13">
            <text:p>4.340.839,02</text:p>
          </table:table-cell>
          <table:table-cell office:value-type="float" office:value="4281777.32" table:style-name="ce13">
            <text:p>4.281.777,32</text:p>
          </table:table-cell>
          <table:table-cell office:value-type="float" office:value="49380119.350000001" table:style-name="ce13">
            <text:p>49.380.119,35</text:p>
          </table:table-cell>
          <table:table-cell office:value-type="float" office:value="48748361.530000001" table:style-name="ce13">
            <text:p>48.748.361,5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32014.74" table:style-name="ce13">
            <text:p>432.014,74</text:p>
          </table:table-cell>
          <table:table-cell office:value-type="float" office:value="427737.38" table:style-name="ce13">
            <text:p>427.737,38</text:p>
          </table:table-cell>
          <table:table-cell office:value-type="float" office:value="499597.96" table:style-name="ce13">
            <text:p>499.597,96</text:p>
          </table:table-cell>
          <table:table-cell office:value-type="float" office:value="494651.47" table:style-name="ce13">
            <text:p>494.651,47</text:p>
          </table:table-cell>
          <table:table-cell office:value-type="float" office:value="571248.48" table:style-name="ce13">
            <text:p>571.248,48</text:p>
          </table:table-cell>
          <table:table-cell office:value-type="float" office:value="565592.56999999995" table:style-name="ce13">
            <text:p>565.592,57</text:p>
          </table:table-cell>
          <table:table-cell office:value-type="float" office:value="679114.53" table:style-name="ce13">
            <text:p>679.114,53</text:p>
          </table:table-cell>
          <table:table-cell office:value-type="float" office:value="672390.65" table:style-name="ce13">
            <text:p>672.390,65</text:p>
          </table:table-cell>
          <table:table-cell office:value-type="float" office:value="789726.94" table:style-name="ce13">
            <text:p>789.726,94</text:p>
          </table:table-cell>
          <table:table-cell office:value-type="float" office:value="781907.92" table:style-name="ce13">
            <text:p>781.907,92</text:p>
          </table:table-cell>
          <table:table-cell office:value-type="float" office:value="794969.55" table:style-name="ce13">
            <text:p>794.969,55</text:p>
          </table:table-cell>
          <table:table-cell office:value-type="float" office:value="787098.63" table:style-name="ce13">
            <text:p>787.098,63</text:p>
          </table:table-cell>
          <table:table-cell office:value-type="float" office:value="898778.28" table:style-name="ce13">
            <text:p>898.778,28</text:p>
          </table:table-cell>
          <table:table-cell office:value-type="float" office:value="889879.49" table:style-name="ce13">
            <text:p>889.879,49</text:p>
          </table:table-cell>
          <table:table-cell office:value-type="float" office:value="822129.58" table:style-name="ce13">
            <text:p>822.129,58</text:p>
          </table:table-cell>
          <table:table-cell office:value-type="float" office:value="813989.74" table:style-name="ce13">
            <text:p>813.989,74</text:p>
          </table:table-cell>
          <table:table-cell office:value-type="float" office:value="694914.18" table:style-name="ce13">
            <text:p>694.914,18</text:p>
          </table:table-cell>
          <table:table-cell office:value-type="float" office:value="688033.82" table:style-name="ce13">
            <text:p>688.033,82</text:p>
          </table:table-cell>
          <table:table-cell office:value-type="float" office:value="550781.14" table:style-name="ce13">
            <text:p>550.781,14</text:p>
          </table:table-cell>
          <table:table-cell office:value-type="float" office:value="545327.87" table:style-name="ce13">
            <text:p>545.327,87</text:p>
          </table:table-cell>
          <table:table-cell office:value-type="float" office:value="370556.73" table:style-name="ce13">
            <text:p>370.556,73</text:p>
          </table:table-cell>
          <table:table-cell office:value-type="float" office:value="366895.17" table:style-name="ce13">
            <text:p>366.895,17</text:p>
          </table:table-cell>
          <table:table-cell office:value-type="float" office:value="450743.81" table:style-name="ce13">
            <text:p>450.743,81</text:p>
          </table:table-cell>
          <table:table-cell office:value-type="float" office:value="409767.13" table:style-name="ce13">
            <text:p>409.767,13</text:p>
          </table:table-cell>
          <table:table-cell office:value-type="float" office:value="7554575.9199999999" table:style-name="ce13">
            <text:p>7.554.575,92</text:p>
          </table:table-cell>
          <table:table-cell office:value-type="float" office:value="7443271.8399999999" table:style-name="ce13">
            <text:p>7.443.271,8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13507.78" table:style-name="ce13">
            <text:p>113.507,78</text:p>
          </table:table-cell>
          <table:table-cell office:value-type="float" office:value="112383.96" table:style-name="ce13">
            <text:p>112.383,96</text:p>
          </table:table-cell>
          <table:table-cell office:value-type="float" office:value="113507.78" table:style-name="ce13">
            <text:p>113.507,78</text:p>
          </table:table-cell>
          <table:table-cell office:value-type="float" office:value="112383.96" table:style-name="ce13">
            <text:p>112.383,96</text:p>
          </table:table-cell>
          <table:table-cell office:value-type="float" office:value="236282.64" table:style-name="ce13">
            <text:p>236.282,64</text:p>
          </table:table-cell>
          <table:table-cell office:value-type="float" office:value="233943.22" table:style-name="ce13">
            <text:p>233.943,22</text:p>
          </table:table-cell>
          <table:table-cell office:value-type="float" office:value="329176.68" table:style-name="ce13">
            <text:p>329.176,68</text:p>
          </table:table-cell>
          <table:table-cell office:value-type="float" office:value="325917.51" table:style-name="ce13">
            <text:p>325.917,51</text:p>
          </table:table-cell>
          <table:table-cell office:value-type="float" office:value="481956.01" table:style-name="ce13">
            <text:p>481.956,01</text:p>
          </table:table-cell>
          <table:table-cell office:value-type="float" office:value="477184.19" table:style-name="ce13">
            <text:p>477.184,19</text:p>
          </table:table-cell>
          <table:table-cell office:value-type="float" office:value="556779.79" table:style-name="ce13">
            <text:p>556.779,79</text:p>
          </table:table-cell>
          <table:table-cell office:value-type="float" office:value="551267.15" table:style-name="ce13">
            <text:p>551.267,15</text:p>
          </table:table-cell>
          <table:table-cell office:value-type="float" office:value="944739.16" table:style-name="ce13">
            <text:p>944.739,16</text:p>
          </table:table-cell>
          <table:table-cell office:value-type="float" office:value="858853.78" table:style-name="ce13">
            <text:p>858.853,78</text:p>
          </table:table-cell>
          <table:table-cell office:value-type="float" office:value="757375.15" table:style-name="ce13">
            <text:p>757.375,15</text:p>
          </table:table-cell>
          <table:table-cell office:value-type="float" office:value="688522.87" table:style-name="ce13">
            <text:p>688.522,87</text:p>
          </table:table-cell>
          <table:table-cell office:value-type="float" office:value="511338.34" table:style-name="ce13">
            <text:p>511.338,34</text:p>
          </table:table-cell>
          <table:table-cell office:value-type="float" office:value="464853.03" table:style-name="ce13">
            <text:p>464.853,03</text:p>
          </table:table-cell>
          <table:table-cell office:value-type="float" office:value="321726.86" table:style-name="ce13">
            <text:p>321.726,86</text:p>
          </table:table-cell>
          <table:table-cell office:value-type="float" office:value="292478.99" table:style-name="ce13">
            <text:p>292.478,99</text:p>
          </table:table-cell>
          <table:table-cell office:value-type="float" office:value="86432.31" table:style-name="ce13">
            <text:p>86.432,31</text:p>
          </table:table-cell>
          <table:table-cell office:value-type="float" office:value="78574.850000000006" table:style-name="ce13">
            <text:p>78.574,85</text:p>
          </table:table-cell>
          <table:table-cell office:value-type="float" office:value="120532" table:style-name="ce13">
            <text:p>120.532,00</text:p>
          </table:table-cell>
          <table:table-cell office:value-type="float" office:value="109574.54" table:style-name="ce13">
            <text:p>109.574,54</text:p>
          </table:table-cell>
          <table:table-cell office:value-type="float" office:value="4573354.5" table:style-name="ce13">
            <text:p>4.573.354,50</text:p>
          </table:table-cell>
          <table:table-cell office:value-type="float" office:value="4305938.05" table:style-name="ce13">
            <text:p>4.305.938,0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8779978.1699999999" table:style-name="ce13">
            <text:p>8.779.978,17</text:p>
          </table:table-cell>
          <table:table-cell office:value-type="float" office:value="8379510.96" table:style-name="ce13">
            <text:p>8.379.510,96</text:p>
          </table:table-cell>
          <table:table-cell office:value-type="float" office:value="8663733.4000000004" table:style-name="ce13">
            <text:p>8.663.733,40</text:p>
          </table:table-cell>
          <table:table-cell office:value-type="float" office:value="8258834.4299999988" table:style-name="ce13">
            <text:p>8.258.834,43</text:p>
          </table:table-cell>
          <table:table-cell office:value-type="float" office:value="5745752.2899999991" table:style-name="ce13">
            <text:p>5.745.752,29</text:p>
          </table:table-cell>
          <table:table-cell office:value-type="float" office:value="5466125.6200000001" table:style-name="ce13">
            <text:p>5.466.125,62</text:p>
          </table:table-cell>
          <table:table-cell office:value-type="float" office:value="5731373.2300000004" table:style-name="ce13">
            <text:p>5.731.373,23</text:p>
          </table:table-cell>
          <table:table-cell office:value-type="float" office:value="5468732.9400000004" table:style-name="ce13">
            <text:p>5.468.732,94</text:p>
          </table:table-cell>
          <table:table-cell office:value-type="float" office:value="7466059.6499999994" table:style-name="ce13">
            <text:p>7.466.059,65</text:p>
          </table:table-cell>
          <table:table-cell office:value-type="float" office:value="7133531.3299999991" table:style-name="ce13">
            <text:p>7.133.531,33</text:p>
          </table:table-cell>
          <table:table-cell office:value-type="float" office:value="7789472.6100000003" table:style-name="ce13">
            <text:p>7.789.472,61</text:p>
          </table:table-cell>
          <table:table-cell office:value-type="float" office:value="7438109.1100000013" table:style-name="ce13">
            <text:p>7.438.109,11</text:p>
          </table:table-cell>
          <table:table-cell office:value-type="float" office:value="9229952.7899999991" table:style-name="ce13">
            <text:p>9.229.952,79</text:p>
          </table:table-cell>
          <table:table-cell office:value-type="float" office:value="8787799.2199999988" table:style-name="ce13">
            <text:p>8.787.799,22</text:p>
          </table:table-cell>
          <table:table-cell office:value-type="float" office:value="9561506.2700000014" table:style-name="ce13">
            <text:p>9.561.506,27</text:p>
          </table:table-cell>
          <table:table-cell office:value-type="float" office:value="9110306.9999999981" table:style-name="ce13">
            <text:p>9.110.307,00</text:p>
          </table:table-cell>
          <table:table-cell office:value-type="float" office:value="9725970.7799999993" table:style-name="ce13">
            <text:p>9.725.970,78</text:p>
          </table:table-cell>
          <table:table-cell office:value-type="float" office:value="9251147.2000000011" table:style-name="ce13">
            <text:p>9.251.147,20</text:p>
          </table:table-cell>
          <table:table-cell office:value-type="float" office:value="9408932.7300000004" table:style-name="ce13">
            <text:p>9.408.932,73</text:p>
          </table:table-cell>
          <table:table-cell office:value-type="float" office:value="8962394.3399999999" table:style-name="ce13">
            <text:p>8.962.394,34</text:p>
          </table:table-cell>
          <table:table-cell office:value-type="float" office:value="10550962.919999998" table:style-name="ce13">
            <text:p>10.550.962,92</text:p>
          </table:table-cell>
          <table:table-cell office:value-type="float" office:value="10072885.16" table:style-name="ce13">
            <text:p>10.072.885,16</text:p>
          </table:table-cell>
          <table:table-cell office:value-type="float" office:value="9242782.2399999984" table:style-name="ce13">
            <text:p>9.242.782,24</text:p>
          </table:table-cell>
          <table:table-cell office:value-type="float" office:value="8850597.6499999985" table:style-name="ce13">
            <text:p>8.850.597,65</text:p>
          </table:table-cell>
          <table:table-cell office:value-type="float" office:value="101896477.08" table:style-name="ce13">
            <text:p>101.896.477,08</text:p>
          </table:table-cell>
          <table:table-cell office:value-type="float" office:value="97179974.959999993" table:style-name="ce13">
            <text:p>97.179.974,9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2247201.02" table:style-name="ce13">
            <text:p>22.247.201,02</text:p>
          </table:table-cell>
          <table:table-cell office:value-type="float" office:value="21525709.199999999" table:style-name="ce13">
            <text:p>21.525.709,20</text:p>
          </table:table-cell>
          <table:table-cell office:value-type="float" office:value="21046348.539999999" table:style-name="ce13">
            <text:p>21.046.348,54</text:p>
          </table:table-cell>
          <table:table-cell office:value-type="float" office:value="20364524.59" table:style-name="ce13">
            <text:p>20.364.524,59</text:p>
          </table:table-cell>
          <table:table-cell office:value-type="float" office:value="23435994.489999998" table:style-name="ce13">
            <text:p>23.435.994,49</text:p>
          </table:table-cell>
          <table:table-cell office:value-type="float" office:value="22819411.390000001" table:style-name="ce13">
            <text:p>22.819.411,39</text:p>
          </table:table-cell>
          <table:table-cell office:value-type="float" office:value="19953239.079999998" table:style-name="ce13">
            <text:p>19.953.239,08</text:p>
          </table:table-cell>
          <table:table-cell office:value-type="float" office:value="19412374.09" table:style-name="ce13">
            <text:p>19.412.374,09</text:p>
          </table:table-cell>
          <table:table-cell office:value-type="float" office:value="19385377.449999999" table:style-name="ce13">
            <text:p>19.385.377,45</text:p>
          </table:table-cell>
          <table:table-cell office:value-type="float" office:value="18801696.719999999" table:style-name="ce13">
            <text:p>18.801.696,72</text:p>
          </table:table-cell>
          <table:table-cell office:value-type="float" office:value="19121813.350000001" table:style-name="ce13">
            <text:p>19.121.813,35</text:p>
          </table:table-cell>
          <table:table-cell office:value-type="float" office:value="18534431.710000001" table:style-name="ce13">
            <text:p>18.534.431,71</text:p>
          </table:table-cell>
          <table:table-cell office:value-type="float" office:value="21277971.370000001" table:style-name="ce13">
            <text:p>21.277.971,37</text:p>
          </table:table-cell>
          <table:table-cell office:value-type="float" office:value="20403359.239999998" table:style-name="ce13">
            <text:p>20.403.359,24</text:p>
          </table:table-cell>
          <table:table-cell office:value-type="float" office:value="21705860.620000001" table:style-name="ce13">
            <text:p>21.705.860,62</text:p>
          </table:table-cell>
          <table:table-cell office:value-type="float" office:value="20871872.23" table:style-name="ce13">
            <text:p>20.871.872,23</text:p>
          </table:table-cell>
          <table:table-cell office:value-type="float" office:value="20446712.379999999" table:style-name="ce13">
            <text:p>20.446.712,38</text:p>
          </table:table-cell>
          <table:table-cell office:value-type="float" office:value="19633263.579999998" table:style-name="ce13">
            <text:p>19.633.263,58</text:p>
          </table:table-cell>
          <table:table-cell office:value-type="float" office:value="21519662.140000001" table:style-name="ce13">
            <text:p>21.519.662,14</text:p>
          </table:table-cell>
          <table:table-cell office:value-type="float" office:value="20721921.300000001" table:style-name="ce13">
            <text:p>20.721.921,30</text:p>
          </table:table-cell>
          <table:table-cell office:value-type="float" office:value="21722665.899999999" table:style-name="ce13">
            <text:p>21.722.665,90</text:p>
          </table:table-cell>
          <table:table-cell office:value-type="float" office:value="20965091.920000002" table:style-name="ce13">
            <text:p>20.965.091,92</text:p>
          </table:table-cell>
          <table:table-cell office:value-type="float" office:value="21108627.049999997" table:style-name="ce13">
            <text:p>21.108.627,05</text:p>
          </table:table-cell>
          <table:table-cell office:value-type="float" office:value="20341109.689999998" table:style-name="ce13">
            <text:p>20.341.109,69</text:p>
          </table:table-cell>
          <table:table-cell office:value-type="float" office:value="252971473.38999999" table:style-name="ce13">
            <text:p>252.971.473,39</text:p>
          </table:table-cell>
          <table:table-cell office:value-type="float" office:value="244394765.66000003" table:style-name="ce13">
            <text:p>244.394.765,6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42207.92" table:style-name="ce13">
            <text:p>42.207,92</text:p>
          </table:table-cell>
          <table:table-cell office:value-type="float" office:value="41373" table:style-name="ce13">
            <text:p>41.373,00</text:p>
          </table:table-cell>
          <table:table-cell office:value-type="float" office:value="34203.18" table:style-name="ce13">
            <text:p>34.203,18</text:p>
          </table:table-cell>
          <table:table-cell office:value-type="float" office:value="33676.75" table:style-name="ce13">
            <text:p>33.676,75</text:p>
          </table:table-cell>
          <table:table-cell office:value-type="float" office:value="36818.93" table:style-name="ce13">
            <text:p>36.818,93</text:p>
          </table:table-cell>
          <table:table-cell office:value-type="float" office:value="36239.93" table:style-name="ce13">
            <text:p>36.239,93</text:p>
          </table:table-cell>
          <table:table-cell office:value-type="float" office:value="33790.379999999997" table:style-name="ce13">
            <text:p>33.790,38</text:p>
          </table:table-cell>
          <table:table-cell office:value-type="float" office:value="33280.629999999997" table:style-name="ce13">
            <text:p>33.280,63</text:p>
          </table:table-cell>
          <table:table-cell office:value-type="float" office:value="40174.32" table:style-name="ce13">
            <text:p>40.174,32</text:p>
          </table:table-cell>
          <table:table-cell office:value-type="float" office:value="39616.050000000003" table:style-name="ce13">
            <text:p>39.616,05</text:p>
          </table:table-cell>
          <table:table-cell office:value-type="float" office:value="41032.379999999997" table:style-name="ce13">
            <text:p>41.032,38</text:p>
          </table:table-cell>
          <table:table-cell office:value-type="float" office:value="40472.43" table:style-name="ce13">
            <text:p>40.472,43</text:p>
          </table:table-cell>
          <table:table-cell office:value-type="float" office:value="67765.490000000005" table:style-name="ce13">
            <text:p>67.765,49</text:p>
          </table:table-cell>
          <table:table-cell office:value-type="float" office:value="66757.600000000006" table:style-name="ce13">
            <text:p>66.757,60</text:p>
          </table:table-cell>
          <table:table-cell office:value-type="float" office:value="45836.43" table:style-name="ce13">
            <text:p>45.836,43</text:p>
          </table:table-cell>
          <table:table-cell office:value-type="float" office:value="45167.81" table:style-name="ce13">
            <text:p>45.167,81</text:p>
          </table:table-cell>
          <table:table-cell office:value-type="float" office:value="37377.54" table:style-name="ce13">
            <text:p>37.377,54</text:p>
          </table:table-cell>
          <table:table-cell office:value-type="float" office:value="36662.19" table:style-name="ce13">
            <text:p>36.662,19</text:p>
          </table:table-cell>
          <table:table-cell office:value-type="float" office:value="15915.22" table:style-name="ce13">
            <text:p>15.915,22</text:p>
          </table:table-cell>
          <table:table-cell office:value-type="float" office:value="15487.54" table:style-name="ce13">
            <text:p>15.487,54</text:p>
          </table:table-cell>
          <table:table-cell office:value-type="float" office:value="20966.32" table:style-name="ce13">
            <text:p>20.966,32</text:p>
          </table:table-cell>
          <table:table-cell office:value-type="float" office:value="20444.84" table:style-name="ce13">
            <text:p>20.444,84</text:p>
          </table:table-cell>
          <table:table-cell office:value-type="float" office:value="31733.82" table:style-name="ce13">
            <text:p>31.733,82</text:p>
          </table:table-cell>
          <table:table-cell office:value-type="float" office:value="31084.67" table:style-name="ce13">
            <text:p>31.084,67</text:p>
          </table:table-cell>
          <table:table-cell office:value-type="float" office:value="447821.93" table:style-name="ce13">
            <text:p>447.821,93</text:p>
          </table:table-cell>
          <table:table-cell office:value-type="float" office:value="440263.44" table:style-name="ce13">
            <text:p>440.263,4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6873.34" table:style-name="ce13">
            <text:p>16.873,34</text:p>
          </table:table-cell>
          <table:table-cell office:value-type="float" office:value="16706.29" table:style-name="ce13">
            <text:p>16.706,29</text:p>
          </table:table-cell>
          <table:table-cell office:value-type="float" office:value="16567.98" table:style-name="ce13">
            <text:p>16.567,98</text:p>
          </table:table-cell>
          <table:table-cell office:value-type="float" office:value="16403.939999999999" table:style-name="ce13">
            <text:p>16.403,94</text:p>
          </table:table-cell>
          <table:table-cell office:value-type="float" office:value="24955.09" table:style-name="ce13">
            <text:p>24.955,09</text:p>
          </table:table-cell>
          <table:table-cell office:value-type="float" office:value="24708.01" table:style-name="ce13">
            <text:p>24.708,01</text:p>
          </table:table-cell>
          <table:table-cell office:value-type="float" office:value="27998.1" table:style-name="ce13">
            <text:p>27.998,10</text:p>
          </table:table-cell>
          <table:table-cell office:value-type="float" office:value="27720.89" table:style-name="ce13">
            <text:p>27.720,89</text:p>
          </table:table-cell>
          <table:table-cell office:value-type="float" office:value="30228.54" table:style-name="ce13">
            <text:p>30.228,54</text:p>
          </table:table-cell>
          <table:table-cell office:value-type="float" office:value="29929.25" table:style-name="ce13">
            <text:p>29.929,25</text:p>
          </table:table-cell>
          <table:table-cell office:value-type="float" office:value="30568.38" table:style-name="ce13">
            <text:p>30.568,38</text:p>
          </table:table-cell>
          <table:table-cell office:value-type="float" office:value="30265.73" table:style-name="ce13">
            <text:p>30.265,73</text:p>
          </table:table-cell>
          <table:table-cell office:value-type="float" office:value="42932.75" table:style-name="ce13">
            <text:p>42.932,75</text:p>
          </table:table-cell>
          <table:table-cell office:value-type="float" office:value="42507.67" table:style-name="ce13">
            <text:p>42.507,67</text:p>
          </table:table-cell>
          <table:table-cell office:value-type="float" office:value="30975.93" table:style-name="ce13">
            <text:p>30.975,93</text:p>
          </table:table-cell>
          <table:table-cell office:value-type="float" office:value="30669.23" table:style-name="ce13">
            <text:p>30.669,23</text:p>
          </table:table-cell>
          <table:table-cell office:value-type="float" office:value="26330.51" table:style-name="ce13">
            <text:p>26.330,51</text:p>
          </table:table-cell>
          <table:table-cell office:value-type="float" office:value="26069.81" table:style-name="ce13">
            <text:p>26.069,81</text:p>
          </table:table-cell>
          <table:table-cell office:value-type="float" office:value="21257.8" table:style-name="ce13">
            <text:p>21.257,80</text:p>
          </table:table-cell>
          <table:table-cell office:value-type="float" office:value="21047.33" table:style-name="ce13">
            <text:p>21.047,33</text:p>
          </table:table-cell>
          <table:table-cell office:value-type="float" office:value="14982.44" table:style-name="ce13">
            <text:p>14.982,44</text:p>
          </table:table-cell>
          <table:table-cell office:value-type="float" office:value="14834.1" table:style-name="ce13">
            <text:p>14.834,10</text:p>
          </table:table-cell>
          <table:table-cell office:value-type="float" office:value="17971.61" table:style-name="ce13">
            <text:p>17.971,61</text:p>
          </table:table-cell>
          <table:table-cell office:value-type="float" office:value="16337.84" table:style-name="ce13">
            <text:p>16.337,84</text:p>
          </table:table-cell>
          <table:table-cell office:value-type="float" office:value="301642.46999999997" table:style-name="ce13">
            <text:p>301.642,47</text:p>
          </table:table-cell>
          <table:table-cell office:value-type="float" office:value="297200.09000000003" table:style-name="ce13">
            <text:p>297.200,0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128617.93" table:style-name="ce13">
            <text:p>1.128.617,93</text:p>
          </table:table-cell>
          <table:table-cell office:value-type="float" office:value="1060667.42" table:style-name="ce13">
            <text:p>1.060.667,42</text:p>
          </table:table-cell>
          <table:table-cell office:value-type="float" office:value="1069065.5000000002" table:style-name="ce13">
            <text:p>1.069.065,50</text:p>
          </table:table-cell>
          <table:table-cell office:value-type="float" office:value="1004119.9800000001" table:style-name="ce13">
            <text:p>1.004.119,98</text:p>
          </table:table-cell>
          <table:table-cell office:value-type="float" office:value="1119611.1700000002" table:style-name="ce13">
            <text:p>1.119.611,17</text:p>
          </table:table-cell>
          <table:table-cell office:value-type="float" office:value="1050729.3899999999" table:style-name="ce13">
            <text:p>1.050.729,39</text:p>
          </table:table-cell>
          <table:table-cell office:value-type="float" office:value="1079422.05" table:style-name="ce13">
            <text:p>1.079.422,05</text:p>
          </table:table-cell>
          <table:table-cell office:value-type="float" office:value="1013656.8600000001" table:style-name="ce13">
            <text:p>1.013.656,86</text:p>
          </table:table-cell>
          <table:table-cell office:value-type="float" office:value="1113729.51" table:style-name="ce13">
            <text:p>1.113.729,51</text:p>
          </table:table-cell>
          <table:table-cell office:value-type="float" office:value="1045873.3400000001" table:style-name="ce13">
            <text:p>1.045.873,34</text:p>
          </table:table-cell>
          <table:table-cell office:value-type="float" office:value="1143073.81" table:style-name="ce13">
            <text:p>1.143.073,81</text:p>
          </table:table-cell>
          <table:table-cell office:value-type="float" office:value="1070557.23" table:style-name="ce13">
            <text:p>1.070.557,23</text:p>
          </table:table-cell>
          <table:table-cell office:value-type="float" office:value="1257195.8999999999" table:style-name="ce13">
            <text:p>1.257.195,90</text:p>
          </table:table-cell>
          <table:table-cell office:value-type="float" office:value="1180051.5000000002" table:style-name="ce13">
            <text:p>1.180.051,50</text:p>
          </table:table-cell>
          <table:table-cell office:value-type="float" office:value="1350086.24" table:style-name="ce13">
            <text:p>1.350.086,24</text:p>
          </table:table-cell>
          <table:table-cell office:value-type="float" office:value="1268429.0899999999" table:style-name="ce13">
            <text:p>1.268.429,09</text:p>
          </table:table-cell>
          <table:table-cell office:value-type="float" office:value="1263939.9800000002" table:style-name="ce13">
            <text:p>1.263.939,98</text:p>
          </table:table-cell>
          <table:table-cell office:value-type="float" office:value="1187245.02" table:style-name="ce13">
            <text:p>1.187.245,02</text:p>
          </table:table-cell>
          <table:table-cell office:value-type="float" office:value="1222587.24" table:style-name="ce13">
            <text:p>1.222.587,24</text:p>
          </table:table-cell>
          <table:table-cell office:value-type="float" office:value="1148848.78" table:style-name="ce13">
            <text:p>1.148.848,78</text:p>
          </table:table-cell>
          <table:table-cell office:value-type="float" office:value="1096597.3199999998" table:style-name="ce13">
            <text:p>1.096.597,32</text:p>
          </table:table-cell>
          <table:table-cell office:value-type="float" office:value="1032208.0700000001" table:style-name="ce13">
            <text:p>1.032.208,07</text:p>
          </table:table-cell>
          <table:table-cell office:value-type="float" office:value="1085419.79" table:style-name="ce13">
            <text:p>1.085.419,79</text:p>
          </table:table-cell>
          <table:table-cell office:value-type="float" office:value="1017021.3700000001" table:style-name="ce13">
            <text:p>1.017.021,37</text:p>
          </table:table-cell>
          <table:table-cell office:value-type="float" office:value="13929346.440000001" table:style-name="ce13">
            <text:p>13.929.346,44</text:p>
          </table:table-cell>
          <table:table-cell office:value-type="float" office:value="13079408.050000001" table:style-name="ce13">
            <text:p>13.079.408,0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187699.19" table:style-name="ce13">
            <text:p>1.187.699,19</text:p>
          </table:table-cell>
          <table:table-cell office:value-type="float" office:value="1118746.71" table:style-name="ce13">
            <text:p>1.118.746,71</text:p>
          </table:table-cell>
          <table:table-cell office:value-type="float" office:value="1119836.6599999999" table:style-name="ce13">
            <text:p>1.119.836,66</text:p>
          </table:table-cell>
          <table:table-cell office:value-type="float" office:value="1054200.67" table:style-name="ce13">
            <text:p>1.054.200,67</text:p>
          </table:table-cell>
          <table:table-cell office:value-type="float" office:value="1181385.19" table:style-name="ce13">
            <text:p>1.181.385,19</text:p>
          </table:table-cell>
          <table:table-cell office:value-type="float" office:value="1111677.33" table:style-name="ce13">
            <text:p>1.111.677,33</text:p>
          </table:table-cell>
          <table:table-cell office:value-type="float" office:value="1141210.53" table:style-name="ce13">
            <text:p>1.141.210,53</text:p>
          </table:table-cell>
          <table:table-cell office:value-type="float" office:value="1074658.3799999999" table:style-name="ce13">
            <text:p>1.074.658,38</text:p>
          </table:table-cell>
          <table:table-cell office:value-type="float" office:value="1184132.3700000001" table:style-name="ce13">
            <text:p>1.184.132,37</text:p>
          </table:table-cell>
          <table:table-cell office:value-type="float" office:value="1115418.6399999999" table:style-name="ce13">
            <text:p>1.115.418,64</text:p>
          </table:table-cell>
          <table:table-cell office:value-type="float" office:value="1214674.57" table:style-name="ce13">
            <text:p>1.214.674,57</text:p>
          </table:table-cell>
          <table:table-cell office:value-type="float" office:value="1141295.3899999999" table:style-name="ce13">
            <text:p>1.141.295,39</text:p>
          </table:table-cell>
          <table:table-cell office:value-type="float" office:value="1367894.14" table:style-name="ce13">
            <text:p>1.367.894,14</text:p>
          </table:table-cell>
          <table:table-cell office:value-type="float" office:value="1289316.77" table:style-name="ce13">
            <text:p>1.289.316,77</text:p>
          </table:table-cell>
          <table:table-cell office:value-type="float" office:value="1426898.6" table:style-name="ce13">
            <text:p>1.426.898,60</text:p>
          </table:table-cell>
          <table:table-cell office:value-type="float" office:value="1344266.13" table:style-name="ce13">
            <text:p>1.344.266,13</text:p>
          </table:table-cell>
          <table:table-cell office:value-type="float" office:value="1327648.03" table:style-name="ce13">
            <text:p>1.327.648,03</text:p>
          </table:table-cell>
          <table:table-cell office:value-type="float" office:value="1249977.02" table:style-name="ce13">
            <text:p>1.249.977,02</text:p>
          </table:table-cell>
          <table:table-cell office:value-type="float" office:value="1259760.26" table:style-name="ce13">
            <text:p>1.259.760,26</text:p>
          </table:table-cell>
          <table:table-cell office:value-type="float" office:value="1185383.6499999999" table:style-name="ce13">
            <text:p>1.185.383,65</text:p>
          </table:table-cell>
          <table:table-cell office:value-type="float" office:value="1132546.08" table:style-name="ce13">
            <text:p>1.132.546,08</text:p>
          </table:table-cell>
          <table:table-cell office:value-type="float" office:value="1067487.01" table:style-name="ce13">
            <text:p>1.067.487,01</text:p>
          </table:table-cell>
          <table:table-cell office:value-type="float" office:value="1135125.22" table:style-name="ce13">
            <text:p>1.135.125,22</text:p>
          </table:table-cell>
          <table:table-cell office:value-type="float" office:value="1064443.8800000001" table:style-name="ce13">
            <text:p>1.064.443,88</text:p>
          </table:table-cell>
          <table:table-cell office:value-type="float" office:value="14678810.840000002" table:style-name="ce13">
            <text:p>14.678.810,84</text:p>
          </table:table-cell>
          <table:table-cell office:value-type="float" office:value="13816871.58" table:style-name="ce13">
            <text:p>13.816.871,5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9382.310000000001" table:style-name="ce13">
            <text:p>19.382,31</text:p>
          </table:table-cell>
          <table:table-cell office:value-type="float" office:value="19284.310000000001" table:style-name="ce13">
            <text:p>19.284,31</text:p>
          </table:table-cell>
          <table:table-cell office:value-type="float" office:value="15121.07" table:style-name="ce13">
            <text:p>15.121,07</text:p>
          </table:table-cell>
          <table:table-cell office:value-type="float" office:value="15051.07" table:style-name="ce13">
            <text:p>15.051,07</text:p>
          </table:table-cell>
          <table:table-cell office:value-type="float" office:value="22156.14" table:style-name="ce13">
            <text:p>22.156,14</text:p>
          </table:table-cell>
          <table:table-cell office:value-type="float" office:value="21988.14" table:style-name="ce13">
            <text:p>21.988,14</text:p>
          </table:table-cell>
          <table:table-cell office:value-type="float" office:value="19028.510000000002" table:style-name="ce13">
            <text:p>19.028,51</text:p>
          </table:table-cell>
          <table:table-cell office:value-type="float" office:value="18953.510000000002" table:style-name="ce13">
            <text:p>18.953,51</text:p>
          </table:table-cell>
          <table:table-cell office:value-type="float" office:value="13380.880000000001" table:style-name="ce13">
            <text:p>13.380,88</text:p>
          </table:table-cell>
          <table:table-cell office:value-type="float" office:value="13321.880000000001" table:style-name="ce13">
            <text:p>13.321,88</text:p>
          </table:table-cell>
          <table:table-cell office:value-type="float" office:value="12858.869999999999" table:style-name="ce13">
            <text:p>12.858,87</text:p>
          </table:table-cell>
          <table:table-cell office:value-type="float" office:value="12798.869999999999" table:style-name="ce13">
            <text:p>12.798,87</text:p>
          </table:table-cell>
          <table:table-cell office:value-type="float" office:value="6916.58" table:style-name="ce13">
            <text:p>6.916,58</text:p>
          </table:table-cell>
          <table:table-cell office:value-type="float" office:value="6872.58" table:style-name="ce13">
            <text:p>6.872,58</text:p>
          </table:table-cell>
          <table:table-cell office:value-type="float" office:value="4622.2299999999996" table:style-name="ce13">
            <text:p>4.622,23</text:p>
          </table:table-cell>
          <table:table-cell office:value-type="float" office:value="4589.2299999999996" table:style-name="ce13">
            <text:p>4.589,23</text:p>
          </table:table-cell>
          <table:table-cell office:value-type="float" office:value="1752.87" table:style-name="ce13">
            <text:p>1.752,87</text:p>
          </table:table-cell>
          <table:table-cell office:value-type="float" office:value="1742.87" table:style-name="ce13">
            <text:p>1.742,87</text:p>
          </table:table-cell>
          <table:table-cell office:value-type="float" office:value="3424.16" table:style-name="ce13">
            <text:p>3.424,16</text:p>
          </table:table-cell>
          <table:table-cell office:value-type="float" office:value="3392.16" table:style-name="ce13">
            <text:p>3.392,16</text:p>
          </table:table-cell>
          <table:table-cell office:value-type="float" office:value="7383.16" table:style-name="ce13">
            <text:p>7.383,16</text:p>
          </table:table-cell>
          <table:table-cell office:value-type="float" office:value="7341.16" table:style-name="ce13">
            <text:p>7.341,16</text:p>
          </table:table-cell>
          <table:table-cell office:value-type="float" office:value="5973.3099999999995" table:style-name="ce13">
            <text:p>5.973,31</text:p>
          </table:table-cell>
          <table:table-cell office:value-type="float" office:value="5938.3099999999995" table:style-name="ce13">
            <text:p>5.938,31</text:p>
          </table:table-cell>
          <table:table-cell office:value-type="float" office:value="132000.09" table:style-name="ce13">
            <text:p>132.000,09</text:p>
          </table:table-cell>
          <table:table-cell office:value-type="float" office:value="131274.09" table:style-name="ce13">
            <text:p>131.274,0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2989" table:style-name="ce13">
            <text:p>22.989,00</text:p>
          </table:table-cell>
          <table:table-cell office:value-type="float" office:value="22989" table:style-name="ce13">
            <text:p>22.989,00</text:p>
          </table:table-cell>
          <table:table-cell office:value-type="float" office:value="20348" table:style-name="ce13">
            <text:p>20.348,00</text:p>
          </table:table-cell>
          <table:table-cell office:value-type="float" office:value="20348" table:style-name="ce13">
            <text:p>20.348,00</text:p>
          </table:table-cell>
          <table:table-cell office:value-type="float" office:value="31894" table:style-name="ce13">
            <text:p>31.894,00</text:p>
          </table:table-cell>
          <table:table-cell office:value-type="float" office:value="31894" table:style-name="ce13">
            <text:p>31.894,00</text:p>
          </table:table-cell>
          <table:table-cell office:value-type="float" office:value="23965" table:style-name="ce13">
            <text:p>23.965,00</text:p>
          </table:table-cell>
          <table:table-cell office:value-type="float" office:value="23965" table:style-name="ce13">
            <text:p>23.965,00</text:p>
          </table:table-cell>
          <table:table-cell office:value-type="float" office:value="16945" table:style-name="ce13">
            <text:p>16.945,00</text:p>
          </table:table-cell>
          <table:table-cell office:value-type="float" office:value="16945" table:style-name="ce13">
            <text:p>16.945,00</text:p>
          </table:table-cell>
          <table:table-cell office:value-type="float" office:value="13075" table:style-name="ce13">
            <text:p>13.075,00</text:p>
          </table:table-cell>
          <table:table-cell office:value-type="float" office:value="13075" table:style-name="ce13">
            <text:p>13.075,00</text:p>
          </table:table-cell>
          <table:table-cell office:value-type="float" office:value="11367" table:style-name="ce13">
            <text:p>11.367,00</text:p>
          </table:table-cell>
          <table:table-cell office:value-type="float" office:value="11367" table:style-name="ce13">
            <text:p>11.367,00</text:p>
          </table:table-cell>
          <table:table-cell office:value-type="float" office:value="15238" table:style-name="ce13">
            <text:p>15.238,00</text:p>
          </table:table-cell>
          <table:table-cell office:value-type="float" office:value="15238" table:style-name="ce13">
            <text:p>15.238,00</text:p>
          </table:table-cell>
          <table:table-cell office:value-type="float" office:value="13833" table:style-name="ce13">
            <text:p>13.833,00</text:p>
          </table:table-cell>
          <table:table-cell office:value-type="float" office:value="13833" table:style-name="ce13">
            <text:p>13.833,00</text:p>
          </table:table-cell>
          <table:table-cell office:value-type="float" office:value="27035" table:style-name="ce13">
            <text:p>27.035,00</text:p>
          </table:table-cell>
          <table:table-cell office:value-type="float" office:value="27035" table:style-name="ce13">
            <text:p>27.035,00</text:p>
          </table:table-cell>
          <table:table-cell office:value-type="float" office:value="31462" table:style-name="ce13">
            <text:p>31.462,00</text:p>
          </table:table-cell>
          <table:table-cell office:value-type="float" office:value="31462" table:style-name="ce13">
            <text:p>31.462,00</text:p>
          </table:table-cell>
          <table:table-cell office:value-type="float" office:value="22880" table:style-name="ce13">
            <text:p>22.880,00</text:p>
          </table:table-cell>
          <table:table-cell office:value-type="float" office:value="22880" table:style-name="ce13">
            <text:p>22.880,00</text:p>
          </table:table-cell>
          <table:table-cell office:value-type="float" office:value="251031" table:style-name="ce13">
            <text:p>251.031,00</text:p>
          </table:table-cell>
          <table:table-cell office:value-type="float" office:value="251031" table:style-name="ce13">
            <text:p>251.031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654.52" table:style-name="ce13">
            <text:p>654,52</text:p>
          </table:table-cell>
          <table:table-cell office:value-type="float" office:value="648.04" table:style-name="ce13">
            <text:p>648,04</text:p>
          </table:table-cell>
          <table:table-cell office:value-type="float" office:value="724.48" table:style-name="ce13">
            <text:p>724,48</text:p>
          </table:table-cell>
          <table:table-cell office:value-type="float" office:value="717.3" table:style-name="ce13">
            <text:p>717,30</text:p>
          </table:table-cell>
          <table:table-cell office:value-type="float" office:value="1333.19" table:style-name="ce13">
            <text:p>1.333,19</text:p>
          </table:table-cell>
          <table:table-cell office:value-type="float" office:value="1319.99" table:style-name="ce13">
            <text:p>1.319,99</text:p>
          </table:table-cell>
          <table:table-cell office:value-type="float" office:value="1635.43" table:style-name="ce13">
            <text:p>1.635,43</text:p>
          </table:table-cell>
          <table:table-cell office:value-type="float" office:value="1619.24" table:style-name="ce13">
            <text:p>1.619,24</text:p>
          </table:table-cell>
          <table:table-cell office:value-type="float" office:value="1745.46" table:style-name="ce13">
            <text:p>1.745,46</text:p>
          </table:table-cell>
          <table:table-cell office:value-type="float" office:value="1728.18" table:style-name="ce13">
            <text:p>1.728,18</text:p>
          </table:table-cell>
          <table:table-cell office:value-type="float" office:value="1929.5" table:style-name="ce13">
            <text:p>1.929,50</text:p>
          </table:table-cell>
          <table:table-cell office:value-type="float" office:value="1910.4" table:style-name="ce13">
            <text:p>1.910,40</text:p>
          </table:table-cell>
          <table:table-cell office:value-type="float" office:value="2114.34" table:style-name="ce13">
            <text:p>2.114,34</text:p>
          </table:table-cell>
          <table:table-cell office:value-type="float" office:value="2093.4" table:style-name="ce13">
            <text:p>2.093,40</text:p>
          </table:table-cell>
          <table:table-cell office:value-type="float" office:value="2097.3200000000002" table:style-name="ce13">
            <text:p>2.097,32</text:p>
          </table:table-cell>
          <table:table-cell office:value-type="float" office:value="2076.5500000000002" table:style-name="ce13">
            <text:p>2.076,55</text:p>
          </table:table-cell>
          <table:table-cell office:value-type="float" office:value="1851.51" table:style-name="ce13">
            <text:p>1.851,51</text:p>
          </table:table-cell>
          <table:table-cell office:value-type="float" office:value="1833.18" table:style-name="ce13">
            <text:p>1.833,18</text:p>
          </table:table-cell>
          <table:table-cell office:value-type="float" office:value="1193.68" table:style-name="ce13">
            <text:p>1.193,68</text:p>
          </table:table-cell>
          <table:table-cell office:value-type="float" office:value="1181.8599999999999" table:style-name="ce13">
            <text:p>1.181,86</text:p>
          </table:table-cell>
          <table:table-cell office:value-type="float" office:value="738.72" table:style-name="ce13">
            <text:p>738,72</text:p>
          </table:table-cell>
          <table:table-cell office:value-type="float" office:value="738.72" table:style-name="ce13">
            <text:p>738,72</text:p>
          </table:table-cell>
          <table:table-cell office:value-type="float" office:value="727.43" table:style-name="ce13">
            <text:p>727,43</text:p>
          </table:table-cell>
          <table:table-cell office:value-type="float" office:value="661.3" table:style-name="ce13">
            <text:p>661,30</text:p>
          </table:table-cell>
          <table:table-cell office:value-type="float" office:value="16745.580000000002" table:style-name="ce13">
            <text:p>16.745,58</text:p>
          </table:table-cell>
          <table:table-cell office:value-type="float" office:value="16528.16" table:style-name="ce13">
            <text:p>16.528,1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2538.8" table:style-name="ce13">
            <text:p>42.538,80</text:p>
          </table:table-cell>
          <table:table-cell office:value-type="float" office:value="40819.5" table:style-name="ce13">
            <text:p>40.819,50</text:p>
          </table:table-cell>
          <table:table-cell office:value-type="float" office:value="37772.400000000001" table:style-name="ce13">
            <text:p>37.772,40</text:p>
          </table:table-cell>
          <table:table-cell office:value-type="float" office:value="36532" table:style-name="ce13">
            <text:p>36.532,00</text:p>
          </table:table-cell>
          <table:table-cell office:value-type="float" office:value="33516.400000000001" table:style-name="ce13">
            <text:p>33.516,40</text:p>
          </table:table-cell>
          <table:table-cell office:value-type="float" office:value="32185.1" table:style-name="ce13">
            <text:p>32.185,10</text:p>
          </table:table-cell>
          <table:table-cell office:value-type="float" office:value="37623" table:style-name="ce13">
            <text:p>37.623,00</text:p>
          </table:table-cell>
          <table:table-cell office:value-type="float" office:value="36014" table:style-name="ce13">
            <text:p>36.014,00</text:p>
          </table:table-cell>
          <table:table-cell office:value-type="float" office:value="40795.599999999999" table:style-name="ce13">
            <text:p>40.795,60</text:p>
          </table:table-cell>
          <table:table-cell office:value-type="float" office:value="38907.699999999997" table:style-name="ce13">
            <text:p>38.907,70</text:p>
          </table:table-cell>
          <table:table-cell office:value-type="float" office:value="38075" table:style-name="ce13">
            <text:p>38.075,00</text:p>
          </table:table-cell>
          <table:table-cell office:value-type="float" office:value="36222" table:style-name="ce13">
            <text:p>36.222,00</text:p>
          </table:table-cell>
          <table:table-cell office:value-type="float" office:value="38273" table:style-name="ce13">
            <text:p>38.273,00</text:p>
          </table:table-cell>
          <table:table-cell office:value-type="float" office:value="36373" table:style-name="ce13">
            <text:p>36.373,00</text:p>
          </table:table-cell>
          <table:table-cell office:value-type="float" office:value="32503" table:style-name="ce13">
            <text:p>32.503,00</text:p>
          </table:table-cell>
          <table:table-cell office:value-type="float" office:value="30935" table:style-name="ce13">
            <text:p>30.935,00</text:p>
          </table:table-cell>
          <table:table-cell office:value-type="float" office:value="38051.25" table:style-name="ce13">
            <text:p>38.051,25</text:p>
          </table:table-cell>
          <table:table-cell office:value-type="float" office:value="36213.120000000003" table:style-name="ce13">
            <text:p>36.213,12</text:p>
          </table:table-cell>
          <table:table-cell office:value-type="float" office:value="40747.39" table:style-name="ce13">
            <text:p>40.747,39</text:p>
          </table:table-cell>
          <table:table-cell office:value-type="float" office:value="38852.949999999997" table:style-name="ce13">
            <text:p>38.852,95</text:p>
          </table:table-cell>
          <table:table-cell office:value-type="float" office:value="40494.03" table:style-name="ce13">
            <text:p>40.494,03</text:p>
          </table:table-cell>
          <table:table-cell office:value-type="float" office:value="38660" table:style-name="ce13">
            <text:p>38.660,00</text:p>
          </table:table-cell>
          <table:table-cell office:value-type="float" office:value="41576" table:style-name="ce13">
            <text:p>41.576,00</text:p>
          </table:table-cell>
          <table:table-cell office:value-type="float" office:value="40263.699999999997" table:style-name="ce13">
            <text:p>40.263,70</text:p>
          </table:table-cell>
          <table:table-cell office:value-type="float" office:value="461965.87" table:style-name="ce13">
            <text:p>461.965,87</text:p>
          </table:table-cell>
          <table:table-cell office:value-type="float" office:value="441978.07" table:style-name="ce13">
            <text:p>441.978,0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85564.63" table:style-name="ce13">
            <text:p>85.564,63</text:p>
          </table:table-cell>
          <table:table-cell office:value-type="float" office:value="83740.850000000006" table:style-name="ce13">
            <text:p>83.740,85</text:p>
          </table:table-cell>
          <table:table-cell office:value-type="float" office:value="73965.95" table:style-name="ce13">
            <text:p>73.965,95</text:p>
          </table:table-cell>
          <table:table-cell office:value-type="float" office:value="72648.37" table:style-name="ce13">
            <text:p>72.648,37</text:p>
          </table:table-cell>
          <table:table-cell office:value-type="float" office:value="88899.73" table:style-name="ce13">
            <text:p>88.899,73</text:p>
          </table:table-cell>
          <table:table-cell office:value-type="float" office:value="87387.23" table:style-name="ce13">
            <text:p>87.387,23</text:p>
          </table:table-cell>
          <table:table-cell office:value-type="float" office:value="82251.94" table:style-name="ce13">
            <text:p>82.251,94</text:p>
          </table:table-cell>
          <table:table-cell office:value-type="float" office:value="80551.75" table:style-name="ce13">
            <text:p>80.551,75</text:p>
          </table:table-cell>
          <table:table-cell office:value-type="float" office:value="72866.94" table:style-name="ce13">
            <text:p>72.866,94</text:p>
          </table:table-cell>
          <table:table-cell office:value-type="float" office:value="70902.759999999995" table:style-name="ce13">
            <text:p>70.902,76</text:p>
          </table:table-cell>
          <table:table-cell office:value-type="float" office:value="65938.37" table:style-name="ce13">
            <text:p>65.938,37</text:p>
          </table:table-cell>
          <table:table-cell office:value-type="float" office:value="64006.27" table:style-name="ce13">
            <text:p>64.006,27</text:p>
          </table:table-cell>
          <table:table-cell office:value-type="float" office:value="58670.92" table:style-name="ce13">
            <text:p>58.670,92</text:p>
          </table:table-cell>
          <table:table-cell office:value-type="float" office:value="56705.98" table:style-name="ce13">
            <text:p>56.705,98</text:p>
          </table:table-cell>
          <table:table-cell office:value-type="float" office:value="54460.55" table:style-name="ce13">
            <text:p>54.460,55</text:p>
          </table:table-cell>
          <table:table-cell office:value-type="float" office:value="52838.78" table:style-name="ce13">
            <text:p>52.838,78</text:p>
          </table:table-cell>
          <table:table-cell office:value-type="float" office:value="55488.63" table:style-name="ce13">
            <text:p>55.488,63</text:p>
          </table:table-cell>
          <table:table-cell office:value-type="float" office:value="53622.17" table:style-name="ce13">
            <text:p>53.622,17</text:p>
          </table:table-cell>
          <table:table-cell office:value-type="float" office:value="72400.23" table:style-name="ce13">
            <text:p>72.400,23</text:p>
          </table:table-cell>
          <table:table-cell office:value-type="float" office:value="70461.97" table:style-name="ce13">
            <text:p>70.461,97</text:p>
          </table:table-cell>
          <table:table-cell office:value-type="float" office:value="80077.91" table:style-name="ce13">
            <text:p>80.077,91</text:p>
          </table:table-cell>
          <table:table-cell office:value-type="float" office:value="78201.88" table:style-name="ce13">
            <text:p>78.201,88</text:p>
          </table:table-cell>
          <table:table-cell office:value-type="float" office:value="71156.739999999991" table:style-name="ce13">
            <text:p>71.156,74</text:p>
          </table:table-cell>
          <table:table-cell office:value-type="float" office:value="69743.31" table:style-name="ce13">
            <text:p>69.743,31</text:p>
          </table:table-cell>
          <table:table-cell office:value-type="float" office:value="861742.54" table:style-name="ce13">
            <text:p>861.742,54</text:p>
          </table:table-cell>
          <table:table-cell office:value-type="float" office:value="840811.32" table:style-name="ce13">
            <text:p>840.811,3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612.83" table:style-name="ce13">
            <text:p>1.612,83</text:p>
          </table:table-cell>
          <table:table-cell office:value-type="float" office:value="1590.83" table:style-name="ce13">
            <text:p>1.590,83</text:p>
          </table:table-cell>
          <table:table-cell office:value-type="float" office:value="1585.51" table:style-name="ce13">
            <text:p>1.585,51</text:p>
          </table:table-cell>
          <table:table-cell office:value-type="float" office:value="1563.51" table:style-name="ce13">
            <text:p>1.563,51</text:p>
          </table:table-cell>
          <table:table-cell office:value-type="float" office:value="7366.24" table:style-name="ce13">
            <text:p>7.366,24</text:p>
          </table:table-cell>
          <table:table-cell office:value-type="float" office:value="7336.6299999999992" table:style-name="ce13">
            <text:p>7.336,63</text:p>
          </table:table-cell>
          <table:table-cell office:value-type="float" office:value="15974.29" table:style-name="ce13">
            <text:p>15.974,29</text:p>
          </table:table-cell>
          <table:table-cell office:value-type="float" office:value="15946.2" table:style-name="ce13">
            <text:p>15.946,20</text:p>
          </table:table-cell>
          <table:table-cell office:value-type="float" office:value="26106.44" table:style-name="ce13">
            <text:p>26.106,44</text:p>
          </table:table-cell>
          <table:table-cell office:value-type="float" office:value="26079.399999999998" table:style-name="ce13">
            <text:p>26.079,40</text:p>
          </table:table-cell>
          <table:table-cell office:value-type="float" office:value="25018.379999999997" table:style-name="ce13">
            <text:p>25.018,38</text:p>
          </table:table-cell>
          <table:table-cell office:value-type="float" office:value="24985.98" table:style-name="ce13">
            <text:p>24.985,98</text:p>
          </table:table-cell>
          <table:table-cell office:value-type="float" office:value="13610.39" table:style-name="ce13">
            <text:p>13.610,39</text:p>
          </table:table-cell>
          <table:table-cell office:value-type="float" office:value="13590.89" table:style-name="ce13">
            <text:p>13.590,89</text:p>
          </table:table-cell>
          <table:table-cell office:value-type="float" office:value="20359.57" table:style-name="ce13">
            <text:p>20.359,57</text:p>
          </table:table-cell>
          <table:table-cell office:value-type="float" office:value="20332.080000000002" table:style-name="ce13">
            <text:p>20.332,08</text:p>
          </table:table-cell>
          <table:table-cell office:value-type="float" office:value="23065.65" table:style-name="ce13">
            <text:p>23.065,65</text:p>
          </table:table-cell>
          <table:table-cell office:value-type="float" office:value="23043.090000000004" table:style-name="ce13">
            <text:p>23.043,09</text:p>
          </table:table-cell>
          <table:table-cell office:value-type="float" office:value="4771.8500000000004" table:style-name="ce13">
            <text:p>4.771,85</text:p>
          </table:table-cell>
          <table:table-cell office:value-type="float" office:value="4764.87" table:style-name="ce13">
            <text:p>4.764,87</text:p>
          </table:table-cell>
          <table:table-cell office:value-type="float" office:value="10268.140000000001" table:style-name="ce13">
            <text:p>10.268,14</text:p>
          </table:table-cell>
          <table:table-cell office:value-type="float" office:value="10265.120000000001" table:style-name="ce13">
            <text:p>10.265,12</text:p>
          </table:table-cell>
          <table:table-cell office:value-type="float" office:value="10161.120000000001" table:style-name="ce13">
            <text:p>10.161,12</text:p>
          </table:table-cell>
          <table:table-cell office:value-type="float" office:value="10089.15" table:style-name="ce13">
            <text:p>10.089,15</text:p>
          </table:table-cell>
          <table:table-cell office:value-type="float" office:value="159900.41" table:style-name="ce13">
            <text:p>159.900,41</text:p>
          </table:table-cell>
          <table:table-cell office:value-type="float" office:value="159587.75" table:style-name="ce13">
            <text:p>159.587,7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59030.36" table:style-name="ce13">
            <text:p>559.030,36</text:p>
          </table:table-cell>
          <table:table-cell office:value-type="float" office:value="553243.91" table:style-name="ce13">
            <text:p>553.243,91</text:p>
          </table:table-cell>
          <table:table-cell office:value-type="float" office:value="403038.82" table:style-name="ce13">
            <text:p>403.038,82</text:p>
          </table:table-cell>
          <table:table-cell office:value-type="float" office:value="399128.93" table:style-name="ce13">
            <text:p>399.128,93</text:p>
          </table:table-cell>
          <table:table-cell office:value-type="float" office:value="841984.55" table:style-name="ce13">
            <text:p>841.984,55</text:p>
          </table:table-cell>
          <table:table-cell office:value-type="float" office:value="832213.72" table:style-name="ce13">
            <text:p>832.213,72</text:p>
          </table:table-cell>
          <table:table-cell office:value-type="float" office:value="532056.56999999995" table:style-name="ce13">
            <text:p>532.056,57</text:p>
          </table:table-cell>
          <table:table-cell office:value-type="float" office:value="525576.49" table:style-name="ce13">
            <text:p>525.576,49</text:p>
          </table:table-cell>
          <table:table-cell office:value-type="float" office:value="245259.43" table:style-name="ce13">
            <text:p>245.259,43</text:p>
          </table:table-cell>
          <table:table-cell office:value-type="float" office:value="242302.26" table:style-name="ce13">
            <text:p>242.302,26</text:p>
          </table:table-cell>
          <table:table-cell office:value-type="float" office:value="218846.03" table:style-name="ce13">
            <text:p>218.846,03</text:p>
          </table:table-cell>
          <table:table-cell office:value-type="float" office:value="216279.04000000001" table:style-name="ce13">
            <text:p>216.279,04</text:p>
          </table:table-cell>
          <table:table-cell office:value-type="float" office:value="254117.98" table:style-name="ce13">
            <text:p>254.117,98</text:p>
          </table:table-cell>
          <table:table-cell office:value-type="float" office:value="251036.84" table:style-name="ce13">
            <text:p>251.036,84</text:p>
          </table:table-cell>
          <table:table-cell office:value-type="float" office:value="217059.34" table:style-name="ce13">
            <text:p>217.059,34</text:p>
          </table:table-cell>
          <table:table-cell office:value-type="float" office:value="214132.8" table:style-name="ce13">
            <text:p>214.132,80</text:p>
          </table:table-cell>
          <table:table-cell office:value-type="float" office:value="164149.95000000001" table:style-name="ce13">
            <text:p>164.149,95</text:p>
          </table:table-cell>
          <table:table-cell office:value-type="float" office:value="161816.64000000001" table:style-name="ce13">
            <text:p>161.816,64</text:p>
          </table:table-cell>
          <table:table-cell office:value-type="float" office:value="288274.74" table:style-name="ce13">
            <text:p>288.274,74</text:p>
          </table:table-cell>
          <table:table-cell office:value-type="float" office:value="284775.53999999998" table:style-name="ce13">
            <text:p>284.775,54</text:p>
          </table:table-cell>
          <table:table-cell office:value-type="float" office:value="475609.02" table:style-name="ce13">
            <text:p>475.609,02</text:p>
          </table:table-cell>
          <table:table-cell office:value-type="float" office:value="469635.16" table:style-name="ce13">
            <text:p>469.635,16</text:p>
          </table:table-cell>
          <table:table-cell office:value-type="float" office:value="354165.17" table:style-name="ce13">
            <text:p>354.165,17</text:p>
          </table:table-cell>
          <table:table-cell office:value-type="float" office:value="350373.23" table:style-name="ce13">
            <text:p>350.373,23</text:p>
          </table:table-cell>
          <table:table-cell office:value-type="float" office:value="4553591.96" table:style-name="ce13">
            <text:p>4.553.591,96</text:p>
          </table:table-cell>
          <table:table-cell office:value-type="float" office:value="4500514.5599999996" table:style-name="ce13">
            <text:p>4.500.514,5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2808.39" table:style-name="ce13">
            <text:p>32.808,39</text:p>
          </table:table-cell>
          <table:table-cell office:value-type="float" office:value="32483.55" table:style-name="ce13">
            <text:p>32.483,55</text:p>
          </table:table-cell>
          <table:table-cell office:value-type="float" office:value="36955.01" table:style-name="ce13">
            <text:p>36.955,01</text:p>
          </table:table-cell>
          <table:table-cell office:value-type="float" office:value="36589.120000000003" table:style-name="ce13">
            <text:p>36.589,12</text:p>
          </table:table-cell>
          <table:table-cell office:value-type="float" office:value="39185.82" table:style-name="ce13">
            <text:p>39.185,82</text:p>
          </table:table-cell>
          <table:table-cell office:value-type="float" office:value="38797.85" table:style-name="ce13">
            <text:p>38.797,85</text:p>
          </table:table-cell>
          <table:table-cell office:value-type="float" office:value="46580.46" table:style-name="ce13">
            <text:p>46.580,46</text:p>
          </table:table-cell>
          <table:table-cell office:value-type="float" office:value="46119.27" table:style-name="ce13">
            <text:p>46.119,27</text:p>
          </table:table-cell>
          <table:table-cell office:value-type="float" office:value="56458.28" table:style-name="ce13">
            <text:p>56.458,28</text:p>
          </table:table-cell>
          <table:table-cell office:value-type="float" office:value="55899.29" table:style-name="ce13">
            <text:p>55.899,29</text:p>
          </table:table-cell>
          <table:table-cell office:value-type="float" office:value="58366.55" table:style-name="ce13">
            <text:p>58.366,55</text:p>
          </table:table-cell>
          <table:table-cell office:value-type="float" office:value="57788.67" table:style-name="ce13">
            <text:p>57.788,67</text:p>
          </table:table-cell>
          <table:table-cell office:value-type="float" office:value="65871.73" table:style-name="ce13">
            <text:p>65.871,73</text:p>
          </table:table-cell>
          <table:table-cell office:value-type="float" office:value="65219.54" table:style-name="ce13">
            <text:p>65.219,54</text:p>
          </table:table-cell>
          <table:table-cell office:value-type="float" office:value="55133.83" table:style-name="ce13">
            <text:p>55.133,83</text:p>
          </table:table-cell>
          <table:table-cell office:value-type="float" office:value="54587.95" table:style-name="ce13">
            <text:p>54.587,95</text:p>
          </table:table-cell>
          <table:table-cell office:value-type="float" office:value="46348.91" table:style-name="ce13">
            <text:p>46.348,91</text:p>
          </table:table-cell>
          <table:table-cell office:value-type="float" office:value="45890.01" table:style-name="ce13">
            <text:p>45.890,01</text:p>
          </table:table-cell>
          <table:table-cell office:value-type="float" office:value="37472.85" table:style-name="ce13">
            <text:p>37.472,85</text:p>
          </table:table-cell>
          <table:table-cell office:value-type="float" office:value="37101.83" table:style-name="ce13">
            <text:p>37.101,83</text:p>
          </table:table-cell>
          <table:table-cell office:value-type="float" office:value="23723.01" table:style-name="ce13">
            <text:p>23.723,01</text:p>
          </table:table-cell>
          <table:table-cell office:value-type="float" office:value="23488.13" table:style-name="ce13">
            <text:p>23.488,13</text:p>
          </table:table-cell>
          <table:table-cell office:value-type="float" office:value="34560" table:style-name="ce13">
            <text:p>34.560,00</text:p>
          </table:table-cell>
          <table:table-cell office:value-type="float" office:value="31418.18" table:style-name="ce13">
            <text:p>31.418,18</text:p>
          </table:table-cell>
          <table:table-cell office:value-type="float" office:value="533464.84" table:style-name="ce13">
            <text:p>533.464,84</text:p>
          </table:table-cell>
          <table:table-cell office:value-type="float" office:value="525383.39" table:style-name="ce13">
            <text:p>525.383,3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4504.28" table:style-name="ce13">
            <text:p>14.504,28</text:p>
          </table:table-cell>
          <table:table-cell office:value-type="float" office:value="13936.28" table:style-name="ce13">
            <text:p>13.936,28</text:p>
          </table:table-cell>
          <table:table-cell office:value-type="float" office:value="12892.98" table:style-name="ce13">
            <text:p>12.892,98</text:p>
          </table:table-cell>
          <table:table-cell office:value-type="float" office:value="12388.98" table:style-name="ce13">
            <text:p>12.388,98</text:p>
          </table:table-cell>
          <table:table-cell office:value-type="float" office:value="12790.26" table:style-name="ce13">
            <text:p>12.790,26</text:p>
          </table:table-cell>
          <table:table-cell office:value-type="float" office:value="12320.26" table:style-name="ce13">
            <text:p>12.320,26</text:p>
          </table:table-cell>
          <table:table-cell office:value-type="float" office:value="14233.1" table:style-name="ce13">
            <text:p>14.233,10</text:p>
          </table:table-cell>
          <table:table-cell office:value-type="float" office:value="13704.1" table:style-name="ce13">
            <text:p>13.704,10</text:p>
          </table:table-cell>
          <table:table-cell office:value-type="float" office:value="12542.73" table:style-name="ce13">
            <text:p>12.542,73</text:p>
          </table:table-cell>
          <table:table-cell office:value-type="float" office:value="12042.73" table:style-name="ce13">
            <text:p>12.042,73</text:p>
          </table:table-cell>
          <table:table-cell office:value-type="float" office:value="12027.52" table:style-name="ce13">
            <text:p>12.027,52</text:p>
          </table:table-cell>
          <table:table-cell office:value-type="float" office:value="11517.52" table:style-name="ce13">
            <text:p>11.517,52</text:p>
          </table:table-cell>
          <table:table-cell office:value-type="float" office:value="11905" table:style-name="ce13">
            <text:p>11.905,00</text:p>
          </table:table-cell>
          <table:table-cell office:value-type="float" office:value="11353" table:style-name="ce13">
            <text:p>11.353,00</text:p>
          </table:table-cell>
          <table:table-cell office:value-type="float" office:value="11969.67" table:style-name="ce13">
            <text:p>11.969,67</text:p>
          </table:table-cell>
          <table:table-cell office:value-type="float" office:value="11411.67" table:style-name="ce13">
            <text:p>11.411,67</text:p>
          </table:table-cell>
          <table:table-cell office:value-type="float" office:value="11190.22" table:style-name="ce13">
            <text:p>11.190,22</text:p>
          </table:table-cell>
          <table:table-cell office:value-type="float" office:value="10692.22" table:style-name="ce13">
            <text:p>10.692,22</text:p>
          </table:table-cell>
          <table:table-cell office:value-type="float" office:value="11609.96" table:style-name="ce13">
            <text:p>11.609,96</text:p>
          </table:table-cell>
          <table:table-cell office:value-type="float" office:value="11133.96" table:style-name="ce13">
            <text:p>11.133,96</text:p>
          </table:table-cell>
          <table:table-cell office:value-type="float" office:value="10635.55" table:style-name="ce13">
            <text:p>10.635,55</text:p>
          </table:table-cell>
          <table:table-cell office:value-type="float" office:value="10205.549999999999" table:style-name="ce13">
            <text:p>10.205,55</text:p>
          </table:table-cell>
          <table:table-cell office:value-type="float" office:value="9901.6" table:style-name="ce13">
            <text:p>9.901,60</text:p>
          </table:table-cell>
          <table:table-cell office:value-type="float" office:value="9518.6" table:style-name="ce13">
            <text:p>9.518,60</text:p>
          </table:table-cell>
          <table:table-cell office:value-type="float" office:value="146202.87" table:style-name="ce13">
            <text:p>146.202,87</text:p>
          </table:table-cell>
          <table:table-cell office:value-type="float" office:value="140224.87" table:style-name="ce13">
            <text:p>140.224,8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607955.86" table:style-name="ce13">
            <text:p>607.955,86</text:p>
          </table:table-cell>
          <table:table-cell office:value-type="float" office:value="601254.56999999995" table:style-name="ce13">
            <text:p>601.254,57</text:p>
          </table:table-cell>
          <table:table-cell office:value-type="float" office:value="454472.32" table:style-name="ce13">
            <text:p>454.472,32</text:p>
          </table:table-cell>
          <table:table-cell office:value-type="float" office:value="449670.54" table:style-name="ce13">
            <text:p>449.670,54</text:p>
          </table:table-cell>
          <table:table-cell office:value-type="float" office:value="901326.87" table:style-name="ce13">
            <text:p>901.326,87</text:p>
          </table:table-cell>
          <table:table-cell office:value-type="float" office:value="890668.46" table:style-name="ce13">
            <text:p>890.668,46</text:p>
          </table:table-cell>
          <table:table-cell office:value-type="float" office:value="608844.42000000004" table:style-name="ce13">
            <text:p>608.844,42</text:p>
          </table:table-cell>
          <table:table-cell office:value-type="float" office:value="601346.06000000006" table:style-name="ce13">
            <text:p>601.346,06</text:p>
          </table:table-cell>
          <table:table-cell office:value-type="float" office:value="340366.88" table:style-name="ce13">
            <text:p>340.366,88</text:p>
          </table:table-cell>
          <table:table-cell office:value-type="float" office:value="336323.68" table:style-name="ce13">
            <text:p>336.323,68</text:p>
          </table:table-cell>
          <table:table-cell office:value-type="float" office:value="314258.48" table:style-name="ce13">
            <text:p>314.258,48</text:p>
          </table:table-cell>
          <table:table-cell office:value-type="float" office:value="310571.21000000002" table:style-name="ce13">
            <text:p>310.571,21</text:p>
          </table:table-cell>
          <table:table-cell office:value-type="float" office:value="345505.1" table:style-name="ce13">
            <text:p>345.505,10</text:p>
          </table:table-cell>
          <table:table-cell office:value-type="float" office:value="341200.27" table:style-name="ce13">
            <text:p>341.200,27</text:p>
          </table:table-cell>
          <table:table-cell office:value-type="float" office:value="304522.40999999997" table:style-name="ce13">
            <text:p>304.522,41</text:p>
          </table:table-cell>
          <table:table-cell office:value-type="float" office:value="300464.5" table:style-name="ce13">
            <text:p>300.464,50</text:p>
          </table:table-cell>
          <table:table-cell office:value-type="float" office:value="244754.73" table:style-name="ce13">
            <text:p>244.754,73</text:p>
          </table:table-cell>
          <table:table-cell office:value-type="float" office:value="241441.96" table:style-name="ce13">
            <text:p>241.441,96</text:p>
          </table:table-cell>
          <table:table-cell office:value-type="float" office:value="342129.4" table:style-name="ce13">
            <text:p>342.129,40</text:p>
          </table:table-cell>
          <table:table-cell office:value-type="float" office:value="337776.2" table:style-name="ce13">
            <text:p>337.776,20</text:p>
          </table:table-cell>
          <table:table-cell office:value-type="float" office:value="520235.72" table:style-name="ce13">
            <text:p>520.235,72</text:p>
          </table:table-cell>
          <table:table-cell office:value-type="float" office:value="513593.96" table:style-name="ce13">
            <text:p>513.593,96</text:p>
          </table:table-cell>
          <table:table-cell office:value-type="float" office:value="408787.88999999996" table:style-name="ce13">
            <text:p>408.787,89</text:p>
          </table:table-cell>
          <table:table-cell office:value-type="float" office:value="401399.16" table:style-name="ce13">
            <text:p>401.399,16</text:p>
          </table:table-cell>
          <table:table-cell office:value-type="float" office:value="5393160.0800000001" table:style-name="ce13">
            <text:p>5.393.160,08</text:p>
          </table:table-cell>
          <table:table-cell office:value-type="float" office:value="5325710.5699999994" table:style-name="ce13">
            <text:p>5.325.710,5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" table:style-name="ce13">
            <text:p>3,00</text:p>
          </table:table-cell>
          <table:table-cell office:value-type="float" office:value="3" table:style-name="ce13">
            <text:p>3,00</text:p>
          </table:table-cell>
          <table:table-cell office:value-type="float" office:value="10" table:style-name="ce13">
            <text:p>10,00</text:p>
          </table:table-cell>
          <table:table-cell office:value-type="float" office:value="10" table:style-name="ce13">
            <text:p>10,00</text:p>
          </table:table-cell>
          <table:table-cell office:value-type="float" office:value="58" table:style-name="ce13">
            <text:p>58,00</text:p>
          </table:table-cell>
          <table:table-cell office:value-type="float" office:value="58" table:style-name="ce13">
            <text:p>58,00</text:p>
          </table:table-cell>
          <table:table-cell office:value-type="float" office:value="266" table:style-name="ce13">
            <text:p>266,00</text:p>
          </table:table-cell>
          <table:table-cell office:value-type="float" office:value="266" table:style-name="ce13">
            <text:p>266,00</text:p>
          </table:table-cell>
          <table:table-cell office:value-type="float" office:value="410" table:style-name="ce13">
            <text:p>410,00</text:p>
          </table:table-cell>
          <table:table-cell office:value-type="float" office:value="410" table:style-name="ce13">
            <text:p>410,00</text:p>
          </table:table-cell>
          <table:table-cell office:value-type="float" office:value="310" table:style-name="ce13">
            <text:p>310,00</text:p>
          </table:table-cell>
          <table:table-cell office:value-type="float" office:value="310" table:style-name="ce13">
            <text:p>310,00</text:p>
          </table:table-cell>
          <table:table-cell office:value-type="float" office:value="78" table:style-name="ce13">
            <text:p>78,00</text:p>
          </table:table-cell>
          <table:table-cell office:value-type="float" office:value="78" table:style-name="ce13">
            <text:p>78,00</text:p>
          </table:table-cell>
          <table:table-cell office:value-type="float" office:value="2" table:style-name="ce13">
            <text:p>2,00</text:p>
          </table:table-cell>
          <table:table-cell office:value-type="float" office:value="2" table:style-name="ce13">
            <text:p>2,00</text:p>
          </table:table-cell>
          <table:table-cell office:value-type="float" office:value="61" table:style-name="ce13">
            <text:p>61,00</text:p>
          </table:table-cell>
          <table:table-cell office:value-type="float" office:value="61" table:style-name="ce13">
            <text:p>61,00</text:p>
          </table:table-cell>
          <table:table-cell office:value-type="float" office:value="1198" table:style-name="ce13">
            <text:p>1.198,00</text:p>
          </table:table-cell>
          <table:table-cell office:value-type="float" office:value="1198" table:style-name="ce13">
            <text:p>1.198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3369.55" table:style-name="ce13">
            <text:p>13.369,55</text:p>
          </table:table-cell>
          <table:table-cell office:value-type="float" office:value="13237.18" table:style-name="ce13">
            <text:p>13.237,18</text:p>
          </table:table-cell>
          <table:table-cell office:value-type="float" office:value="12962.76" table:style-name="ce13">
            <text:p>12.962,76</text:p>
          </table:table-cell>
          <table:table-cell office:value-type="float" office:value="12834.42" table:style-name="ce13">
            <text:p>12.834,42</text:p>
          </table:table-cell>
          <table:table-cell office:value-type="float" office:value="16966.96" table:style-name="ce13">
            <text:p>16.966,96</text:p>
          </table:table-cell>
          <table:table-cell office:value-type="float" office:value="16798.97" table:style-name="ce13">
            <text:p>16.798,97</text:p>
          </table:table-cell>
          <table:table-cell office:value-type="float" office:value="19561.099999999999" table:style-name="ce13">
            <text:p>19.561,10</text:p>
          </table:table-cell>
          <table:table-cell office:value-type="float" office:value="19367.43" table:style-name="ce13">
            <text:p>19.367,43</text:p>
          </table:table-cell>
          <table:table-cell office:value-type="float" office:value="21737.82" table:style-name="ce13">
            <text:p>21.737,82</text:p>
          </table:table-cell>
          <table:table-cell office:value-type="float" office:value="21522.59" table:style-name="ce13">
            <text:p>21.522,59</text:p>
          </table:table-cell>
          <table:table-cell office:value-type="float" office:value="21090.01" table:style-name="ce13">
            <text:p>21.090,01</text:p>
          </table:table-cell>
          <table:table-cell office:value-type="float" office:value="20881.2" table:style-name="ce13">
            <text:p>20.881,20</text:p>
          </table:table-cell>
          <table:table-cell office:value-type="float" office:value="22344.34" table:style-name="ce13">
            <text:p>22.344,34</text:p>
          </table:table-cell>
          <table:table-cell office:value-type="float" office:value="22123.11" table:style-name="ce13">
            <text:p>22.123,11</text:p>
          </table:table-cell>
          <table:table-cell office:value-type="float" office:value="19625.39" table:style-name="ce13">
            <text:p>19.625,39</text:p>
          </table:table-cell>
          <table:table-cell office:value-type="float" office:value="19431.080000000002" table:style-name="ce13">
            <text:p>19.431,08</text:p>
          </table:table-cell>
          <table:table-cell office:value-type="float" office:value="16769.12" table:style-name="ce13">
            <text:p>16.769,12</text:p>
          </table:table-cell>
          <table:table-cell office:value-type="float" office:value="16603.09" table:style-name="ce13">
            <text:p>16.603,09</text:p>
          </table:table-cell>
          <table:table-cell office:value-type="float" office:value="14836.64" table:style-name="ce13">
            <text:p>14.836,64</text:p>
          </table:table-cell>
          <table:table-cell office:value-type="float" office:value="14689.74" table:style-name="ce13">
            <text:p>14.689,74</text:p>
          </table:table-cell>
          <table:table-cell office:value-type="float" office:value="10178.77" table:style-name="ce13">
            <text:p>10.178,77</text:p>
          </table:table-cell>
          <table:table-cell office:value-type="float" office:value="10078" table:style-name="ce13">
            <text:p>10.078,00</text:p>
          </table:table-cell>
          <table:table-cell office:value-type="float" office:value="13364.53" table:style-name="ce13">
            <text:p>13.364,53</text:p>
          </table:table-cell>
          <table:table-cell office:value-type="float" office:value="12149.58" table:style-name="ce13">
            <text:p>12.149,58</text:p>
          </table:table-cell>
          <table:table-cell office:value-type="float" office:value="202806.99" table:style-name="ce13">
            <text:p>202.806,99</text:p>
          </table:table-cell>
          <table:table-cell office:value-type="float" office:value="199716.39" table:style-name="ce13">
            <text:p>199.716,3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3722.52" table:style-name="ce13">
            <text:p>3.722,52</text:p>
          </table:table-cell>
          <table:table-cell office:value-type="float" office:value="3685.67" table:style-name="ce13">
            <text:p>3.685,67</text:p>
          </table:table-cell>
          <table:table-cell office:value-type="float" office:value="3722.52" table:style-name="ce13">
            <text:p>3.722,52</text:p>
          </table:table-cell>
          <table:table-cell office:value-type="float" office:value="3685.67" table:style-name="ce13">
            <text:p>3.685,67</text:p>
          </table:table-cell>
          <table:table-cell office:value-type="float" office:value="5169.47" table:style-name="ce13">
            <text:p>5.169,47</text:p>
          </table:table-cell>
          <table:table-cell office:value-type="float" office:value="5118.29" table:style-name="ce13">
            <text:p>5.118,29</text:p>
          </table:table-cell>
          <table:table-cell office:value-type="float" office:value="7032.08" table:style-name="ce13">
            <text:p>7.032,08</text:p>
          </table:table-cell>
          <table:table-cell office:value-type="float" office:value="6962.46" table:style-name="ce13">
            <text:p>6.962,46</text:p>
          </table:table-cell>
          <table:table-cell office:value-type="float" office:value="9242.92" table:style-name="ce13">
            <text:p>9.242,92</text:p>
          </table:table-cell>
          <table:table-cell office:value-type="float" office:value="9151.41" table:style-name="ce13">
            <text:p>9.151,41</text:p>
          </table:table-cell>
          <table:table-cell office:value-type="float" office:value="12213.07" table:style-name="ce13">
            <text:p>12.213,07</text:p>
          </table:table-cell>
          <table:table-cell office:value-type="float" office:value="12092.15" table:style-name="ce13">
            <text:p>12.092,15</text:p>
          </table:table-cell>
          <table:table-cell office:value-type="float" office:value="16783.830000000002" table:style-name="ce13">
            <text:p>16.783,83</text:p>
          </table:table-cell>
          <table:table-cell office:value-type="float" office:value="15258.03" table:style-name="ce13">
            <text:p>15.258,03</text:p>
          </table:table-cell>
          <table:table-cell office:value-type="float" office:value="12008.95" table:style-name="ce13">
            <text:p>12.008,95</text:p>
          </table:table-cell>
          <table:table-cell office:value-type="float" office:value="10917.22" table:style-name="ce13">
            <text:p>10.917,22</text:p>
          </table:table-cell>
          <table:table-cell office:value-type="float" office:value="8964.4" table:style-name="ce13">
            <text:p>8.964,40</text:p>
          </table:table-cell>
          <table:table-cell office:value-type="float" office:value="8149.45" table:style-name="ce13">
            <text:p>8.149,45</text:p>
          </table:table-cell>
          <table:table-cell office:value-type="float" office:value="6260.74" table:style-name="ce13">
            <text:p>6.260,74</text:p>
          </table:table-cell>
          <table:table-cell office:value-type="float" office:value="5691.58" table:style-name="ce13">
            <text:p>5.691,58</text:p>
          </table:table-cell>
          <table:table-cell office:value-type="float" office:value="2311.04" table:style-name="ce13">
            <text:p>2.311,04</text:p>
          </table:table-cell>
          <table:table-cell office:value-type="float" office:value="2100.9499999999998" table:style-name="ce13">
            <text:p>2.100,95</text:p>
          </table:table-cell>
          <table:table-cell office:value-type="float" office:value="3864.27" table:style-name="ce13">
            <text:p>3.864,27</text:p>
          </table:table-cell>
          <table:table-cell office:value-type="float" office:value="3512.97" table:style-name="ce13">
            <text:p>3.512,97</text:p>
          </table:table-cell>
          <table:table-cell office:value-type="float" office:value="91295.81" table:style-name="ce13">
            <text:p>91.295,81</text:p>
          </table:table-cell>
          <table:table-cell office:value-type="float" office:value="86325.85" table:style-name="ce13">
            <text:p>86.325,8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0556.689999999999" table:style-name="ce13">
            <text:p>10.556,69</text:p>
          </table:table-cell>
          <table:table-cell office:value-type="float" office:value="10074.009999999998" table:style-name="ce13">
            <text:p>10.074,01</text:p>
          </table:table-cell>
          <table:table-cell office:value-type="float" office:value="12573.560000000001" table:style-name="ce13">
            <text:p>12.573,56</text:p>
          </table:table-cell>
          <table:table-cell office:value-type="float" office:value="12020.76" table:style-name="ce13">
            <text:p>12.020,76</text:p>
          </table:table-cell>
          <table:table-cell office:value-type="float" office:value="13854.72" table:style-name="ce13">
            <text:p>13.854,72</text:p>
          </table:table-cell>
          <table:table-cell office:value-type="float" office:value="13303.8" table:style-name="ce13">
            <text:p>13.303,80</text:p>
          </table:table-cell>
          <table:table-cell office:value-type="float" office:value="12497.46" table:style-name="ce13">
            <text:p>12.497,46</text:p>
          </table:table-cell>
          <table:table-cell office:value-type="float" office:value="11998.15" table:style-name="ce13">
            <text:p>11.998,15</text:p>
          </table:table-cell>
          <table:table-cell office:value-type="float" office:value="14568.7" table:style-name="ce13">
            <text:p>14.568,70</text:p>
          </table:table-cell>
          <table:table-cell office:value-type="float" office:value="13874.33" table:style-name="ce13">
            <text:p>13.874,33</text:p>
          </table:table-cell>
          <table:table-cell office:value-type="float" office:value="15198.45" table:style-name="ce13">
            <text:p>15.198,45</text:p>
          </table:table-cell>
          <table:table-cell office:value-type="float" office:value="14528.890000000001" table:style-name="ce13">
            <text:p>14.528,89</text:p>
          </table:table-cell>
          <table:table-cell office:value-type="float" office:value="16726.739999999998" table:style-name="ce13">
            <text:p>16.726,74</text:p>
          </table:table-cell>
          <table:table-cell office:value-type="float" office:value="15881.759999999998" table:style-name="ce13">
            <text:p>15.881,76</text:p>
          </table:table-cell>
          <table:table-cell office:value-type="float" office:value="12488.150000000001" table:style-name="ce13">
            <text:p>12.488,15</text:p>
          </table:table-cell>
          <table:table-cell office:value-type="float" office:value="11957.79" table:style-name="ce13">
            <text:p>11.957,79</text:p>
          </table:table-cell>
          <table:table-cell office:value-type="float" office:value="17431.48" table:style-name="ce13">
            <text:p>17.431,48</text:p>
          </table:table-cell>
          <table:table-cell office:value-type="float" office:value="16611.650000000001" table:style-name="ce13">
            <text:p>16.611,65</text:p>
          </table:table-cell>
          <table:table-cell office:value-type="float" office:value="17612.649999999998" table:style-name="ce13">
            <text:p>17.612,65</text:p>
          </table:table-cell>
          <table:table-cell office:value-type="float" office:value="16999.669999999998" table:style-name="ce13">
            <text:p>16.999,67</text:p>
          </table:table-cell>
          <table:table-cell office:value-type="float" office:value="16788" table:style-name="ce13">
            <text:p>16.788,00</text:p>
          </table:table-cell>
          <table:table-cell office:value-type="float" office:value="16064.640000000001" table:style-name="ce13">
            <text:p>16.064,64</text:p>
          </table:table-cell>
          <table:table-cell office:value-type="float" office:value="15216.539999999999" table:style-name="ce13">
            <text:p>15.216,54</text:p>
          </table:table-cell>
          <table:table-cell office:value-type="float" office:value="14607.779999999999" table:style-name="ce13">
            <text:p>14.607,78</text:p>
          </table:table-cell>
          <table:table-cell office:value-type="float" office:value="175513.13999999998" table:style-name="ce13">
            <text:p>175.513,14</text:p>
          </table:table-cell>
          <table:table-cell office:value-type="float" office:value="167923.23" table:style-name="ce13">
            <text:p>167.923,2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7648.76" table:style-name="ce13">
            <text:p>27.648,76</text:p>
          </table:table-cell>
          <table:table-cell office:value-type="float" office:value="26996.86" table:style-name="ce13">
            <text:p>26.996,86</text:p>
          </table:table-cell>
          <table:table-cell office:value-type="float" office:value="29258.84" table:style-name="ce13">
            <text:p>29.258,84</text:p>
          </table:table-cell>
          <table:table-cell office:value-type="float" office:value="28540.85" table:style-name="ce13">
            <text:p>28.540,85</text:p>
          </table:table-cell>
          <table:table-cell office:value-type="float" office:value="35991.15" table:style-name="ce13">
            <text:p>35.991,15</text:p>
          </table:table-cell>
          <table:table-cell office:value-type="float" office:value="35221.06" table:style-name="ce13">
            <text:p>35.221,06</text:p>
          </table:table-cell>
          <table:table-cell office:value-type="float" office:value="39093.64" table:style-name="ce13">
            <text:p>39.093,64</text:p>
          </table:table-cell>
          <table:table-cell office:value-type="float" office:value="38331.040000000001" table:style-name="ce13">
            <text:p>38.331,04</text:p>
          </table:table-cell>
          <table:table-cell office:value-type="float" office:value="45559.44" table:style-name="ce13">
            <text:p>45.559,44</text:p>
          </table:table-cell>
          <table:table-cell office:value-type="float" office:value="44558.33" table:style-name="ce13">
            <text:p>44.558,33</text:p>
          </table:table-cell>
          <table:table-cell office:value-type="float" office:value="48559.53" table:style-name="ce13">
            <text:p>48.559,53</text:p>
          </table:table-cell>
          <table:table-cell office:value-type="float" office:value="47560.24" table:style-name="ce13">
            <text:p>47.560,24</text:p>
          </table:table-cell>
          <table:table-cell office:value-type="float" office:value="56120.91" table:style-name="ce13">
            <text:p>56.120,91</text:p>
          </table:table-cell>
          <table:table-cell office:value-type="float" office:value="53528.9" table:style-name="ce13">
            <text:p>53.528,90</text:p>
          </table:table-cell>
          <table:table-cell office:value-type="float" office:value="44532.49" table:style-name="ce13">
            <text:p>44.532,49</text:p>
          </table:table-cell>
          <table:table-cell office:value-type="float" office:value="42716.09" table:style-name="ce13">
            <text:p>42.716,09</text:p>
          </table:table-cell>
          <table:table-cell office:value-type="float" office:value="43475" table:style-name="ce13">
            <text:p>43.475,00</text:p>
          </table:table-cell>
          <table:table-cell office:value-type="float" office:value="41674.19" table:style-name="ce13">
            <text:p>41.674,19</text:p>
          </table:table-cell>
          <table:table-cell office:value-type="float" office:value="38788.03" table:style-name="ce13">
            <text:p>38.788,03</text:p>
          </table:table-cell>
          <table:table-cell office:value-type="float" office:value="37458.99" table:style-name="ce13">
            <text:p>37.458,99</text:p>
          </table:table-cell>
          <table:table-cell office:value-type="float" office:value="29279.81" table:style-name="ce13">
            <text:p>29.279,81</text:p>
          </table:table-cell>
          <table:table-cell office:value-type="float" office:value="28245.59" table:style-name="ce13">
            <text:p>28.245,59</text:p>
          </table:table-cell>
          <table:table-cell office:value-type="float" office:value="32506.339999999997" table:style-name="ce13">
            <text:p>32.506,34</text:p>
          </table:table-cell>
          <table:table-cell office:value-type="float" office:value="30331.329999999998" table:style-name="ce13">
            <text:p>30.331,33</text:p>
          </table:table-cell>
          <table:table-cell office:value-type="float" office:value="470813.93999999994" table:style-name="ce13">
            <text:p>470.813,94</text:p>
          </table:table-cell>
          <table:table-cell office:value-type="float" office:value="455163.47" table:style-name="ce13">
            <text:p>455.163,4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86.8" table:style-name="ce13">
            <text:p>86,80</text:p>
          </table:table-cell>
          <table:table-cell office:value-type="float" office:value="85.9" table:style-name="ce13">
            <text:p>85,90</text:p>
          </table:table-cell>
          <table:table-cell office:value-type="float" office:value="86.52" table:style-name="ce13">
            <text:p>86,52</text:p>
          </table:table-cell>
          <table:table-cell office:value-type="float" office:value="85.62" table:style-name="ce13">
            <text:p>85,62</text:p>
          </table:table-cell>
          <table:table-cell office:value-type="float" office:value="2881.15" table:style-name="ce13">
            <text:p>2.881,15</text:p>
          </table:table-cell>
          <table:table-cell office:value-type="float" office:value="2879.35" table:style-name="ce13">
            <text:p>2.879,35</text:p>
          </table:table-cell>
          <table:table-cell office:value-type="float" office:value="3871.34" table:style-name="ce13">
            <text:p>3.871,34</text:p>
          </table:table-cell>
          <table:table-cell office:value-type="float" office:value="3869.54" table:style-name="ce13">
            <text:p>3.869,54</text:p>
          </table:table-cell>
          <table:table-cell office:value-type="float" office:value="4313.37" table:style-name="ce13">
            <text:p>4.313,37</text:p>
          </table:table-cell>
          <table:table-cell office:value-type="float" office:value="4311.57" table:style-name="ce13">
            <text:p>4.311,57</text:p>
          </table:table-cell>
          <table:table-cell office:value-type="float" office:value="4220.75" table:style-name="ce13">
            <text:p>4.220,75</text:p>
          </table:table-cell>
          <table:table-cell office:value-type="float" office:value="4218.95" table:style-name="ce13">
            <text:p>4.218,95</text:p>
          </table:table-cell>
          <table:table-cell office:value-type="float" office:value="4362.83" table:style-name="ce13">
            <text:p>4.362,83</text:p>
          </table:table-cell>
          <table:table-cell office:value-type="float" office:value="4361.03" table:style-name="ce13">
            <text:p>4.361,03</text:p>
          </table:table-cell>
          <table:table-cell office:value-type="float" office:value="4384.32" table:style-name="ce13">
            <text:p>4.384,32</text:p>
          </table:table-cell>
          <table:table-cell office:value-type="float" office:value="4382.5200000000004" table:style-name="ce13">
            <text:p>4.382,52</text:p>
          </table:table-cell>
          <table:table-cell office:value-type="float" office:value="4042.32" table:style-name="ce13">
            <text:p>4.042,32</text:p>
          </table:table-cell>
          <table:table-cell office:value-type="float" office:value="4040.52" table:style-name="ce13">
            <text:p>4.040,52</text:p>
          </table:table-cell>
          <table:table-cell office:value-type="float" office:value="4356.3599999999997" table:style-name="ce13">
            <text:p>4.356,36</text:p>
          </table:table-cell>
          <table:table-cell office:value-type="float" office:value="4354.5600000000004" table:style-name="ce13">
            <text:p>4.354,56</text:p>
          </table:table-cell>
          <table:table-cell office:value-type="float" office:value="4403.01" table:style-name="ce13">
            <text:p>4.403,01</text:p>
          </table:table-cell>
          <table:table-cell office:value-type="float" office:value="4401.21" table:style-name="ce13">
            <text:p>4.401,21</text:p>
          </table:table-cell>
          <table:table-cell office:value-type="float" office:value="4491.5200000000004" table:style-name="ce13">
            <text:p>4.491,52</text:p>
          </table:table-cell>
          <table:table-cell office:value-type="float" office:value="4489.72" table:style-name="ce13">
            <text:p>4.489,72</text:p>
          </table:table-cell>
          <table:table-cell office:value-type="float" office:value="41500.29" table:style-name="ce13">
            <text:p>41.500,29</text:p>
          </table:table-cell>
          <table:table-cell office:value-type="float" office:value="41480.49" table:style-name="ce13">
            <text:p>41.480,4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20400.04" table:style-name="ce13">
            <text:p>120.400,04</text:p>
          </table:table-cell>
          <table:table-cell office:value-type="float" office:value="117723.89" table:style-name="ce13">
            <text:p>117.723,89</text:p>
          </table:table-cell>
          <table:table-cell office:value-type="float" office:value="104851.41" table:style-name="ce13">
            <text:p>104.851,41</text:p>
          </table:table-cell>
          <table:table-cell office:value-type="float" office:value="102642.29" table:style-name="ce13">
            <text:p>102.642,29</text:p>
          </table:table-cell>
          <table:table-cell office:value-type="float" office:value="192387.81" table:style-name="ce13">
            <text:p>192.387,81</text:p>
          </table:table-cell>
          <table:table-cell office:value-type="float" office:value="188038.7" table:style-name="ce13">
            <text:p>188.038,70</text:p>
          </table:table-cell>
          <table:table-cell office:value-type="float" office:value="123405.96" table:style-name="ce13">
            <text:p>123.405,96</text:p>
          </table:table-cell>
          <table:table-cell office:value-type="float" office:value="119885.73" table:style-name="ce13">
            <text:p>119.885,73</text:p>
          </table:table-cell>
          <table:table-cell office:value-type="float" office:value="55338.95" table:style-name="ce13">
            <text:p>55.338,95</text:p>
          </table:table-cell>
          <table:table-cell office:value-type="float" office:value="53649.26" table:style-name="ce13">
            <text:p>53.649,26</text:p>
          </table:table-cell>
          <table:table-cell office:value-type="float" office:value="67100.850000000006" table:style-name="ce13">
            <text:p>67.100,85</text:p>
          </table:table-cell>
          <table:table-cell office:value-type="float" office:value="65278.87" table:style-name="ce13">
            <text:p>65.278,87</text:p>
          </table:table-cell>
          <table:table-cell office:value-type="float" office:value="55756.22" table:style-name="ce13">
            <text:p>55.756,22</text:p>
          </table:table-cell>
          <table:table-cell office:value-type="float" office:value="54240.55" table:style-name="ce13">
            <text:p>54.240,55</text:p>
          </table:table-cell>
          <table:table-cell office:value-type="float" office:value="46058.11" table:style-name="ce13">
            <text:p>46.058,11</text:p>
          </table:table-cell>
          <table:table-cell office:value-type="float" office:value="44784.2" table:style-name="ce13">
            <text:p>44.784,20</text:p>
          </table:table-cell>
          <table:table-cell office:value-type="float" office:value="32997.410000000003" table:style-name="ce13">
            <text:p>32.997,41</text:p>
          </table:table-cell>
          <table:table-cell office:value-type="float" office:value="32065.08" table:style-name="ce13">
            <text:p>32.065,08</text:p>
          </table:table-cell>
          <table:table-cell office:value-type="float" office:value="65546.03" table:style-name="ce13">
            <text:p>65.546,03</text:p>
          </table:table-cell>
          <table:table-cell office:value-type="float" office:value="63724.23" table:style-name="ce13">
            <text:p>63.724,23</text:p>
          </table:table-cell>
          <table:table-cell office:value-type="float" office:value="100229.14" table:style-name="ce13">
            <text:p>100.229,14</text:p>
          </table:table-cell>
          <table:table-cell office:value-type="float" office:value="97510.6" table:style-name="ce13">
            <text:p>97.510,60</text:p>
          </table:table-cell>
          <table:table-cell office:value-type="float" office:value="63472.55" table:style-name="ce13">
            <text:p>63.472,55</text:p>
          </table:table-cell>
          <table:table-cell office:value-type="float" office:value="61782.67" table:style-name="ce13">
            <text:p>61.782,67</text:p>
          </table:table-cell>
          <table:table-cell office:value-type="float" office:value="1027544.48" table:style-name="ce13">
            <text:p>1.027.544,48</text:p>
          </table:table-cell>
          <table:table-cell office:value-type="float" office:value="1001326.07" table:style-name="ce13">
            <text:p>1.001.326,0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9023.82" table:style-name="ce13">
            <text:p>9.023,82</text:p>
          </table:table-cell>
          <table:table-cell office:value-type="float" office:value="8934.48" table:style-name="ce13">
            <text:p>8.934,48</text:p>
          </table:table-cell>
          <table:table-cell office:value-type="float" office:value="9926.34" table:style-name="ce13">
            <text:p>9.926,34</text:p>
          </table:table-cell>
          <table:table-cell office:value-type="float" office:value="9828.06" table:style-name="ce13">
            <text:p>9.828,06</text:p>
          </table:table-cell>
          <table:table-cell office:value-type="float" office:value="12151.4" table:style-name="ce13">
            <text:p>12.151,40</text:p>
          </table:table-cell>
          <table:table-cell office:value-type="float" office:value="12031.09" table:style-name="ce13">
            <text:p>12.031,09</text:p>
          </table:table-cell>
          <table:table-cell office:value-type="float" office:value="13421.87" table:style-name="ce13">
            <text:p>13.421,87</text:p>
          </table:table-cell>
          <table:table-cell office:value-type="float" office:value="13288.98" table:style-name="ce13">
            <text:p>13.288,98</text:p>
          </table:table-cell>
          <table:table-cell office:value-type="float" office:value="15010.46" table:style-name="ce13">
            <text:p>15.010,46</text:p>
          </table:table-cell>
          <table:table-cell office:value-type="float" office:value="14861.85" table:style-name="ce13">
            <text:p>14.861,85</text:p>
          </table:table-cell>
          <table:table-cell office:value-type="float" office:value="14993.73" table:style-name="ce13">
            <text:p>14.993,73</text:p>
          </table:table-cell>
          <table:table-cell office:value-type="float" office:value="14845.28" table:style-name="ce13">
            <text:p>14.845,28</text:p>
          </table:table-cell>
          <table:table-cell office:value-type="float" office:value="15376.57" table:style-name="ce13">
            <text:p>15.376,57</text:p>
          </table:table-cell>
          <table:table-cell office:value-type="float" office:value="15224.33" table:style-name="ce13">
            <text:p>15.224,33</text:p>
          </table:table-cell>
          <table:table-cell office:value-type="float" office:value="14140.7" table:style-name="ce13">
            <text:p>14.140,70</text:p>
          </table:table-cell>
          <table:table-cell office:value-type="float" office:value="14000.7" table:style-name="ce13">
            <text:p>14.000,70</text:p>
          </table:table-cell>
          <table:table-cell office:value-type="float" office:value="11421.74" table:style-name="ce13">
            <text:p>11.421,74</text:p>
          </table:table-cell>
          <table:table-cell office:value-type="float" office:value="11308.65" table:style-name="ce13">
            <text:p>11.308,65</text:p>
          </table:table-cell>
          <table:table-cell office:value-type="float" office:value="9604.1299999999992" table:style-name="ce13">
            <text:p>9.604,13</text:p>
          </table:table-cell>
          <table:table-cell office:value-type="float" office:value="9509.0400000000009" table:style-name="ce13">
            <text:p>9.509,04</text:p>
          </table:table-cell>
          <table:table-cell office:value-type="float" office:value="7970.76" table:style-name="ce13">
            <text:p>7.970,76</text:p>
          </table:table-cell>
          <table:table-cell office:value-type="float" office:value="7891.84" table:style-name="ce13">
            <text:p>7.891,84</text:p>
          </table:table-cell>
          <table:table-cell office:value-type="float" office:value="9610.5400000000009" table:style-name="ce13">
            <text:p>9.610,54</text:p>
          </table:table-cell>
          <table:table-cell office:value-type="float" office:value="8736.86" table:style-name="ce13">
            <text:p>8.736,86</text:p>
          </table:table-cell>
          <table:table-cell office:value-type="float" office:value="142652.06" table:style-name="ce13">
            <text:p>142.652,06</text:p>
          </table:table-cell>
          <table:table-cell office:value-type="float" office:value="140461.16" table:style-name="ce13">
            <text:p>140.461,1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595146.74" table:style-name="ce13">
            <text:p>595.146,74</text:p>
          </table:table-cell>
          <table:table-cell office:value-type="float" office:value="565197.15" table:style-name="ce13">
            <text:p>565.197,15</text:p>
          </table:table-cell>
          <table:table-cell office:value-type="float" office:value="631226.68000000005" table:style-name="ce13">
            <text:p>631.226,68</text:p>
          </table:table-cell>
          <table:table-cell office:value-type="float" office:value="599252.03" table:style-name="ce13">
            <text:p>599.252,03</text:p>
          </table:table-cell>
          <table:table-cell office:value-type="float" office:value="461642.69" table:style-name="ce13">
            <text:p>461.642,69</text:p>
          </table:table-cell>
          <table:table-cell office:value-type="float" office:value="435072.77" table:style-name="ce13">
            <text:p>435.072,77</text:p>
          </table:table-cell>
          <table:table-cell office:value-type="float" office:value="433725.84" table:style-name="ce13">
            <text:p>433.725,84</text:p>
          </table:table-cell>
          <table:table-cell office:value-type="float" office:value="408212.73" table:style-name="ce13">
            <text:p>408.212,73</text:p>
          </table:table-cell>
          <table:table-cell office:value-type="float" office:value="558233.66999999993" table:style-name="ce13">
            <text:p>558.233,67</text:p>
          </table:table-cell>
          <table:table-cell office:value-type="float" office:value="527240.59000000008" table:style-name="ce13">
            <text:p>527.240,59</text:p>
          </table:table-cell>
          <table:table-cell office:value-type="float" office:value="588107.85" table:style-name="ce13">
            <text:p>588.107,85</text:p>
          </table:table-cell>
          <table:table-cell office:value-type="float" office:value="556342.82000000007" table:style-name="ce13">
            <text:p>556.342,82</text:p>
          </table:table-cell>
          <table:table-cell office:value-type="float" office:value="741110.28" table:style-name="ce13">
            <text:p>741.110,28</text:p>
          </table:table-cell>
          <table:table-cell office:value-type="float" office:value="701062.75" table:style-name="ce13">
            <text:p>701.062,75</text:p>
          </table:table-cell>
          <table:table-cell office:value-type="float" office:value="701554.6" table:style-name="ce13">
            <text:p>701.554,60</text:p>
          </table:table-cell>
          <table:table-cell office:value-type="float" office:value="663120.53999999992" table:style-name="ce13">
            <text:p>663.120,54</text:p>
          </table:table-cell>
          <table:table-cell office:value-type="float" office:value="683877.38" table:style-name="ce13">
            <text:p>683.877,38</text:p>
          </table:table-cell>
          <table:table-cell office:value-type="float" office:value="648254.1399999999" table:style-name="ce13">
            <text:p>648.254,14</text:p>
          </table:table-cell>
          <table:table-cell office:value-type="float" office:value="754318.02999999991" table:style-name="ce13">
            <text:p>754.318,03</text:p>
          </table:table-cell>
          <table:table-cell office:value-type="float" office:value="710393.07000000007" table:style-name="ce13">
            <text:p>710.393,07</text:p>
          </table:table-cell>
          <table:table-cell office:value-type="float" office:value="706764.25" table:style-name="ce13">
            <text:p>706.764,25</text:p>
          </table:table-cell>
          <table:table-cell office:value-type="float" office:value="664627.44000000006" table:style-name="ce13">
            <text:p>664.627,44</text:p>
          </table:table-cell>
          <table:table-cell office:value-type="float" office:value="746943.04999999993" table:style-name="ce13">
            <text:p>746.943,05</text:p>
          </table:table-cell>
          <table:table-cell office:value-type="float" office:value="705451.15" table:style-name="ce13">
            <text:p>705.451,15</text:p>
          </table:table-cell>
          <table:table-cell office:value-type="float" office:value="7602651.0599999996" table:style-name="ce13">
            <text:p>7.602.651,06</text:p>
          </table:table-cell>
          <table:table-cell office:value-type="float" office:value="7184227.1799999997" table:style-name="ce13">
            <text:p>7.184.227,1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724657.4" table:style-name="ce13">
            <text:p>724.657,40</text:p>
          </table:table-cell>
          <table:table-cell office:value-type="float" office:value="691941.42" table:style-name="ce13">
            <text:p>691.941,42</text:p>
          </table:table-cell>
          <table:table-cell office:value-type="float" office:value="746090.95" table:style-name="ce13">
            <text:p>746.090,95</text:p>
          </table:table-cell>
          <table:table-cell office:value-type="float" office:value="711808" table:style-name="ce13">
            <text:p>711.808,00</text:p>
          </table:table-cell>
          <table:table-cell office:value-type="float" office:value="669063.05000000005" table:style-name="ce13">
            <text:p>669.063,05</text:p>
          </table:table-cell>
          <table:table-cell office:value-type="float" office:value="638021.91" table:style-name="ce13">
            <text:p>638.021,91</text:p>
          </table:table-cell>
          <table:table-cell office:value-type="float" office:value="574425.01" table:style-name="ce13">
            <text:p>574.425,01</text:p>
          </table:table-cell>
          <table:table-cell office:value-type="float" office:value="545256.98" table:style-name="ce13">
            <text:p>545.256,98</text:p>
          </table:table-cell>
          <table:table-cell office:value-type="float" office:value="632896.44999999995" table:style-name="ce13">
            <text:p>632.896,45</text:p>
          </table:table-cell>
          <table:table-cell office:value-type="float" office:value="600063.27" table:style-name="ce13">
            <text:p>600.063,27</text:p>
          </table:table-cell>
          <table:table-cell office:value-type="float" office:value="674423.18" table:style-name="ce13">
            <text:p>674.423,18</text:p>
          </table:table-cell>
          <table:table-cell office:value-type="float" office:value="640685.92000000004" table:style-name="ce13">
            <text:p>640.685,92</text:p>
          </table:table-cell>
          <table:table-cell office:value-type="float" office:value="816605.9" table:style-name="ce13">
            <text:p>816.605,90</text:p>
          </table:table-cell>
          <table:table-cell office:value-type="float" office:value="774888.66" table:style-name="ce13">
            <text:p>774.888,66</text:p>
          </table:table-cell>
          <table:table-cell office:value-type="float" office:value="766137.73" table:style-name="ce13">
            <text:p>766.137,73</text:p>
          </table:table-cell>
          <table:table-cell office:value-type="float" office:value="726287.96" table:style-name="ce13">
            <text:p>726.287,96</text:p>
          </table:table-cell>
          <table:table-cell office:value-type="float" office:value="732338.85" table:style-name="ce13">
            <text:p>732.338,85</text:p>
          </table:table-cell>
          <table:table-cell office:value-type="float" office:value="695668.39" table:style-name="ce13">
            <text:p>695.668,39</text:p>
          </table:table-cell>
          <table:table-cell office:value-type="float" office:value="833824.55" table:style-name="ce13">
            <text:p>833.824,55</text:p>
          </table:table-cell>
          <table:table-cell office:value-type="float" office:value="787980.9" table:style-name="ce13">
            <text:p>787.980,90</text:p>
          </table:table-cell>
          <table:table-cell office:value-type="float" office:value="819367.16" table:style-name="ce13">
            <text:p>819.367,16</text:p>
          </table:table-cell>
          <table:table-cell office:value-type="float" office:value="774431.09" table:style-name="ce13">
            <text:p>774.431,09</text:p>
          </table:table-cell>
          <table:table-cell office:value-type="float" office:value="824517.65999999992" table:style-name="ce13">
            <text:p>824.517,66</text:p>
          </table:table-cell>
          <table:table-cell office:value-type="float" office:value="780460.4" table:style-name="ce13">
            <text:p>780.460,40</text:p>
          </table:table-cell>
          <table:table-cell office:value-type="float" office:value="8814347.8900000006" table:style-name="ce13">
            <text:p>8.814.347,89</text:p>
          </table:table-cell>
          <table:table-cell office:value-type="float" office:value="8367494.8999999994" table:style-name="ce13">
            <text:p>8.367.494,9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275.75" table:style-name="ce13">
            <text:p>2.275,75</text:p>
          </table:table-cell>
          <table:table-cell office:value-type="float" office:value="2150.4499999999998" table:style-name="ce13">
            <text:p>2.150,45</text:p>
          </table:table-cell>
          <table:table-cell office:value-type="float" office:value="2524.62" table:style-name="ce13">
            <text:p>2.524,62</text:p>
          </table:table-cell>
          <table:table-cell office:value-type="float" office:value="2417.9300000000003" table:style-name="ce13">
            <text:p>2.417,93</text:p>
          </table:table-cell>
          <table:table-cell office:value-type="float" office:value="20278.54" table:style-name="ce13">
            <text:p>20.278,54</text:p>
          </table:table-cell>
          <table:table-cell office:value-type="float" office:value="20036.059999999998" table:style-name="ce13">
            <text:p>20.036,06</text:p>
          </table:table-cell>
          <table:table-cell office:value-type="float" office:value="26911.9" table:style-name="ce13">
            <text:p>26.911,90</text:p>
          </table:table-cell>
          <table:table-cell office:value-type="float" office:value="26633.360000000001" table:style-name="ce13">
            <text:p>26.633,36</text:p>
          </table:table-cell>
          <table:table-cell office:value-type="float" office:value="16426.34" table:style-name="ce13">
            <text:p>16.426,34</text:p>
          </table:table-cell>
          <table:table-cell office:value-type="float" office:value="16211.45" table:style-name="ce13">
            <text:p>16.211,45</text:p>
          </table:table-cell>
          <table:table-cell office:value-type="float" office:value="8251.98" table:style-name="ce13">
            <text:p>8.251,98</text:p>
          </table:table-cell>
          <table:table-cell office:value-type="float" office:value="8104.26" table:style-name="ce13">
            <text:p>8.104,26</text:p>
          </table:table-cell>
          <table:table-cell office:value-type="float" office:value="12380.35" table:style-name="ce13">
            <text:p>12.380,35</text:p>
          </table:table-cell>
          <table:table-cell office:value-type="float" office:value="12204.34" table:style-name="ce13">
            <text:p>12.204,34</text:p>
          </table:table-cell>
          <table:table-cell office:value-type="float" office:value="7864.16" table:style-name="ce13">
            <text:p>7.864,16</text:p>
          </table:table-cell>
          <table:table-cell office:value-type="float" office:value="7741.7" table:style-name="ce13">
            <text:p>7.741,70</text:p>
          </table:table-cell>
          <table:table-cell office:value-type="float" office:value="7382.1900000000005" table:style-name="ce13">
            <text:p>7.382,19</text:p>
          </table:table-cell>
          <table:table-cell office:value-type="float" office:value="7197.9000000000005" table:style-name="ce13">
            <text:p>7.197,90</text:p>
          </table:table-cell>
          <table:table-cell office:value-type="float" office:value="580.02" table:style-name="ce13">
            <text:p>580,02</text:p>
          </table:table-cell>
          <table:table-cell office:value-type="float" office:value="473.88" table:style-name="ce13">
            <text:p>473,88</text:p>
          </table:table-cell>
          <table:table-cell office:value-type="float" office:value="3370.55" table:style-name="ce13">
            <text:p>3.370,55</text:p>
          </table:table-cell>
          <table:table-cell office:value-type="float" office:value="3312.84" table:style-name="ce13">
            <text:p>3.312,84</text:p>
          </table:table-cell>
          <table:table-cell office:value-type="float" office:value="2811.5" table:style-name="ce13">
            <text:p>2.811,50</text:p>
          </table:table-cell>
          <table:table-cell office:value-type="float" office:value="2713.09" table:style-name="ce13">
            <text:p>2.713,09</text:p>
          </table:table-cell>
          <table:table-cell office:value-type="float" office:value="111057.9" table:style-name="ce13">
            <text:p>111.057,90</text:p>
          </table:table-cell>
          <table:table-cell office:value-type="float" office:value="109197.26000000001" table:style-name="ce13">
            <text:p>109.197,2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0683.57" table:style-name="ce13">
            <text:p>50.683,57</text:p>
          </table:table-cell>
          <table:table-cell office:value-type="float" office:value="48755.65" table:style-name="ce13">
            <text:p>48.755,65</text:p>
          </table:table-cell>
          <table:table-cell office:value-type="float" office:value="26299.24" table:style-name="ce13">
            <text:p>26.299,24</text:p>
          </table:table-cell>
          <table:table-cell office:value-type="float" office:value="25108.35" table:style-name="ce13">
            <text:p>25.108,35</text:p>
          </table:table-cell>
          <table:table-cell office:value-type="float" office:value="69446.94" table:style-name="ce13">
            <text:p>69.446,94</text:p>
          </table:table-cell>
          <table:table-cell office:value-type="float" office:value="66877.09" table:style-name="ce13">
            <text:p>66.877,09</text:p>
          </table:table-cell>
          <table:table-cell office:value-type="float" office:value="58922.559999999998" table:style-name="ce13">
            <text:p>58.922,56</text:p>
          </table:table-cell>
          <table:table-cell office:value-type="float" office:value="56691.58" table:style-name="ce13">
            <text:p>56.691,58</text:p>
          </table:table-cell>
          <table:table-cell office:value-type="float" office:value="31999.51" table:style-name="ce13">
            <text:p>31.999,51</text:p>
          </table:table-cell>
          <table:table-cell office:value-type="float" office:value="30830.83" table:style-name="ce13">
            <text:p>30.830,83</text:p>
          </table:table-cell>
          <table:table-cell office:value-type="float" office:value="30632.75" table:style-name="ce13">
            <text:p>30.632,75</text:p>
          </table:table-cell>
          <table:table-cell office:value-type="float" office:value="29141.86" table:style-name="ce13">
            <text:p>29.141,86</text:p>
          </table:table-cell>
          <table:table-cell office:value-type="float" office:value="19732.37" table:style-name="ce13">
            <text:p>19.732,37</text:p>
          </table:table-cell>
          <table:table-cell office:value-type="float" office:value="18817.7" table:style-name="ce13">
            <text:p>18.817,70</text:p>
          </table:table-cell>
          <table:table-cell office:value-type="float" office:value="21866.05" table:style-name="ce13">
            <text:p>21.866,05</text:p>
          </table:table-cell>
          <table:table-cell office:value-type="float" office:value="20936.490000000002" table:style-name="ce13">
            <text:p>20.936,49</text:p>
          </table:table-cell>
          <table:table-cell office:value-type="float" office:value="14128.02" table:style-name="ce13">
            <text:p>14.128,02</text:p>
          </table:table-cell>
          <table:table-cell office:value-type="float" office:value="13549.93" table:style-name="ce13">
            <text:p>13.549,93</text:p>
          </table:table-cell>
          <table:table-cell office:value-type="float" office:value="47511.4" table:style-name="ce13">
            <text:p>47.511,40</text:p>
          </table:table-cell>
          <table:table-cell office:value-type="float" office:value="45458.51" table:style-name="ce13">
            <text:p>45.458,51</text:p>
          </table:table-cell>
          <table:table-cell office:value-type="float" office:value="76512.639999999999" table:style-name="ce13">
            <text:p>76.512,64</text:p>
          </table:table-cell>
          <table:table-cell office:value-type="float" office:value="73007.039999999994" table:style-name="ce13">
            <text:p>73.007,04</text:p>
          </table:table-cell>
          <table:table-cell office:value-type="float" office:value="43406.3" table:style-name="ce13">
            <text:p>43.406,30</text:p>
          </table:table-cell>
          <table:table-cell office:value-type="float" office:value="41193.35" table:style-name="ce13">
            <text:p>41.193,35</text:p>
          </table:table-cell>
          <table:table-cell office:value-type="float" office:value="491141.35" table:style-name="ce13">
            <text:p>491.141,35</text:p>
          </table:table-cell>
          <table:table-cell office:value-type="float" office:value="470368.38" table:style-name="ce13">
            <text:p>470.368,3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5449.84" table:style-name="ce13">
            <text:p>5.449,84</text:p>
          </table:table-cell>
          <table:table-cell office:value-type="float" office:value="5395.88" table:style-name="ce13">
            <text:p>5.395,88</text:p>
          </table:table-cell>
          <table:table-cell office:value-type="float" office:value="6131.41" table:style-name="ce13">
            <text:p>6.131,41</text:p>
          </table:table-cell>
          <table:table-cell office:value-type="float" office:value="6070.7" table:style-name="ce13">
            <text:p>6.070,70</text:p>
          </table:table-cell>
          <table:table-cell office:value-type="float" office:value="8325.81" table:style-name="ce13">
            <text:p>8.325,81</text:p>
          </table:table-cell>
          <table:table-cell office:value-type="float" office:value="8243.3799999999992" table:style-name="ce13">
            <text:p>8.243,38</text:p>
          </table:table-cell>
          <table:table-cell office:value-type="float" office:value="9968.76" table:style-name="ce13">
            <text:p>9.968,76</text:p>
          </table:table-cell>
          <table:table-cell office:value-type="float" office:value="9870.06" table:style-name="ce13">
            <text:p>9.870,06</text:p>
          </table:table-cell>
          <table:table-cell office:value-type="float" office:value="11495.97" table:style-name="ce13">
            <text:p>11.495,97</text:p>
          </table:table-cell>
          <table:table-cell office:value-type="float" office:value="11382.15" table:style-name="ce13">
            <text:p>11.382,15</text:p>
          </table:table-cell>
          <table:table-cell office:value-type="float" office:value="11367.68" table:style-name="ce13">
            <text:p>11.367,68</text:p>
          </table:table-cell>
          <table:table-cell office:value-type="float" office:value="11255.13" table:style-name="ce13">
            <text:p>11.255,13</text:p>
          </table:table-cell>
          <table:table-cell office:value-type="float" office:value="13153" table:style-name="ce13">
            <text:p>13.153,00</text:p>
          </table:table-cell>
          <table:table-cell office:value-type="float" office:value="13022.77" table:style-name="ce13">
            <text:p>13.022,77</text:p>
          </table:table-cell>
          <table:table-cell office:value-type="float" office:value="13277.25" table:style-name="ce13">
            <text:p>13.277,25</text:p>
          </table:table-cell>
          <table:table-cell office:value-type="float" office:value="13145.8" table:style-name="ce13">
            <text:p>13.145,80</text:p>
          </table:table-cell>
          <table:table-cell office:value-type="float" office:value="11048.14" table:style-name="ce13">
            <text:p>11.048,14</text:p>
          </table:table-cell>
          <table:table-cell office:value-type="float" office:value="10938.75" table:style-name="ce13">
            <text:p>10.938,75</text:p>
          </table:table-cell>
          <table:table-cell office:value-type="float" office:value="8344.82" table:style-name="ce13">
            <text:p>8.344,82</text:p>
          </table:table-cell>
          <table:table-cell office:value-type="float" office:value="8262.2000000000007" table:style-name="ce13">
            <text:p>8.262,20</text:p>
          </table:table-cell>
          <table:table-cell office:value-type="float" office:value="5114.6099999999997" table:style-name="ce13">
            <text:p>5.114,61</text:p>
          </table:table-cell>
          <table:table-cell office:value-type="float" office:value="5063.97" table:style-name="ce13">
            <text:p>5.063,97</text:p>
          </table:table-cell>
          <table:table-cell office:value-type="float" office:value="6276.82" table:style-name="ce13">
            <text:p>6.276,82</text:p>
          </table:table-cell>
          <table:table-cell office:value-type="float" office:value="5706.2" table:style-name="ce13">
            <text:p>5.706,20</text:p>
          </table:table-cell>
          <table:table-cell office:value-type="float" office:value="109954.11" table:style-name="ce13">
            <text:p>109.954,11</text:p>
          </table:table-cell>
          <table:table-cell office:value-type="float" office:value="108356.99" table:style-name="ce13">
            <text:p>108.356,9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8409.16" table:style-name="ce13">
            <text:p>58.409,16</text:p>
          </table:table-cell>
          <table:table-cell office:value-type="float" office:value="56301.98" table:style-name="ce13">
            <text:p>56.301,98</text:p>
          </table:table-cell>
          <table:table-cell office:value-type="float" office:value="34955.269999999997" table:style-name="ce13">
            <text:p>34.955,27</text:p>
          </table:table-cell>
          <table:table-cell office:value-type="float" office:value="33596.980000000003" table:style-name="ce13">
            <text:p>33.596,98</text:p>
          </table:table-cell>
          <table:table-cell office:value-type="float" office:value="98051.29" table:style-name="ce13">
            <text:p>98.051,29</text:p>
          </table:table-cell>
          <table:table-cell office:value-type="float" office:value="95156.53" table:style-name="ce13">
            <text:p>95.156,53</text:p>
          </table:table-cell>
          <table:table-cell office:value-type="float" office:value="95803.22" table:style-name="ce13">
            <text:p>95.803,22</text:p>
          </table:table-cell>
          <table:table-cell office:value-type="float" office:value="93195" table:style-name="ce13">
            <text:p>93.195,00</text:p>
          </table:table-cell>
          <table:table-cell office:value-type="float" office:value="59921.82" table:style-name="ce13">
            <text:p>59.921,82</text:p>
          </table:table-cell>
          <table:table-cell office:value-type="float" office:value="58424.43" table:style-name="ce13">
            <text:p>58.424,43</text:p>
          </table:table-cell>
          <table:table-cell office:value-type="float" office:value="50252.41" table:style-name="ce13">
            <text:p>50.252,41</text:p>
          </table:table-cell>
          <table:table-cell office:value-type="float" office:value="48501.25" table:style-name="ce13">
            <text:p>48.501,25</text:p>
          </table:table-cell>
          <table:table-cell office:value-type="float" office:value="45265.72" table:style-name="ce13">
            <text:p>45.265,72</text:p>
          </table:table-cell>
          <table:table-cell office:value-type="float" office:value="44044.81" table:style-name="ce13">
            <text:p>44.044,81</text:p>
          </table:table-cell>
          <table:table-cell office:value-type="float" office:value="43007.46" table:style-name="ce13">
            <text:p>43.007,46</text:p>
          </table:table-cell>
          <table:table-cell office:value-type="float" office:value="41823.99" table:style-name="ce13">
            <text:p>41.823,99</text:p>
          </table:table-cell>
          <table:table-cell office:value-type="float" office:value="32558.35" table:style-name="ce13">
            <text:p>32.558,35</text:p>
          </table:table-cell>
          <table:table-cell office:value-type="float" office:value="31686.58" table:style-name="ce13">
            <text:p>31.686,58</text:p>
          </table:table-cell>
          <table:table-cell office:value-type="float" office:value="56436.24" table:style-name="ce13">
            <text:p>56.436,24</text:p>
          </table:table-cell>
          <table:table-cell office:value-type="float" office:value="54194.59" table:style-name="ce13">
            <text:p>54.194,59</text:p>
          </table:table-cell>
          <table:table-cell office:value-type="float" office:value="84997.8" table:style-name="ce13">
            <text:p>84.997,80</text:p>
          </table:table-cell>
          <table:table-cell office:value-type="float" office:value="81383.850000000006" table:style-name="ce13">
            <text:p>81.383,85</text:p>
          </table:table-cell>
          <table:table-cell office:value-type="float" office:value="52494.62" table:style-name="ce13">
            <text:p>52.494,62</text:p>
          </table:table-cell>
          <table:table-cell office:value-type="float" office:value="49612.639999999999" table:style-name="ce13">
            <text:p>49.612,64</text:p>
          </table:table-cell>
          <table:table-cell office:value-type="float" office:value="712153.36" table:style-name="ce13">
            <text:p>712.153,36</text:p>
          </table:table-cell>
          <table:table-cell office:value-type="float" office:value="687922.63" table:style-name="ce13">
            <text:p>687.922,6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7" table:style-name="ce13">
            <text:p>17,00</text:p>
          </table:table-cell>
          <table:table-cell office:value-type="float" office:value="17" table:style-name="ce13">
            <text:p>17,00</text:p>
          </table:table-cell>
          <table:table-cell office:value-type="float" office:value="1424" table:style-name="ce13">
            <text:p>1.424,00</text:p>
          </table:table-cell>
          <table:table-cell office:value-type="float" office:value="1402" table:style-name="ce13">
            <text:p>1.402,00</text:p>
          </table:table-cell>
          <table:table-cell office:value-type="float" office:value="1559" table:style-name="ce13">
            <text:p>1.559,00</text:p>
          </table:table-cell>
          <table:table-cell office:value-type="float" office:value="1546" table:style-name="ce13">
            <text:p>1.546,00</text:p>
          </table:table-cell>
          <table:table-cell office:value-type="float" office:value="6396.03" table:style-name="ce13">
            <text:p>6.396,03</text:p>
          </table:table-cell>
          <table:table-cell office:value-type="float" office:value="6308.75" table:style-name="ce13">
            <text:p>6.308,75</text:p>
          </table:table-cell>
          <table:table-cell office:value-type="float" office:value="15386" table:style-name="ce13">
            <text:p>15.386,00</text:p>
          </table:table-cell>
          <table:table-cell office:value-type="float" office:value="15140" table:style-name="ce13">
            <text:p>15.140,00</text:p>
          </table:table-cell>
          <table:table-cell office:value-type="float" office:value="15943" table:style-name="ce13">
            <text:p>15.943,00</text:p>
          </table:table-cell>
          <table:table-cell office:value-type="float" office:value="15686" table:style-name="ce13">
            <text:p>15.686,00</text:p>
          </table:table-cell>
          <table:table-cell office:value-type="float" office:value="21517" table:style-name="ce13">
            <text:p>21.517,00</text:p>
          </table:table-cell>
          <table:table-cell office:value-type="float" office:value="21186" table:style-name="ce13">
            <text:p>21.186,00</text:p>
          </table:table-cell>
          <table:table-cell office:value-type="float" office:value="28263" table:style-name="ce13">
            <text:p>28.263,00</text:p>
          </table:table-cell>
          <table:table-cell office:value-type="float" office:value="27841" table:style-name="ce13">
            <text:p>27.841,00</text:p>
          </table:table-cell>
          <table:table-cell office:value-type="float" office:value="11311" table:style-name="ce13">
            <text:p>11.311,00</text:p>
          </table:table-cell>
          <table:table-cell office:value-type="float" office:value="11137" table:style-name="ce13">
            <text:p>11.137,00</text:p>
          </table:table-cell>
          <table:table-cell office:value-type="float" office:value="172.42" table:style-name="ce13">
            <text:p>172,42</text:p>
          </table:table-cell>
          <table:table-cell office:value-type="float" office:value="169.78" table:style-name="ce13">
            <text:p>169,78</text:p>
          </table:table-cell>
          <table:table-cell office:value-type="float" office:value="108.41" table:style-name="ce13">
            <text:p>108,41</text:p>
          </table:table-cell>
          <table:table-cell office:value-type="float" office:value="107.8" table:style-name="ce13">
            <text:p>107,80</text:p>
          </table:table-cell>
          <table:table-cell office:value-type="float" office:value="25" table:style-name="ce13">
            <text:p>25,00</text:p>
          </table:table-cell>
          <table:table-cell office:value-type="float" office:value="25" table:style-name="ce13">
            <text:p>25,00</text:p>
          </table:table-cell>
          <table:table-cell office:value-type="float" office:value="102121.86" table:style-name="ce13">
            <text:p>102.121,86</text:p>
          </table:table-cell>
          <table:table-cell office:value-type="float" office:value="100566.33" table:style-name="ce13">
            <text:p>100.566,3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2138.61" table:style-name="ce13">
            <text:p>32.138,61</text:p>
          </table:table-cell>
          <table:table-cell office:value-type="float" office:value="31820.41" table:style-name="ce13">
            <text:p>31.820,41</text:p>
          </table:table-cell>
          <table:table-cell office:value-type="float" office:value="45548.88" table:style-name="ce13">
            <text:p>45.548,88</text:p>
          </table:table-cell>
          <table:table-cell office:value-type="float" office:value="45097.9" table:style-name="ce13">
            <text:p>45.097,90</text:p>
          </table:table-cell>
          <table:table-cell office:value-type="float" office:value="43638.28" table:style-name="ce13">
            <text:p>43.638,28</text:p>
          </table:table-cell>
          <table:table-cell office:value-type="float" office:value="43206.21" table:style-name="ce13">
            <text:p>43.206,21</text:p>
          </table:table-cell>
          <table:table-cell office:value-type="float" office:value="53822.5" table:style-name="ce13">
            <text:p>53.822,50</text:p>
          </table:table-cell>
          <table:table-cell office:value-type="float" office:value="53289.61" table:style-name="ce13">
            <text:p>53.289,61</text:p>
          </table:table-cell>
          <table:table-cell office:value-type="float" office:value="63370.19" table:style-name="ce13">
            <text:p>63.370,19</text:p>
          </table:table-cell>
          <table:table-cell office:value-type="float" office:value="62742.76" table:style-name="ce13">
            <text:p>62.742,76</text:p>
          </table:table-cell>
          <table:table-cell office:value-type="float" office:value="60662.11" table:style-name="ce13">
            <text:p>60.662,11</text:p>
          </table:table-cell>
          <table:table-cell office:value-type="float" office:value="60061.49" table:style-name="ce13">
            <text:p>60.061,49</text:p>
          </table:table-cell>
          <table:table-cell office:value-type="float" office:value="74979.53" table:style-name="ce13">
            <text:p>74.979,53</text:p>
          </table:table-cell>
          <table:table-cell office:value-type="float" office:value="74237.16" table:style-name="ce13">
            <text:p>74.237,16</text:p>
          </table:table-cell>
          <table:table-cell office:value-type="float" office:value="67328.55" table:style-name="ce13">
            <text:p>67.328,55</text:p>
          </table:table-cell>
          <table:table-cell office:value-type="float" office:value="66661.929999999993" table:style-name="ce13">
            <text:p>66.661,93</text:p>
          </table:table-cell>
          <table:table-cell office:value-type="float" office:value="56724.38" table:style-name="ce13">
            <text:p>56.724,38</text:p>
          </table:table-cell>
          <table:table-cell office:value-type="float" office:value="56162.75" table:style-name="ce13">
            <text:p>56.162,75</text:p>
          </table:table-cell>
          <table:table-cell office:value-type="float" office:value="45856.03" table:style-name="ce13">
            <text:p>45.856,03</text:p>
          </table:table-cell>
          <table:table-cell office:value-type="float" office:value="45402.01" table:style-name="ce13">
            <text:p>45.402,01</text:p>
          </table:table-cell>
          <table:table-cell office:value-type="float" office:value="29128.57" table:style-name="ce13">
            <text:p>29.128,57</text:p>
          </table:table-cell>
          <table:table-cell office:value-type="float" office:value="28840.17" table:style-name="ce13">
            <text:p>28.840,17</text:p>
          </table:table-cell>
          <table:table-cell office:value-type="float" office:value="33697.58" table:style-name="ce13">
            <text:p>33.697,58</text:p>
          </table:table-cell>
          <table:table-cell office:value-type="float" office:value="30634.16" table:style-name="ce13">
            <text:p>30.634,16</text:p>
          </table:table-cell>
          <table:table-cell office:value-type="float" office:value="606895.21" table:style-name="ce13">
            <text:p>606.895,21</text:p>
          </table:table-cell>
          <table:table-cell office:value-type="float" office:value="598156.56000000006" table:style-name="ce13">
            <text:p>598.156,5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27225.21" table:style-name="ce13">
            <text:p>27.225,21</text:p>
          </table:table-cell>
          <table:table-cell office:value-type="float" office:value="26955.66" table:style-name="ce13">
            <text:p>26.955,66</text:p>
          </table:table-cell>
          <table:table-cell office:value-type="float" office:value="27225.21" table:style-name="ce13">
            <text:p>27.225,21</text:p>
          </table:table-cell>
          <table:table-cell office:value-type="float" office:value="26955.66" table:style-name="ce13">
            <text:p>26.955,66</text:p>
          </table:table-cell>
          <table:table-cell office:value-type="float" office:value="67297.7" table:style-name="ce13">
            <text:p>67.297,70</text:p>
          </table:table-cell>
          <table:table-cell office:value-type="float" office:value="66631.39" table:style-name="ce13">
            <text:p>66.631,39</text:p>
          </table:table-cell>
          <table:table-cell office:value-type="float" office:value="94437.2" table:style-name="ce13">
            <text:p>94.437,20</text:p>
          </table:table-cell>
          <table:table-cell office:value-type="float" office:value="93502.18" table:style-name="ce13">
            <text:p>93.502,18</text:p>
          </table:table-cell>
          <table:table-cell office:value-type="float" office:value="135009.18" table:style-name="ce13">
            <text:p>135.009,18</text:p>
          </table:table-cell>
          <table:table-cell office:value-type="float" office:value="133672.46" table:style-name="ce13">
            <text:p>133.672,46</text:p>
          </table:table-cell>
          <table:table-cell office:value-type="float" office:value="141203.5" table:style-name="ce13">
            <text:p>141.203,50</text:p>
          </table:table-cell>
          <table:table-cell office:value-type="float" office:value="139805.45000000001" table:style-name="ce13">
            <text:p>139.805,45</text:p>
          </table:table-cell>
          <table:table-cell office:value-type="float" office:value="271831.84000000003" table:style-name="ce13">
            <text:p>271.831,84</text:p>
          </table:table-cell>
          <table:table-cell office:value-type="float" office:value="247119.86" table:style-name="ce13">
            <text:p>247.119,86</text:p>
          </table:table-cell>
          <table:table-cell office:value-type="float" office:value="237513.3" table:style-name="ce13">
            <text:p>237.513,30</text:p>
          </table:table-cell>
          <table:table-cell office:value-type="float" office:value="215921.19" table:style-name="ce13">
            <text:p>215.921,19</text:p>
          </table:table-cell>
          <table:table-cell office:value-type="float" office:value="162588.07999999999" table:style-name="ce13">
            <text:p>162.588,08</text:p>
          </table:table-cell>
          <table:table-cell office:value-type="float" office:value="147807.34" table:style-name="ce13">
            <text:p>147.807,34</text:p>
          </table:table-cell>
          <table:table-cell office:value-type="float" office:value="97621.43" table:style-name="ce13">
            <text:p>97.621,43</text:p>
          </table:table-cell>
          <table:table-cell office:value-type="float" office:value="88746.76" table:style-name="ce13">
            <text:p>88.746,76</text:p>
          </table:table-cell>
          <table:table-cell office:value-type="float" office:value="18190.77" table:style-name="ce13">
            <text:p>18.190,77</text:p>
          </table:table-cell>
          <table:table-cell office:value-type="float" office:value="16537.07" table:style-name="ce13">
            <text:p>16.537,07</text:p>
          </table:table-cell>
          <table:table-cell office:value-type="float" office:value="19315.05" table:style-name="ce13">
            <text:p>19.315,05</text:p>
          </table:table-cell>
          <table:table-cell office:value-type="float" office:value="17559.13" table:style-name="ce13">
            <text:p>17.559,13</text:p>
          </table:table-cell>
          <table:table-cell office:value-type="float" office:value="1299458.47" table:style-name="ce13">
            <text:p>1.299.458,47</text:p>
          </table:table-cell>
          <table:table-cell office:value-type="float" office:value="1221214.1499999999" table:style-name="ce13">
            <text:p>1.221.214,1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7333.9400000000005" table:style-name="ce13">
            <text:p>7.333,94</text:p>
          </table:table-cell>
          <table:table-cell office:value-type="float" office:value="7020.62" table:style-name="ce13">
            <text:p>7.020,62</text:p>
          </table:table-cell>
          <table:table-cell office:value-type="float" office:value="6892.84" table:style-name="ce13">
            <text:p>6.892,84</text:p>
          </table:table-cell>
          <table:table-cell office:value-type="float" office:value="6601.02" table:style-name="ce13">
            <text:p>6.601,02</text:p>
          </table:table-cell>
          <table:table-cell office:value-type="float" office:value="5878.62" table:style-name="ce13">
            <text:p>5.878,62</text:p>
          </table:table-cell>
          <table:table-cell office:value-type="float" office:value="5584.66" table:style-name="ce13">
            <text:p>5.584,66</text:p>
          </table:table-cell>
          <table:table-cell office:value-type="float" office:value="6291.62" table:style-name="ce13">
            <text:p>6.291,62</text:p>
          </table:table-cell>
          <table:table-cell office:value-type="float" office:value="5981.42" table:style-name="ce13">
            <text:p>5.981,42</text:p>
          </table:table-cell>
          <table:table-cell office:value-type="float" office:value="7314.4" table:style-name="ce13">
            <text:p>7.314,40</text:p>
          </table:table-cell>
          <table:table-cell office:value-type="float" office:value="6997.23" table:style-name="ce13">
            <text:p>6.997,23</text:p>
          </table:table-cell>
          <table:table-cell office:value-type="float" office:value="7273.9400000000005" table:style-name="ce13">
            <text:p>7.273,94</text:p>
          </table:table-cell>
          <table:table-cell office:value-type="float" office:value="6971.9400000000005" table:style-name="ce13">
            <text:p>6.971,94</text:p>
          </table:table-cell>
          <table:table-cell office:value-type="float" office:value="6654.85" table:style-name="ce13">
            <text:p>6.654,85</text:p>
          </table:table-cell>
          <table:table-cell office:value-type="float" office:value="6372.78" table:style-name="ce13">
            <text:p>6.372,78</text:p>
          </table:table-cell>
          <table:table-cell office:value-type="float" office:value="7135.79" table:style-name="ce13">
            <text:p>7.135,79</text:p>
          </table:table-cell>
          <table:table-cell office:value-type="float" office:value="6810.8099999999995" table:style-name="ce13">
            <text:p>6.810,81</text:p>
          </table:table-cell>
          <table:table-cell office:value-type="float" office:value="6887.45" table:style-name="ce13">
            <text:p>6.887,45</text:p>
          </table:table-cell>
          <table:table-cell office:value-type="float" office:value="6570.12" table:style-name="ce13">
            <text:p>6.570,12</text:p>
          </table:table-cell>
          <table:table-cell office:value-type="float" office:value="6865.26" table:style-name="ce13">
            <text:p>6.865,26</text:p>
          </table:table-cell>
          <table:table-cell office:value-type="float" office:value="6592.53" table:style-name="ce13">
            <text:p>6.592,53</text:p>
          </table:table-cell>
          <table:table-cell office:value-type="float" office:value="6523.72" table:style-name="ce13">
            <text:p>6.523,72</text:p>
          </table:table-cell>
          <table:table-cell office:value-type="float" office:value="6276.96" table:style-name="ce13">
            <text:p>6.276,96</text:p>
          </table:table-cell>
          <table:table-cell office:value-type="float" office:value="3420.84" table:style-name="ce13">
            <text:p>3.420,84</text:p>
          </table:table-cell>
          <table:table-cell office:value-type="float" office:value="3226.23" table:style-name="ce13">
            <text:p>3.226,23</text:p>
          </table:table-cell>
          <table:table-cell office:value-type="float" office:value="78473.27" table:style-name="ce13">
            <text:p>78.473,27</text:p>
          </table:table-cell>
          <table:table-cell office:value-type="float" office:value="75006.320000000007" table:style-name="ce13">
            <text:p>75.006,3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66714.759999999995" table:style-name="ce13">
            <text:p>66.714,76</text:p>
          </table:table-cell>
          <table:table-cell office:value-type="float" office:value="65813.69" table:style-name="ce13">
            <text:p>65.813,69</text:p>
          </table:table-cell>
          <table:table-cell office:value-type="float" office:value="81090.929999999993" table:style-name="ce13">
            <text:p>81.090,93</text:p>
          </table:table-cell>
          <table:table-cell office:value-type="float" office:value="80056.58" table:style-name="ce13">
            <text:p>80.056,58</text:p>
          </table:table-cell>
          <table:table-cell office:value-type="float" office:value="118373.6" table:style-name="ce13">
            <text:p>118.373,60</text:p>
          </table:table-cell>
          <table:table-cell office:value-type="float" office:value="116968.26" table:style-name="ce13">
            <text:p>116.968,26</text:p>
          </table:table-cell>
          <table:table-cell office:value-type="float" office:value="160947.35" table:style-name="ce13">
            <text:p>160.947,35</text:p>
          </table:table-cell>
          <table:table-cell office:value-type="float" office:value="159081.96" table:style-name="ce13">
            <text:p>159.081,96</text:p>
          </table:table-cell>
          <table:table-cell office:value-type="float" office:value="221079.77" table:style-name="ce13">
            <text:p>221.079,77</text:p>
          </table:table-cell>
          <table:table-cell office:value-type="float" office:value="218552.45" table:style-name="ce13">
            <text:p>218.552,45</text:p>
          </table:table-cell>
          <table:table-cell office:value-type="float" office:value="225082.55" table:style-name="ce13">
            <text:p>225.082,55</text:p>
          </table:table-cell>
          <table:table-cell office:value-type="float" office:value="222524.88" table:style-name="ce13">
            <text:p>222.524,88</text:p>
          </table:table-cell>
          <table:table-cell office:value-type="float" office:value="374983.22" table:style-name="ce13">
            <text:p>374.983,22</text:p>
          </table:table-cell>
          <table:table-cell office:value-type="float" office:value="348915.8" table:style-name="ce13">
            <text:p>348.915,80</text:p>
          </table:table-cell>
          <table:table-cell office:value-type="float" office:value="340240.64000000001" table:style-name="ce13">
            <text:p>340.240,64</text:p>
          </table:table-cell>
          <table:table-cell office:value-type="float" office:value="317234.93" table:style-name="ce13">
            <text:p>317.234,93</text:p>
          </table:table-cell>
          <table:table-cell office:value-type="float" office:value="237510.91" table:style-name="ce13">
            <text:p>237.510,91</text:p>
          </table:table-cell>
          <table:table-cell office:value-type="float" office:value="221677.21" table:style-name="ce13">
            <text:p>221.677,21</text:p>
          </table:table-cell>
          <table:table-cell office:value-type="float" office:value="150515.14000000001" table:style-name="ce13">
            <text:p>150.515,14</text:p>
          </table:table-cell>
          <table:table-cell office:value-type="float" office:value="140911.07999999999" table:style-name="ce13">
            <text:p>140.911,08</text:p>
          </table:table-cell>
          <table:table-cell office:value-type="float" office:value="53951.47" table:style-name="ce13">
            <text:p>53.951,47</text:p>
          </table:table-cell>
          <table:table-cell office:value-type="float" office:value="51762" table:style-name="ce13">
            <text:p>51.762,00</text:p>
          </table:table-cell>
          <table:table-cell office:value-type="float" office:value="56458.47" table:style-name="ce13">
            <text:p>56.458,47</text:p>
          </table:table-cell>
          <table:table-cell office:value-type="float" office:value="51444.520000000004" table:style-name="ce13">
            <text:p>51.444,52</text:p>
          </table:table-cell>
          <table:table-cell office:value-type="float" office:value="2086948.81" table:style-name="ce13">
            <text:p>2.086.948,81</text:p>
          </table:table-cell>
          <table:table-cell office:value-type="float" office:value="1994943.36" table:style-name="ce13">
            <text:p>1.994.943,3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56.89999999999998" table:style-name="ce13">
            <text:p>256,90</text:p>
          </table:table-cell>
          <table:table-cell office:value-type="float" office:value="252.64" table:style-name="ce13">
            <text:p>252,64</text:p>
          </table:table-cell>
          <table:table-cell office:value-type="float" office:value="327.9" table:style-name="ce13">
            <text:p>327,90</text:p>
          </table:table-cell>
          <table:table-cell office:value-type="float" office:value="324" table:style-name="ce13">
            <text:p>324,00</text:p>
          </table:table-cell>
          <table:table-cell office:value-type="float" office:value="407.9" table:style-name="ce13">
            <text:p>407,90</text:p>
          </table:table-cell>
          <table:table-cell office:value-type="float" office:value="405.9" table:style-name="ce13">
            <text:p>405,90</text:p>
          </table:table-cell>
          <table:table-cell office:value-type="float" office:value="286.97000000000003" table:style-name="ce13">
            <text:p>286,97</text:p>
          </table:table-cell>
          <table:table-cell office:value-type="float" office:value="282.64999999999998" table:style-name="ce13">
            <text:p>282,65</text:p>
          </table:table-cell>
          <table:table-cell office:value-type="float" office:value="233" table:style-name="ce13">
            <text:p>233,00</text:p>
          </table:table-cell>
          <table:table-cell office:value-type="float" office:value="228.89" table:style-name="ce13">
            <text:p>228,89</text:p>
          </table:table-cell>
          <table:table-cell office:value-type="float" office:value="143.6" table:style-name="ce13">
            <text:p>143,60</text:p>
          </table:table-cell>
          <table:table-cell office:value-type="float" office:value="138.1" table:style-name="ce13">
            <text:p>138,10</text:p>
          </table:table-cell>
          <table:table-cell office:value-type="float" office:value="146" table:style-name="ce13">
            <text:p>146,00</text:p>
          </table:table-cell>
          <table:table-cell office:value-type="float" office:value="139.33000000000001" table:style-name="ce13">
            <text:p>139,33</text:p>
          </table:table-cell>
          <table:table-cell office:value-type="float" office:value="199.6" table:style-name="ce13">
            <text:p>199,60</text:p>
          </table:table-cell>
          <table:table-cell office:value-type="float" office:value="192.2" table:style-name="ce13">
            <text:p>192,20</text:p>
          </table:table-cell>
          <table:table-cell office:value-type="float" office:value="204" table:style-name="ce13">
            <text:p>204,00</text:p>
          </table:table-cell>
          <table:table-cell office:value-type="float" office:value="198.13" table:style-name="ce13">
            <text:p>198,13</text:p>
          </table:table-cell>
          <table:table-cell office:value-type="float" office:value="625" table:style-name="ce13">
            <text:p>625,00</text:p>
          </table:table-cell>
          <table:table-cell office:value-type="float" office:value="620.29999999999995" table:style-name="ce13">
            <text:p>620,30</text:p>
          </table:table-cell>
          <table:table-cell office:value-type="float" office:value="557.6" table:style-name="ce13">
            <text:p>557,60</text:p>
          </table:table-cell>
          <table:table-cell office:value-type="float" office:value="554.65" table:style-name="ce13">
            <text:p>554,65</text:p>
          </table:table-cell>
          <table:table-cell office:value-type="float" office:value="424.5" table:style-name="ce13">
            <text:p>424,50</text:p>
          </table:table-cell>
          <table:table-cell office:value-type="float" office:value="418.95" table:style-name="ce13">
            <text:p>418,95</text:p>
          </table:table-cell>
          <table:table-cell office:value-type="float" office:value="3812.97" table:style-name="ce13">
            <text:p>3.812,97</text:p>
          </table:table-cell>
          <table:table-cell office:value-type="float" office:value="3755.74" table:style-name="ce13">
            <text:p>3.755,7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7104.89" table:style-name="ce13">
            <text:p>7.104,89</text:p>
          </table:table-cell>
          <table:table-cell office:value-type="float" office:value="7034.54" table:style-name="ce13">
            <text:p>7.034,54</text:p>
          </table:table-cell>
          <table:table-cell office:value-type="float" office:value="5381.09" table:style-name="ce13">
            <text:p>5.381,09</text:p>
          </table:table-cell>
          <table:table-cell office:value-type="float" office:value="5327.81" table:style-name="ce13">
            <text:p>5.327,81</text:p>
          </table:table-cell>
          <table:table-cell office:value-type="float" office:value="10272.709999999999" table:style-name="ce13">
            <text:p>10.272,71</text:p>
          </table:table-cell>
          <table:table-cell office:value-type="float" office:value="10171" table:style-name="ce13">
            <text:p>10.171,00</text:p>
          </table:table-cell>
          <table:table-cell office:value-type="float" office:value="11573.68" table:style-name="ce13">
            <text:p>11.573,68</text:p>
          </table:table-cell>
          <table:table-cell office:value-type="float" office:value="11459.09" table:style-name="ce13">
            <text:p>11.459,09</text:p>
          </table:table-cell>
          <table:table-cell office:value-type="float" office:value="11945.6" table:style-name="ce13">
            <text:p>11.945,60</text:p>
          </table:table-cell>
          <table:table-cell office:value-type="float" office:value="11827.33" table:style-name="ce13">
            <text:p>11.827,33</text:p>
          </table:table-cell>
          <table:table-cell office:value-type="float" office:value="12494.76" table:style-name="ce13">
            <text:p>12.494,76</text:p>
          </table:table-cell>
          <table:table-cell office:value-type="float" office:value="12371.05" table:style-name="ce13">
            <text:p>12.371,05</text:p>
          </table:table-cell>
          <table:table-cell office:value-type="float" office:value="13187.33" table:style-name="ce13">
            <text:p>13.187,33</text:p>
          </table:table-cell>
          <table:table-cell office:value-type="float" office:value="13056.77" table:style-name="ce13">
            <text:p>13.056,77</text:p>
          </table:table-cell>
          <table:table-cell office:value-type="float" office:value="11333.06" table:style-name="ce13">
            <text:p>11.333,06</text:p>
          </table:table-cell>
          <table:table-cell office:value-type="float" office:value="11220.85" table:style-name="ce13">
            <text:p>11.220,85</text:p>
          </table:table-cell>
          <table:table-cell office:value-type="float" office:value="9263.73" table:style-name="ce13">
            <text:p>9.263,73</text:p>
          </table:table-cell>
          <table:table-cell office:value-type="float" office:value="9172.01" table:style-name="ce13">
            <text:p>9.172,01</text:p>
          </table:table-cell>
          <table:table-cell office:value-type="float" office:value="7899.68" table:style-name="ce13">
            <text:p>7.899,68</text:p>
          </table:table-cell>
          <table:table-cell office:value-type="float" office:value="7821.47" table:style-name="ce13">
            <text:p>7.821,47</text:p>
          </table:table-cell>
          <table:table-cell office:value-type="float" office:value="5983.55" table:style-name="ce13">
            <text:p>5.983,55</text:p>
          </table:table-cell>
          <table:table-cell office:value-type="float" office:value="5924.31" table:style-name="ce13">
            <text:p>5.924,31</text:p>
          </table:table-cell>
          <table:table-cell office:value-type="float" office:value="7173.6" table:style-name="ce13">
            <text:p>7.173,60</text:p>
          </table:table-cell>
          <table:table-cell office:value-type="float" office:value="6521.46" table:style-name="ce13">
            <text:p>6.521,46</text:p>
          </table:table-cell>
          <table:table-cell office:value-type="float" office:value="113613.68" table:style-name="ce13">
            <text:p>113.613,68</text:p>
          </table:table-cell>
          <table:table-cell office:value-type="float" office:value="111907.69" table:style-name="ce13">
            <text:p>111.907,6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73823.04" table:style-name="ce13">
            <text:p>373.823,04</text:p>
          </table:table-cell>
          <table:table-cell office:value-type="float" office:value="345930.27" table:style-name="ce13">
            <text:p>345.930,27</text:p>
          </table:table-cell>
          <table:table-cell office:value-type="float" office:value="380991.85" table:style-name="ce13">
            <text:p>380.991,85</text:p>
          </table:table-cell>
          <table:table-cell office:value-type="float" office:value="353006.92" table:style-name="ce13">
            <text:p>353.006,92</text:p>
          </table:table-cell>
          <table:table-cell office:value-type="float" office:value="392519.87" table:style-name="ce13">
            <text:p>392.519,87</text:p>
          </table:table-cell>
          <table:table-cell office:value-type="float" office:value="362395.49" table:style-name="ce13">
            <text:p>362.395,49</text:p>
          </table:table-cell>
          <table:table-cell office:value-type="float" office:value="378791.24999999994" table:style-name="ce13">
            <text:p>378.791,25</text:p>
          </table:table-cell>
          <table:table-cell office:value-type="float" office:value="349670.77" table:style-name="ce13">
            <text:p>349.670,77</text:p>
          </table:table-cell>
          <table:table-cell office:value-type="float" office:value="407171.66" table:style-name="ce13">
            <text:p>407.171,66</text:p>
          </table:table-cell>
          <table:table-cell office:value-type="float" office:value="375987.03" table:style-name="ce13">
            <text:p>375.987,03</text:p>
          </table:table-cell>
          <table:table-cell office:value-type="float" office:value="450466.94000000006" table:style-name="ce13">
            <text:p>450.466,94</text:p>
          </table:table-cell>
          <table:table-cell office:value-type="float" office:value="414165.98" table:style-name="ce13">
            <text:p>414.165,98</text:p>
          </table:table-cell>
          <table:table-cell office:value-type="float" office:value="551545.48999999987" table:style-name="ce13">
            <text:p>551.545,49</text:p>
          </table:table-cell>
          <table:table-cell office:value-type="float" office:value="512024.2" table:style-name="ce13">
            <text:p>512.024,20</text:p>
          </table:table-cell>
          <table:table-cell office:value-type="float" office:value="582574.42999999993" table:style-name="ce13">
            <text:p>582.574,43</text:p>
          </table:table-cell>
          <table:table-cell office:value-type="float" office:value="540948.86" table:style-name="ce13">
            <text:p>540.948,86</text:p>
          </table:table-cell>
          <table:table-cell office:value-type="float" office:value="500148.63" table:style-name="ce13">
            <text:p>500.148,63</text:p>
          </table:table-cell>
          <table:table-cell office:value-type="float" office:value="461878.94999999995" table:style-name="ce13">
            <text:p>461.878,95</text:p>
          </table:table-cell>
          <table:table-cell office:value-type="float" office:value="408672.12999999995" table:style-name="ce13">
            <text:p>408.672,13</text:p>
          </table:table-cell>
          <table:table-cell office:value-type="float" office:value="375913.91999999993" table:style-name="ce13">
            <text:p>375.913,92</text:p>
          </table:table-cell>
          <table:table-cell office:value-type="float" office:value="351210.08" table:style-name="ce13">
            <text:p>351.210,08</text:p>
          </table:table-cell>
          <table:table-cell office:value-type="float" office:value="325935.93" table:style-name="ce13">
            <text:p>325.935,93</text:p>
          </table:table-cell>
          <table:table-cell office:value-type="float" office:value="332517.43999999994" table:style-name="ce13">
            <text:p>332.517,44</text:p>
          </table:table-cell>
          <table:table-cell office:value-type="float" office:value="303014.96999999997" table:style-name="ce13">
            <text:p>303.014,97</text:p>
          </table:table-cell>
          <table:table-cell office:value-type="float" office:value="5110432.8099999996" table:style-name="ce13">
            <text:p>5.110.432,81</text:p>
          </table:table-cell>
          <table:table-cell office:value-type="float" office:value="4720873.29" table:style-name="ce13">
            <text:p>4.720.873,2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81184.83" table:style-name="ce13">
            <text:p>381.184,83</text:p>
          </table:table-cell>
          <table:table-cell office:value-type="float" office:value="353217.45" table:style-name="ce13">
            <text:p>353.217,45</text:p>
          </table:table-cell>
          <table:table-cell office:value-type="float" office:value="386700.84" table:style-name="ce13">
            <text:p>386.700,84</text:p>
          </table:table-cell>
          <table:table-cell office:value-type="float" office:value="358658.73" table:style-name="ce13">
            <text:p>358.658,73</text:p>
          </table:table-cell>
          <table:table-cell office:value-type="float" office:value="403200.48" table:style-name="ce13">
            <text:p>403.200,48</text:p>
          </table:table-cell>
          <table:table-cell office:value-type="float" office:value="372972.39" table:style-name="ce13">
            <text:p>372.972,39</text:p>
          </table:table-cell>
          <table:table-cell office:value-type="float" office:value="390651.9" table:style-name="ce13">
            <text:p>390.651,90</text:p>
          </table:table-cell>
          <table:table-cell office:value-type="float" office:value="361412.51" table:style-name="ce13">
            <text:p>361.412,51</text:p>
          </table:table-cell>
          <table:table-cell office:value-type="float" office:value="419350.26" table:style-name="ce13">
            <text:p>419.350,26</text:p>
          </table:table-cell>
          <table:table-cell office:value-type="float" office:value="388043.25" table:style-name="ce13">
            <text:p>388.043,25</text:p>
          </table:table-cell>
          <table:table-cell office:value-type="float" office:value="463105.3" table:style-name="ce13">
            <text:p>463.105,30</text:p>
          </table:table-cell>
          <table:table-cell office:value-type="float" office:value="426675.13" table:style-name="ce13">
            <text:p>426.675,13</text:p>
          </table:table-cell>
          <table:table-cell office:value-type="float" office:value="564878.81999999995" table:style-name="ce13">
            <text:p>564.878,82</text:p>
          </table:table-cell>
          <table:table-cell office:value-type="float" office:value="525220.30000000005" table:style-name="ce13">
            <text:p>525.220,30</text:p>
          </table:table-cell>
          <table:table-cell office:value-type="float" office:value="594107.09" table:style-name="ce13">
            <text:p>594.107,09</text:p>
          </table:table-cell>
          <table:table-cell office:value-type="float" office:value="552361.91" table:style-name="ce13">
            <text:p>552.361,91</text:p>
          </table:table-cell>
          <table:table-cell office:value-type="float" office:value="509616.36" table:style-name="ce13">
            <text:p>509.616,36</text:p>
          </table:table-cell>
          <table:table-cell office:value-type="float" office:value="471249.09" table:style-name="ce13">
            <text:p>471.249,09</text:p>
          </table:table-cell>
          <table:table-cell office:value-type="float" office:value="417196.81" table:style-name="ce13">
            <text:p>417.196,81</text:p>
          </table:table-cell>
          <table:table-cell office:value-type="float" office:value="384355.69" table:style-name="ce13">
            <text:p>384.355,69</text:p>
          </table:table-cell>
          <table:table-cell office:value-type="float" office:value="357751.23" table:style-name="ce13">
            <text:p>357.751,23</text:p>
          </table:table-cell>
          <table:table-cell office:value-type="float" office:value="332414.89" table:style-name="ce13">
            <text:p>332.414,89</text:p>
          </table:table-cell>
          <table:table-cell office:value-type="float" office:value="340115.53999999992" table:style-name="ce13">
            <text:p>340.115,54</text:p>
          </table:table-cell>
          <table:table-cell office:value-type="float" office:value="309955.37999999995" table:style-name="ce13">
            <text:p>309.955,38</text:p>
          </table:table-cell>
          <table:table-cell office:value-type="float" office:value="5227859.46" table:style-name="ce13">
            <text:p>5.227.859,46</text:p>
          </table:table-cell>
          <table:table-cell office:value-type="float" office:value="4836536.72" table:style-name="ce13">
            <text:p>4.836.536,7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195.01" table:style-name="ce13">
            <text:p>4.195,01</text:p>
          </table:table-cell>
          <table:table-cell office:value-type="float" office:value="4143.01" table:style-name="ce13">
            <text:p>4.143,01</text:p>
          </table:table-cell>
          <table:table-cell office:value-type="float" office:value="6375.43" table:style-name="ce13">
            <text:p>6.375,43</text:p>
          </table:table-cell>
          <table:table-cell office:value-type="float" office:value="6349.58" table:style-name="ce13">
            <text:p>6.349,58</text:p>
          </table:table-cell>
          <table:table-cell office:value-type="float" office:value="10727.16" table:style-name="ce13">
            <text:p>10.727,16</text:p>
          </table:table-cell>
          <table:table-cell office:value-type="float" office:value="10677.16" table:style-name="ce13">
            <text:p>10.677,16</text:p>
          </table:table-cell>
          <table:table-cell office:value-type="float" office:value="26672.11" table:style-name="ce13">
            <text:p>26.672,11</text:p>
          </table:table-cell>
          <table:table-cell office:value-type="float" office:value="26513.86" table:style-name="ce13">
            <text:p>26.513,86</text:p>
          </table:table-cell>
          <table:table-cell office:value-type="float" office:value="20031.849999999999" table:style-name="ce13">
            <text:p>20.031,85</text:p>
          </table:table-cell>
          <table:table-cell office:value-type="float" office:value="19912.55" table:style-name="ce13">
            <text:p>19.912,55</text:p>
          </table:table-cell>
          <table:table-cell office:value-type="float" office:value="22801.09" table:style-name="ce13">
            <text:p>22.801,09</text:p>
          </table:table-cell>
          <table:table-cell office:value-type="float" office:value="22665.61" table:style-name="ce13">
            <text:p>22.665,61</text:p>
          </table:table-cell>
          <table:table-cell office:value-type="float" office:value="17440" table:style-name="ce13">
            <text:p>17.440,00</text:p>
          </table:table-cell>
          <table:table-cell office:value-type="float" office:value="17329.61" table:style-name="ce13">
            <text:p>17.329,61</text:p>
          </table:table-cell>
          <table:table-cell office:value-type="float" office:value="17545.72" table:style-name="ce13">
            <text:p>17.545,72</text:p>
          </table:table-cell>
          <table:table-cell office:value-type="float" office:value="17438.2" table:style-name="ce13">
            <text:p>17.438,20</text:p>
          </table:table-cell>
          <table:table-cell office:value-type="float" office:value="17521.169999999998" table:style-name="ce13">
            <text:p>17.521,17</text:p>
          </table:table-cell>
          <table:table-cell office:value-type="float" office:value="17416.97" table:style-name="ce13">
            <text:p>17.416,97</text:p>
          </table:table-cell>
          <table:table-cell office:value-type="float" office:value="23794.22" table:style-name="ce13">
            <text:p>23.794,22</text:p>
          </table:table-cell>
          <table:table-cell office:value-type="float" office:value="23645.93" table:style-name="ce13">
            <text:p>23.645,93</text:p>
          </table:table-cell>
          <table:table-cell office:value-type="float" office:value="32851.42" table:style-name="ce13">
            <text:p>32.851,42</text:p>
          </table:table-cell>
          <table:table-cell office:value-type="float" office:value="32648.57" table:style-name="ce13">
            <text:p>32.648,57</text:p>
          </table:table-cell>
          <table:table-cell office:value-type="float" office:value="15888.34" table:style-name="ce13">
            <text:p>15.888,34</text:p>
          </table:table-cell>
          <table:table-cell office:value-type="float" office:value="15790.08" table:style-name="ce13">
            <text:p>15.790,08</text:p>
          </table:table-cell>
          <table:table-cell office:value-type="float" office:value="215843.52000000002" table:style-name="ce13">
            <text:p>215.843,52</text:p>
          </table:table-cell>
          <table:table-cell office:value-type="float" office:value="214531.13" table:style-name="ce13">
            <text:p>214.531,1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5456.87" table:style-name="ce13">
            <text:p>65.456,87</text:p>
          </table:table-cell>
          <table:table-cell office:value-type="float" office:value="65420.21" table:style-name="ce13">
            <text:p>65.420,21</text:p>
          </table:table-cell>
          <table:table-cell office:value-type="float" office:value="41385.839999999997" table:style-name="ce13">
            <text:p>41.385,84</text:p>
          </table:table-cell>
          <table:table-cell office:value-type="float" office:value="41363.980000000003" table:style-name="ce13">
            <text:p>41.363,98</text:p>
          </table:table-cell>
          <table:table-cell office:value-type="float" office:value="57602.7" table:style-name="ce13">
            <text:p>57.602,70</text:p>
          </table:table-cell>
          <table:table-cell office:value-type="float" office:value="57566.28" table:style-name="ce13">
            <text:p>57.566,28</text:p>
          </table:table-cell>
          <table:table-cell office:value-type="float" office:value="28325.79" table:style-name="ce13">
            <text:p>28.325,79</text:p>
          </table:table-cell>
          <table:table-cell office:value-type="float" office:value="28310.33" table:style-name="ce13">
            <text:p>28.310,33</text:p>
          </table:table-cell>
          <table:table-cell office:value-type="float" office:value="26114.81" table:style-name="ce13">
            <text:p>26.114,81</text:p>
          </table:table-cell>
          <table:table-cell office:value-type="float" office:value="26101.599999999999" table:style-name="ce13">
            <text:p>26.101,60</text:p>
          </table:table-cell>
          <table:table-cell office:value-type="float" office:value="16839.009999999998" table:style-name="ce13">
            <text:p>16.839,01</text:p>
          </table:table-cell>
          <table:table-cell office:value-type="float" office:value="16830.38" table:style-name="ce13">
            <text:p>16.830,38</text:p>
          </table:table-cell>
          <table:table-cell office:value-type="float" office:value="15816.17" table:style-name="ce13">
            <text:p>15.816,17</text:p>
          </table:table-cell>
          <table:table-cell office:value-type="float" office:value="15807.99" table:style-name="ce13">
            <text:p>15.807,99</text:p>
          </table:table-cell>
          <table:table-cell office:value-type="float" office:value="13438.18" table:style-name="ce13">
            <text:p>13.438,18</text:p>
          </table:table-cell>
          <table:table-cell office:value-type="float" office:value="13429.85" table:style-name="ce13">
            <text:p>13.429,85</text:p>
          </table:table-cell>
          <table:table-cell office:value-type="float" office:value="9702.5499999999993" table:style-name="ce13">
            <text:p>9.702,55</text:p>
          </table:table-cell>
          <table:table-cell office:value-type="float" office:value="9697.6299999999992" table:style-name="ce13">
            <text:p>9.697,63</text:p>
          </table:table-cell>
          <table:table-cell office:value-type="float" office:value="32617.11" table:style-name="ce13">
            <text:p>32.617,11</text:p>
          </table:table-cell>
          <table:table-cell office:value-type="float" office:value="32598.84" table:style-name="ce13">
            <text:p>32.598,84</text:p>
          </table:table-cell>
          <table:table-cell office:value-type="float" office:value="32781" table:style-name="ce13">
            <text:p>32.781,00</text:p>
          </table:table-cell>
          <table:table-cell office:value-type="float" office:value="32761.8" table:style-name="ce13">
            <text:p>32.761,80</text:p>
          </table:table-cell>
          <table:table-cell office:value-type="float" office:value="47619.18" table:style-name="ce13">
            <text:p>47.619,18</text:p>
          </table:table-cell>
          <table:table-cell office:value-type="float" office:value="47591.33" table:style-name="ce13">
            <text:p>47.591,33</text:p>
          </table:table-cell>
          <table:table-cell office:value-type="float" office:value="387699.21" table:style-name="ce13">
            <text:p>387.699,21</text:p>
          </table:table-cell>
          <table:table-cell office:value-type="float" office:value="387480.22" table:style-name="ce13">
            <text:p>387.480,2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7504.15" table:style-name="ce13">
            <text:p>7.504,15</text:p>
          </table:table-cell>
          <table:table-cell office:value-type="float" office:value="7429.85" table:style-name="ce13">
            <text:p>7.429,85</text:p>
          </table:table-cell>
          <table:table-cell office:value-type="float" office:value="7158.91" table:style-name="ce13">
            <text:p>7.158,91</text:p>
          </table:table-cell>
          <table:table-cell office:value-type="float" office:value="7088.03" table:style-name="ce13">
            <text:p>7.088,03</text:p>
          </table:table-cell>
          <table:table-cell office:value-type="float" office:value="12530.06" table:style-name="ce13">
            <text:p>12.530,06</text:p>
          </table:table-cell>
          <table:table-cell office:value-type="float" office:value="12406" table:style-name="ce13">
            <text:p>12.406,00</text:p>
          </table:table-cell>
          <table:table-cell office:value-type="float" office:value="13757.11" table:style-name="ce13">
            <text:p>13.757,11</text:p>
          </table:table-cell>
          <table:table-cell office:value-type="float" office:value="13620.9" table:style-name="ce13">
            <text:p>13.620,90</text:p>
          </table:table-cell>
          <table:table-cell office:value-type="float" office:value="13890.44" table:style-name="ce13">
            <text:p>13.890,44</text:p>
          </table:table-cell>
          <table:table-cell office:value-type="float" office:value="13752.91" table:style-name="ce13">
            <text:p>13.752,91</text:p>
          </table:table-cell>
          <table:table-cell office:value-type="float" office:value="15362.24" table:style-name="ce13">
            <text:p>15.362,24</text:p>
          </table:table-cell>
          <table:table-cell office:value-type="float" office:value="15210.14" table:style-name="ce13">
            <text:p>15.210,14</text:p>
          </table:table-cell>
          <table:table-cell office:value-type="float" office:value="17173.98" table:style-name="ce13">
            <text:p>17.173,98</text:p>
          </table:table-cell>
          <table:table-cell office:value-type="float" office:value="17003.939999999999" table:style-name="ce13">
            <text:p>17.003,94</text:p>
          </table:table-cell>
          <table:table-cell office:value-type="float" office:value="14361.12" table:style-name="ce13">
            <text:p>14.361,12</text:p>
          </table:table-cell>
          <table:table-cell office:value-type="float" office:value="14218.94" table:style-name="ce13">
            <text:p>14.218,94</text:p>
          </table:table-cell>
          <table:table-cell office:value-type="float" office:value="12234.03" table:style-name="ce13">
            <text:p>12.234,03</text:p>
          </table:table-cell>
          <table:table-cell office:value-type="float" office:value="12112.9" table:style-name="ce13">
            <text:p>12.112,90</text:p>
          </table:table-cell>
          <table:table-cell office:value-type="float" office:value="9345.41" table:style-name="ce13">
            <text:p>9.345,41</text:p>
          </table:table-cell>
          <table:table-cell office:value-type="float" office:value="9252.8799999999992" table:style-name="ce13">
            <text:p>9.252,88</text:p>
          </table:table-cell>
          <table:table-cell office:value-type="float" office:value="6227.49" table:style-name="ce13">
            <text:p>6.227,49</text:p>
          </table:table-cell>
          <table:table-cell office:value-type="float" office:value="6165.83" table:style-name="ce13">
            <text:p>6.165,83</text:p>
          </table:table-cell>
          <table:table-cell office:value-type="float" office:value="6955.57" table:style-name="ce13">
            <text:p>6.955,57</text:p>
          </table:table-cell>
          <table:table-cell office:value-type="float" office:value="6323.25" table:style-name="ce13">
            <text:p>6.323,25</text:p>
          </table:table-cell>
          <table:table-cell office:value-type="float" office:value="136500.51" table:style-name="ce13">
            <text:p>136.500,51</text:p>
          </table:table-cell>
          <table:table-cell office:value-type="float" office:value="134585.57" table:style-name="ce13">
            <text:p>134.585,5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775048.38" table:style-name="ce13">
            <text:p>775.048,38</text:p>
          </table:table-cell>
          <table:table-cell office:value-type="float" office:value="750880.90999999992" table:style-name="ce13">
            <text:p>750.880,91</text:p>
          </table:table-cell>
          <table:table-cell office:value-type="float" office:value="721918.27" table:style-name="ce13">
            <text:p>721.918,27</text:p>
          </table:table-cell>
          <table:table-cell office:value-type="float" office:value="698474.85" table:style-name="ce13">
            <text:p>698.474,85</text:p>
          </table:table-cell>
          <table:table-cell office:value-type="float" office:value="603498.45000000007" table:style-name="ce13">
            <text:p>603.498,45</text:p>
          </table:table-cell>
          <table:table-cell office:value-type="float" office:value="580867.71" table:style-name="ce13">
            <text:p>580.867,71</text:p>
          </table:table-cell>
          <table:table-cell office:value-type="float" office:value="615383.38" table:style-name="ce13">
            <text:p>615.383,38</text:p>
          </table:table-cell>
          <table:table-cell office:value-type="float" office:value="592579.5" table:style-name="ce13">
            <text:p>592.579,50</text:p>
          </table:table-cell>
          <table:table-cell office:value-type="float" office:value="704924.62" table:style-name="ce13">
            <text:p>704.924,62</text:p>
          </table:table-cell>
          <table:table-cell office:value-type="float" office:value="682679.7699999999" table:style-name="ce13">
            <text:p>682.679,77</text:p>
          </table:table-cell>
          <table:table-cell office:value-type="float" office:value="778370.35" table:style-name="ce13">
            <text:p>778.370,35</text:p>
          </table:table-cell>
          <table:table-cell office:value-type="float" office:value="754035.79" table:style-name="ce13">
            <text:p>754.035,79</text:p>
          </table:table-cell>
          <table:table-cell office:value-type="float" office:value="820482.97000000009" table:style-name="ce13">
            <text:p>820.482,97</text:p>
          </table:table-cell>
          <table:table-cell office:value-type="float" office:value="795202.96" table:style-name="ce13">
            <text:p>795.202,96</text:p>
          </table:table-cell>
          <table:table-cell office:value-type="float" office:value="777783.42999999993" table:style-name="ce13">
            <text:p>777.783,43</text:p>
          </table:table-cell>
          <table:table-cell office:value-type="float" office:value="752190.09" table:style-name="ce13">
            <text:p>752.190,09</text:p>
          </table:table-cell>
          <table:table-cell office:value-type="float" office:value="755815.91" table:style-name="ce13">
            <text:p>755.815,91</text:p>
          </table:table-cell>
          <table:table-cell office:value-type="float" office:value="730472.63" table:style-name="ce13">
            <text:p>730.472,63</text:p>
          </table:table-cell>
          <table:table-cell office:value-type="float" office:value="722379.27999999991" table:style-name="ce13">
            <text:p>722.379,28</text:p>
          </table:table-cell>
          <table:table-cell office:value-type="float" office:value="698058.27999999991" table:style-name="ce13">
            <text:p>698.058,28</text:p>
          </table:table-cell>
          <table:table-cell office:value-type="float" office:value="816880.59000000008" table:style-name="ce13">
            <text:p>816.880,59</text:p>
          </table:table-cell>
          <table:table-cell office:value-type="float" office:value="791415.57" table:style-name="ce13">
            <text:p>791.415,57</text:p>
          </table:table-cell>
          <table:table-cell office:value-type="float" office:value="903038.4" table:style-name="ce13">
            <text:p>903.038,40</text:p>
          </table:table-cell>
          <table:table-cell office:value-type="float" office:value="875868.09" table:style-name="ce13">
            <text:p>875.868,09</text:p>
          </table:table-cell>
          <table:table-cell office:value-type="float" office:value="8995524.0299999993" table:style-name="ce13">
            <text:p>8.995.524,03</text:p>
          </table:table-cell>
          <table:table-cell office:value-type="float" office:value="8702726.1499999985" table:style-name="ce13">
            <text:p>8.702.726,1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852204.41" table:style-name="ce13">
            <text:p>852.204,41</text:p>
          </table:table-cell>
          <table:table-cell office:value-type="float" office:value="827873.98" table:style-name="ce13">
            <text:p>827.873,98</text:p>
          </table:table-cell>
          <table:table-cell office:value-type="float" office:value="776838.45" table:style-name="ce13">
            <text:p>776.838,45</text:p>
          </table:table-cell>
          <table:table-cell office:value-type="float" office:value="753276.44" table:style-name="ce13">
            <text:p>753.276,44</text:p>
          </table:table-cell>
          <table:table-cell office:value-type="float" office:value="684358.37" table:style-name="ce13">
            <text:p>684.358,37</text:p>
          </table:table-cell>
          <table:table-cell office:value-type="float" office:value="661517.15" table:style-name="ce13">
            <text:p>661.517,15</text:p>
          </table:table-cell>
          <table:table-cell office:value-type="float" office:value="684138.39" table:style-name="ce13">
            <text:p>684.138,39</text:p>
          </table:table-cell>
          <table:table-cell office:value-type="float" office:value="661024.59" table:style-name="ce13">
            <text:p>661.024,59</text:p>
          </table:table-cell>
          <table:table-cell office:value-type="float" office:value="764961.72" table:style-name="ce13">
            <text:p>764.961,72</text:p>
          </table:table-cell>
          <table:table-cell office:value-type="float" office:value="742446.83" table:style-name="ce13">
            <text:p>742.446,83</text:p>
          </table:table-cell>
          <table:table-cell office:value-type="float" office:value="833372.69" table:style-name="ce13">
            <text:p>833.372,69</text:p>
          </table:table-cell>
          <table:table-cell office:value-type="float" office:value="808741.92" table:style-name="ce13">
            <text:p>808.741,92</text:p>
          </table:table-cell>
          <table:table-cell office:value-type="float" office:value="870913.12" table:style-name="ce13">
            <text:p>870.913,12</text:p>
          </table:table-cell>
          <table:table-cell office:value-type="float" office:value="845344.5" table:style-name="ce13">
            <text:p>845.344,50</text:p>
          </table:table-cell>
          <table:table-cell office:value-type="float" office:value="823128.45" table:style-name="ce13">
            <text:p>823.128,45</text:p>
          </table:table-cell>
          <table:table-cell office:value-type="float" office:value="797277.08" table:style-name="ce13">
            <text:p>797.277,08</text:p>
          </table:table-cell>
          <table:table-cell office:value-type="float" office:value="795273.66" table:style-name="ce13">
            <text:p>795.273,66</text:p>
          </table:table-cell>
          <table:table-cell office:value-type="float" office:value="769700.13" table:style-name="ce13">
            <text:p>769.700,13</text:p>
          </table:table-cell>
          <table:table-cell office:value-type="float" office:value="788136.02" table:style-name="ce13">
            <text:p>788.136,02</text:p>
          </table:table-cell>
          <table:table-cell office:value-type="float" office:value="763555.93" table:style-name="ce13">
            <text:p>763.555,93</text:p>
          </table:table-cell>
          <table:table-cell office:value-type="float" office:value="888740.5" table:style-name="ce13">
            <text:p>888.740,50</text:p>
          </table:table-cell>
          <table:table-cell office:value-type="float" office:value="862991.77" table:style-name="ce13">
            <text:p>862.991,77</text:p>
          </table:table-cell>
          <table:table-cell office:value-type="float" office:value="973501.49" table:style-name="ce13">
            <text:p>973.501,49</text:p>
          </table:table-cell>
          <table:table-cell office:value-type="float" office:value="945572.75" table:style-name="ce13">
            <text:p>945.572,75</text:p>
          </table:table-cell>
          <table:table-cell office:value-type="float" office:value="9735567.2699999996" table:style-name="ce13">
            <text:p>9.735.567,27</text:p>
          </table:table-cell>
          <table:table-cell office:value-type="float" office:value="9439323.0699999984" table:style-name="ce13">
            <text:p>9.439.323,0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1311.82" table:style-name="ce13">
            <text:p>11.311,82</text:p>
          </table:table-cell>
          <table:table-cell office:value-type="float" office:value="11271.82" table:style-name="ce13">
            <text:p>11.271,82</text:p>
          </table:table-cell>
          <table:table-cell office:value-type="float" office:value="12070.82" table:style-name="ce13">
            <text:p>12.070,82</text:p>
          </table:table-cell>
          <table:table-cell office:value-type="float" office:value="12023.82" table:style-name="ce13">
            <text:p>12.023,82</text:p>
          </table:table-cell>
          <table:table-cell office:value-type="float" office:value="15707.79" table:style-name="ce13">
            <text:p>15.707,79</text:p>
          </table:table-cell>
          <table:table-cell office:value-type="float" office:value="15647.79" table:style-name="ce13">
            <text:p>15.647,79</text:p>
          </table:table-cell>
          <table:table-cell office:value-type="float" office:value="14023.44" table:style-name="ce13">
            <text:p>14.023,44</text:p>
          </table:table-cell>
          <table:table-cell office:value-type="float" office:value="13971.44" table:style-name="ce13">
            <text:p>13.971,44</text:p>
          </table:table-cell>
          <table:table-cell office:value-type="float" office:value="9255.73" table:style-name="ce13">
            <text:p>9.255,73</text:p>
          </table:table-cell>
          <table:table-cell office:value-type="float" office:value="9225.73" table:style-name="ce13">
            <text:p>9.225,73</text:p>
          </table:table-cell>
          <table:table-cell office:value-type="float" office:value="9074.64" table:style-name="ce13">
            <text:p>9.074,64</text:p>
          </table:table-cell>
          <table:table-cell office:value-type="float" office:value="9044.64" table:style-name="ce13">
            <text:p>9.044,64</text:p>
          </table:table-cell>
          <table:table-cell office:value-type="float" office:value="5636.72" table:style-name="ce13">
            <text:p>5.636,72</text:p>
          </table:table-cell>
          <table:table-cell office:value-type="float" office:value="5618.72" table:style-name="ce13">
            <text:p>5.618,72</text:p>
          </table:table-cell>
          <table:table-cell office:value-type="float" office:value="3900.74" table:style-name="ce13">
            <text:p>3.900,74</text:p>
          </table:table-cell>
          <table:table-cell office:value-type="float" office:value="3885.74" table:style-name="ce13">
            <text:p>3.885,74</text:p>
          </table:table-cell>
          <table:table-cell office:value-type="float" office:value="5164.3900000000003" table:style-name="ce13">
            <text:p>5.164,39</text:p>
          </table:table-cell>
          <table:table-cell office:value-type="float" office:value="5131.3900000000003" table:style-name="ce13">
            <text:p>5.131,39</text:p>
          </table:table-cell>
          <table:table-cell office:value-type="float" office:value="2998.62" table:style-name="ce13">
            <text:p>2.998,62</text:p>
          </table:table-cell>
          <table:table-cell office:value-type="float" office:value="2988.62" table:style-name="ce13">
            <text:p>2.988,62</text:p>
          </table:table-cell>
          <table:table-cell office:value-type="float" office:value="3567.77" table:style-name="ce13">
            <text:p>3.567,77</text:p>
          </table:table-cell>
          <table:table-cell office:value-type="float" office:value="3552.77" table:style-name="ce13">
            <text:p>3.552,77</text:p>
          </table:table-cell>
          <table:table-cell office:value-type="float" office:value="4697.97" table:style-name="ce13">
            <text:p>4.697,97</text:p>
          </table:table-cell>
          <table:table-cell office:value-type="float" office:value="4685.97" table:style-name="ce13">
            <text:p>4.685,97</text:p>
          </table:table-cell>
          <table:table-cell office:value-type="float" office:value="97410.45" table:style-name="ce13">
            <text:p>97.410,45</text:p>
          </table:table-cell>
          <table:table-cell office:value-type="float" office:value="97048.45" table:style-name="ce13">
            <text:p>97.048,4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400131.5" table:style-name="ce13">
            <text:p>400.131,50</text:p>
          </table:table-cell>
          <table:table-cell office:value-type="float" office:value="395683.72" table:style-name="ce13">
            <text:p>395.683,72</text:p>
          </table:table-cell>
          <table:table-cell office:value-type="float" office:value="362762.43" table:style-name="ce13">
            <text:p>362.762,43</text:p>
          </table:table-cell>
          <table:table-cell office:value-type="float" office:value="358821.99" table:style-name="ce13">
            <text:p>358.821,99</text:p>
          </table:table-cell>
          <table:table-cell office:value-type="float" office:value="665827.43000000005" table:style-name="ce13">
            <text:p>665.827,43</text:p>
          </table:table-cell>
          <table:table-cell office:value-type="float" office:value="658579.13" table:style-name="ce13">
            <text:p>658.579,13</text:p>
          </table:table-cell>
          <table:table-cell office:value-type="float" office:value="326549.33" table:style-name="ce13">
            <text:p>326.549,33</text:p>
          </table:table-cell>
          <table:table-cell office:value-type="float" office:value="322978.26" table:style-name="ce13">
            <text:p>322.978,26</text:p>
          </table:table-cell>
          <table:table-cell office:value-type="float" office:value="271967.09000000003" table:style-name="ce13">
            <text:p>271.967,09</text:p>
          </table:table-cell>
          <table:table-cell office:value-type="float" office:value="268213.17" table:style-name="ce13">
            <text:p>268.213,17</text:p>
          </table:table-cell>
          <table:table-cell office:value-type="float" office:value="209100.02" table:style-name="ce13">
            <text:p>209.100,02</text:p>
          </table:table-cell>
          <table:table-cell office:value-type="float" office:value="206071.41" table:style-name="ce13">
            <text:p>206.071,41</text:p>
          </table:table-cell>
          <table:table-cell office:value-type="float" office:value="210010.76" table:style-name="ce13">
            <text:p>210.010,76</text:p>
          </table:table-cell>
          <table:table-cell office:value-type="float" office:value="206949.59" table:style-name="ce13">
            <text:p>206.949,59</text:p>
          </table:table-cell>
          <table:table-cell office:value-type="float" office:value="288668.27" table:style-name="ce13">
            <text:p>288.668,27</text:p>
          </table:table-cell>
          <table:table-cell office:value-type="float" office:value="285023.69" table:style-name="ce13">
            <text:p>285.023,69</text:p>
          </table:table-cell>
          <table:table-cell office:value-type="float" office:value="205800.12" table:style-name="ce13">
            <text:p>205.800,12</text:p>
          </table:table-cell>
          <table:table-cell office:value-type="float" office:value="202982.88" table:style-name="ce13">
            <text:p>202.982,88</text:p>
          </table:table-cell>
          <table:table-cell office:value-type="float" office:value="386654.5" table:style-name="ce13">
            <text:p>386.654,50</text:p>
          </table:table-cell>
          <table:table-cell office:value-type="float" office:value="382135.48" table:style-name="ce13">
            <text:p>382.135,48</text:p>
          </table:table-cell>
          <table:table-cell office:value-type="float" office:value="404431.99" table:style-name="ce13">
            <text:p>404.431,99</text:p>
          </table:table-cell>
          <table:table-cell office:value-type="float" office:value="399867.31" table:style-name="ce13">
            <text:p>399.867,31</text:p>
          </table:table-cell>
          <table:table-cell office:value-type="float" office:value="353253.28" table:style-name="ce13">
            <text:p>353.253,28</text:p>
          </table:table-cell>
          <table:table-cell office:value-type="float" office:value="349234.2" table:style-name="ce13">
            <text:p>349.234,20</text:p>
          </table:table-cell>
          <table:table-cell office:value-type="float" office:value="4085156.72" table:style-name="ce13">
            <text:p>4.085.156,72</text:p>
          </table:table-cell>
          <table:table-cell office:value-type="float" office:value="4036540.83" table:style-name="ce13">
            <text:p>4.036.540,8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793.34" table:style-name="ce13">
            <text:p>1.793,34</text:p>
          </table:table-cell>
          <table:table-cell office:value-type="float" office:value="1775.59" table:style-name="ce13">
            <text:p>1.775,59</text:p>
          </table:table-cell>
          <table:table-cell office:value-type="float" office:value="2297.09" table:style-name="ce13">
            <text:p>2.297,09</text:p>
          </table:table-cell>
          <table:table-cell office:value-type="float" office:value="2274.35" table:style-name="ce13">
            <text:p>2.274,35</text:p>
          </table:table-cell>
          <table:table-cell office:value-type="float" office:value="3140.12" table:style-name="ce13">
            <text:p>3.140,12</text:p>
          </table:table-cell>
          <table:table-cell office:value-type="float" office:value="3109.03" table:style-name="ce13">
            <text:p>3.109,03</text:p>
          </table:table-cell>
          <table:table-cell office:value-type="float" office:value="4025.48" table:style-name="ce13">
            <text:p>4.025,48</text:p>
          </table:table-cell>
          <table:table-cell office:value-type="float" office:value="3985.62" table:style-name="ce13">
            <text:p>3.985,62</text:p>
          </table:table-cell>
          <table:table-cell office:value-type="float" office:value="5019.38" table:style-name="ce13">
            <text:p>5.019,38</text:p>
          </table:table-cell>
          <table:table-cell office:value-type="float" office:value="4969.6899999999996" table:style-name="ce13">
            <text:p>4.969,69</text:p>
          </table:table-cell>
          <table:table-cell office:value-type="float" office:value="5000.42" table:style-name="ce13">
            <text:p>5.000,42</text:p>
          </table:table-cell>
          <table:table-cell office:value-type="float" office:value="4950.91" table:style-name="ce13">
            <text:p>4.950,91</text:p>
          </table:table-cell>
          <table:table-cell office:value-type="float" office:value="5456.59" table:style-name="ce13">
            <text:p>5.456,59</text:p>
          </table:table-cell>
          <table:table-cell office:value-type="float" office:value="5402.56" table:style-name="ce13">
            <text:p>5.402,56</text:p>
          </table:table-cell>
          <table:table-cell office:value-type="float" office:value="5695.23" table:style-name="ce13">
            <text:p>5.695,23</text:p>
          </table:table-cell>
          <table:table-cell office:value-type="float" office:value="5638.84" table:style-name="ce13">
            <text:p>5.638,84</text:p>
          </table:table-cell>
          <table:table-cell office:value-type="float" office:value="4854.47" table:style-name="ce13">
            <text:p>4.854,47</text:p>
          </table:table-cell>
          <table:table-cell office:value-type="float" office:value="4806.41" table:style-name="ce13">
            <text:p>4.806,41</text:p>
          </table:table-cell>
          <table:table-cell office:value-type="float" office:value="3451.69" table:style-name="ce13">
            <text:p>3.451,69</text:p>
          </table:table-cell>
          <table:table-cell office:value-type="float" office:value="3417.52" table:style-name="ce13">
            <text:p>3.417,52</text:p>
          </table:table-cell>
          <table:table-cell office:value-type="float" office:value="1916.49" table:style-name="ce13">
            <text:p>1.916,49</text:p>
          </table:table-cell>
          <table:table-cell office:value-type="float" office:value="1897.52" table:style-name="ce13">
            <text:p>1.897,52</text:p>
          </table:table-cell>
          <table:table-cell office:value-type="float" office:value="1784.09" table:style-name="ce13">
            <text:p>1.784,09</text:p>
          </table:table-cell>
          <table:table-cell office:value-type="float" office:value="1621.9" table:style-name="ce13">
            <text:p>1.621,90</text:p>
          </table:table-cell>
          <table:table-cell office:value-type="float" office:value="44434.39" table:style-name="ce13">
            <text:p>44.434,39</text:p>
          </table:table-cell>
          <table:table-cell office:value-type="float" office:value="43849.94" table:style-name="ce13">
            <text:p>43.849,9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82730.559999999998" table:style-name="ce13">
            <text:p>82.730,56</text:p>
          </table:table-cell>
          <table:table-cell office:value-type="float" office:value="80106.55" table:style-name="ce13">
            <text:p>80.106,55</text:p>
          </table:table-cell>
          <table:table-cell office:value-type="float" office:value="60527.64" table:style-name="ce13">
            <text:p>60.527,64</text:p>
          </table:table-cell>
          <table:table-cell office:value-type="float" office:value="58765.33" table:style-name="ce13">
            <text:p>58.765,33</text:p>
          </table:table-cell>
          <table:table-cell office:value-type="float" office:value="54833.86" table:style-name="ce13">
            <text:p>54.833,86</text:p>
          </table:table-cell>
          <table:table-cell office:value-type="float" office:value="52070.119999999995" table:style-name="ce13">
            <text:p>52.070,12</text:p>
          </table:table-cell>
          <table:table-cell office:value-type="float" office:value="54824.200000000004" table:style-name="ce13">
            <text:p>54.824,20</text:p>
          </table:table-cell>
          <table:table-cell office:value-type="float" office:value="52990.74" table:style-name="ce13">
            <text:p>52.990,74</text:p>
          </table:table-cell>
          <table:table-cell office:value-type="float" office:value="74747.64" table:style-name="ce13">
            <text:p>74.747,64</text:p>
          </table:table-cell>
          <table:table-cell office:value-type="float" office:value="71368.990000000005" table:style-name="ce13">
            <text:p>71.368,99</text:p>
          </table:table-cell>
          <table:table-cell office:value-type="float" office:value="73864.7" table:style-name="ce13">
            <text:p>73.864,70</text:p>
          </table:table-cell>
          <table:table-cell office:value-type="float" office:value="70410.509999999995" table:style-name="ce13">
            <text:p>70.410,51</text:p>
          </table:table-cell>
          <table:table-cell office:value-type="float" office:value="63679.659999999996" table:style-name="ce13">
            <text:p>63.679,66</text:p>
          </table:table-cell>
          <table:table-cell office:value-type="float" office:value="60511.869999999995" table:style-name="ce13">
            <text:p>60.511,87</text:p>
          </table:table-cell>
          <table:table-cell office:value-type="float" office:value="65353.159999999996" table:style-name="ce13">
            <text:p>65.353,16</text:p>
          </table:table-cell>
          <table:table-cell office:value-type="float" office:value="62035.67" table:style-name="ce13">
            <text:p>62.035,67</text:p>
          </table:table-cell>
          <table:table-cell office:value-type="float" office:value="69618.290000000008" table:style-name="ce13">
            <text:p>69.618,29</text:p>
          </table:table-cell>
          <table:table-cell office:value-type="float" office:value="66209.37" table:style-name="ce13">
            <text:p>66.209,37</text:p>
          </table:table-cell>
          <table:table-cell office:value-type="float" office:value="77203.8" table:style-name="ce13">
            <text:p>77.203,80</text:p>
          </table:table-cell>
          <table:table-cell office:value-type="float" office:value="73986.58" table:style-name="ce13">
            <text:p>73.986,58</text:p>
          </table:table-cell>
          <table:table-cell office:value-type="float" office:value="74805.51999999999" table:style-name="ce13">
            <text:p>74.805,52</text:p>
          </table:table-cell>
          <table:table-cell office:value-type="float" office:value="71430.350000000006" table:style-name="ce13">
            <text:p>71.430,35</text:p>
          </table:table-cell>
          <table:table-cell office:value-type="float" office:value="73083.14" table:style-name="ce13">
            <text:p>73.083,14</text:p>
          </table:table-cell>
          <table:table-cell office:value-type="float" office:value="69771.570000000007" table:style-name="ce13">
            <text:p>69.771,57</text:p>
          </table:table-cell>
          <table:table-cell office:value-type="float" office:value="825272.17" table:style-name="ce13">
            <text:p>825.272,17</text:p>
          </table:table-cell>
          <table:table-cell office:value-type="float" office:value="789657.65" table:style-name="ce13">
            <text:p>789.657,6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95967.22" table:style-name="ce13">
            <text:p>495.967,22</text:p>
          </table:table-cell>
          <table:table-cell office:value-type="float" office:value="488837.68" table:style-name="ce13">
            <text:p>488.837,68</text:p>
          </table:table-cell>
          <table:table-cell office:value-type="float" office:value="437657.98" table:style-name="ce13">
            <text:p>437.657,98</text:p>
          </table:table-cell>
          <table:table-cell office:value-type="float" office:value="431885.49" table:style-name="ce13">
            <text:p>431.885,49</text:p>
          </table:table-cell>
          <table:table-cell office:value-type="float" office:value="739509.2" table:style-name="ce13">
            <text:p>739.509,20</text:p>
          </table:table-cell>
          <table:table-cell office:value-type="float" office:value="729406.07" table:style-name="ce13">
            <text:p>729.406,07</text:p>
          </table:table-cell>
          <table:table-cell office:value-type="float" office:value="399422.45" table:style-name="ce13">
            <text:p>399.422,45</text:p>
          </table:table-cell>
          <table:table-cell office:value-type="float" office:value="393926.06" table:style-name="ce13">
            <text:p>393.926,06</text:p>
          </table:table-cell>
          <table:table-cell office:value-type="float" office:value="360989.84" table:style-name="ce13">
            <text:p>360.989,84</text:p>
          </table:table-cell>
          <table:table-cell office:value-type="float" office:value="353777.58" table:style-name="ce13">
            <text:p>353.777,58</text:p>
          </table:table-cell>
          <table:table-cell office:value-type="float" office:value="297039.78000000003" table:style-name="ce13">
            <text:p>297.039,78</text:p>
          </table:table-cell>
          <table:table-cell office:value-type="float" office:value="290477.46999999997" table:style-name="ce13">
            <text:p>290.477,47</text:p>
          </table:table-cell>
          <table:table-cell office:value-type="float" office:value="284783.73" table:style-name="ce13">
            <text:p>284.783,73</text:p>
          </table:table-cell>
          <table:table-cell office:value-type="float" office:value="278482.74" table:style-name="ce13">
            <text:p>278.482,74</text:p>
          </table:table-cell>
          <table:table-cell office:value-type="float" office:value="363617.4" table:style-name="ce13">
            <text:p>363.617,40</text:p>
          </table:table-cell>
          <table:table-cell office:value-type="float" office:value="356583.94" table:style-name="ce13">
            <text:p>356.583,94</text:p>
          </table:table-cell>
          <table:table-cell office:value-type="float" office:value="285437.27" table:style-name="ce13">
            <text:p>285.437,27</text:p>
          </table:table-cell>
          <table:table-cell office:value-type="float" office:value="279130.05" table:style-name="ce13">
            <text:p>279.130,05</text:p>
          </table:table-cell>
          <table:table-cell office:value-type="float" office:value="470308.61" table:style-name="ce13">
            <text:p>470.308,61</text:p>
          </table:table-cell>
          <table:table-cell office:value-type="float" office:value="462528.2" table:style-name="ce13">
            <text:p>462.528,20</text:p>
          </table:table-cell>
          <table:table-cell office:value-type="float" office:value="484721.77" table:style-name="ce13">
            <text:p>484.721,77</text:p>
          </table:table-cell>
          <table:table-cell office:value-type="float" office:value="476747.95" table:style-name="ce13">
            <text:p>476.747,95</text:p>
          </table:table-cell>
          <table:table-cell office:value-type="float" office:value="432818.48000000004" table:style-name="ce13">
            <text:p>432.818,48</text:p>
          </table:table-cell>
          <table:table-cell office:value-type="float" office:value="425313.64" table:style-name="ce13">
            <text:p>425.313,64</text:p>
          </table:table-cell>
          <table:table-cell office:value-type="float" office:value="5052273.7300000004" table:style-name="ce13">
            <text:p>5.052.273,73</text:p>
          </table:table-cell>
          <table:table-cell office:value-type="float" office:value="4967096.87" table:style-name="ce13">
            <text:p>4.967.096,8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6915" table:style-name="ce13">
            <text:p>46.915,00</text:p>
          </table:table-cell>
          <table:table-cell office:value-type="float" office:value="45831" table:style-name="ce13">
            <text:p>45.831,00</text:p>
          </table:table-cell>
          <table:table-cell office:value-type="float" office:value="118056" table:style-name="ce13">
            <text:p>118.056,00</text:p>
          </table:table-cell>
          <table:table-cell office:value-type="float" office:value="116399" table:style-name="ce13">
            <text:p>116.399,00</text:p>
          </table:table-cell>
          <table:table-cell office:value-type="float" office:value="383586" table:style-name="ce13">
            <text:p>383.586,00</text:p>
          </table:table-cell>
          <table:table-cell office:value-type="float" office:value="379702" table:style-name="ce13">
            <text:p>379.702,00</text:p>
          </table:table-cell>
          <table:table-cell office:value-type="float" office:value="275607" table:style-name="ce13">
            <text:p>275.607,00</text:p>
          </table:table-cell>
          <table:table-cell office:value-type="float" office:value="272791" table:style-name="ce13">
            <text:p>272.791,00</text:p>
          </table:table-cell>
          <table:table-cell office:value-type="float" office:value="190949" table:style-name="ce13">
            <text:p>190.949,00</text:p>
          </table:table-cell>
          <table:table-cell office:value-type="float" office:value="188695" table:style-name="ce13">
            <text:p>188.695,00</text:p>
          </table:table-cell>
          <table:table-cell office:value-type="float" office:value="247285" table:style-name="ce13">
            <text:p>247.285,00</text:p>
          </table:table-cell>
          <table:table-cell office:value-type="float" office:value="244680" table:style-name="ce13">
            <text:p>244.680,00</text:p>
          </table:table-cell>
          <table:table-cell office:value-type="float" office:value="330275" table:style-name="ce13">
            <text:p>330.275,00</text:p>
          </table:table-cell>
          <table:table-cell office:value-type="float" office:value="327051" table:style-name="ce13">
            <text:p>327.051,00</text:p>
          </table:table-cell>
          <table:table-cell office:value-type="float" office:value="206058" table:style-name="ce13">
            <text:p>206.058,00</text:p>
          </table:table-cell>
          <table:table-cell office:value-type="float" office:value="203740" table:style-name="ce13">
            <text:p>203.740,00</text:p>
          </table:table-cell>
          <table:table-cell office:value-type="float" office:value="188788" table:style-name="ce13">
            <text:p>188.788,00</text:p>
          </table:table-cell>
          <table:table-cell office:value-type="float" office:value="186709" table:style-name="ce13">
            <text:p>186.709,00</text:p>
          </table:table-cell>
          <table:table-cell office:value-type="float" office:value="75287" table:style-name="ce13">
            <text:p>75.287,00</text:p>
          </table:table-cell>
          <table:table-cell office:value-type="float" office:value="74162" table:style-name="ce13">
            <text:p>74.162,00</text:p>
          </table:table-cell>
          <table:table-cell office:value-type="float" office:value="69574" table:style-name="ce13">
            <text:p>69.574,00</text:p>
          </table:table-cell>
          <table:table-cell office:value-type="float" office:value="68213" table:style-name="ce13">
            <text:p>68.213,00</text:p>
          </table:table-cell>
          <table:table-cell office:value-type="float" office:value="101067.13" table:style-name="ce13">
            <text:p>101.067,13</text:p>
          </table:table-cell>
          <table:table-cell office:value-type="float" office:value="99515.13" table:style-name="ce13">
            <text:p>99.515,13</text:p>
          </table:table-cell>
          <table:table-cell office:value-type="float" office:value="2233447.13" table:style-name="ce13">
            <text:p>2.233.447,13</text:p>
          </table:table-cell>
          <table:table-cell office:value-type="float" office:value="2207488.13" table:style-name="ce13">
            <text:p>2.207.488,1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1554053" table:style-name="ce13">
            <text:p>1.554.053,00</text:p>
          </table:table-cell>
          <table:table-cell office:value-type="float" office:value="1501874" table:style-name="ce13">
            <text:p>1.501.874,00</text:p>
          </table:table-cell>
          <table:table-cell office:value-type="float" office:value="1404213" table:style-name="ce13">
            <text:p>1.404.213,00</text:p>
          </table:table-cell>
          <table:table-cell office:value-type="float" office:value="1356907" table:style-name="ce13">
            <text:p>1.356.907,00</text:p>
          </table:table-cell>
          <table:table-cell office:value-type="float" office:value="1540583" table:style-name="ce13">
            <text:p>1.540.583,00</text:p>
          </table:table-cell>
          <table:table-cell office:value-type="float" office:value="1489248" table:style-name="ce13">
            <text:p>1.489.248,00</text:p>
          </table:table-cell>
          <table:table-cell office:value-type="float" office:value="941244" table:style-name="ce13">
            <text:p>941.244,00</text:p>
          </table:table-cell>
          <table:table-cell office:value-type="float" office:value="906531" table:style-name="ce13">
            <text:p>906.531,00</text:p>
          </table:table-cell>
          <table:table-cell office:value-type="float" office:value="1224212" table:style-name="ce13">
            <text:p>1.224.212,00</text:p>
          </table:table-cell>
          <table:table-cell office:value-type="float" office:value="1177520" table:style-name="ce13">
            <text:p>1.177.520,00</text:p>
          </table:table-cell>
          <table:table-cell office:value-type="float" office:value="1485962" table:style-name="ce13">
            <text:p>1.485.962,00</text:p>
          </table:table-cell>
          <table:table-cell office:value-type="float" office:value="1428185" table:style-name="ce13">
            <text:p>1.428.185,00</text:p>
          </table:table-cell>
          <table:table-cell office:value-type="float" office:value="1519599" table:style-name="ce13">
            <text:p>1.519.599,00</text:p>
          </table:table-cell>
          <table:table-cell office:value-type="float" office:value="1458378" table:style-name="ce13">
            <text:p>1.458.378,00</text:p>
          </table:table-cell>
          <table:table-cell office:value-type="float" office:value="1510072" table:style-name="ce13">
            <text:p>1.510.072,00</text:p>
          </table:table-cell>
          <table:table-cell office:value-type="float" office:value="1446136" table:style-name="ce13">
            <text:p>1.446.136,00</text:p>
          </table:table-cell>
          <table:table-cell office:value-type="float" office:value="1464488" table:style-name="ce13">
            <text:p>1.464.488,00</text:p>
          </table:table-cell>
          <table:table-cell office:value-type="float" office:value="1402668" table:style-name="ce13">
            <text:p>1.402.668,00</text:p>
          </table:table-cell>
          <table:table-cell office:value-type="float" office:value="1452147" table:style-name="ce13">
            <text:p>1.452.147,00</text:p>
          </table:table-cell>
          <table:table-cell office:value-type="float" office:value="1392359" table:style-name="ce13">
            <text:p>1.392.359,00</text:p>
          </table:table-cell>
          <table:table-cell office:value-type="float" office:value="750865" table:style-name="ce13">
            <text:p>750.865,00</text:p>
          </table:table-cell>
          <table:table-cell office:value-type="float" office:value="722028" table:style-name="ce13">
            <text:p>722.028,00</text:p>
          </table:table-cell>
          <table:table-cell office:value-type="float" office:value="1470213" table:style-name="ce13">
            <text:p>1.470.213,00</text:p>
          </table:table-cell>
          <table:table-cell office:value-type="float" office:value="1417063" table:style-name="ce13">
            <text:p>1.417.063,00</text:p>
          </table:table-cell>
          <table:table-cell office:value-type="float" office:value="16317651" table:style-name="ce13">
            <text:p>16.317.651,00</text:p>
          </table:table-cell>
          <table:table-cell office:value-type="float" office:value="15698897" table:style-name="ce13">
            <text:p>15.698.897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3480.37" table:style-name="ce13">
            <text:p>23.480,37</text:p>
          </table:table-cell>
          <table:table-cell office:value-type="float" office:value="23247.89" table:style-name="ce13">
            <text:p>23.247,89</text:p>
          </table:table-cell>
          <table:table-cell office:value-type="float" office:value="30730.59" table:style-name="ce13">
            <text:p>30.730,59</text:p>
          </table:table-cell>
          <table:table-cell office:value-type="float" office:value="30426.33" table:style-name="ce13">
            <text:p>30.426,33</text:p>
          </table:table-cell>
          <table:table-cell office:value-type="float" office:value="30750.44" table:style-name="ce13">
            <text:p>30.750,44</text:p>
          </table:table-cell>
          <table:table-cell office:value-type="float" office:value="30445.98" table:style-name="ce13">
            <text:p>30.445,98</text:p>
          </table:table-cell>
          <table:table-cell office:value-type="float" office:value="37481.67" table:style-name="ce13">
            <text:p>37.481,67</text:p>
          </table:table-cell>
          <table:table-cell office:value-type="float" office:value="37110.57" table:style-name="ce13">
            <text:p>37.110,57</text:p>
          </table:table-cell>
          <table:table-cell office:value-type="float" office:value="45887.3" table:style-name="ce13">
            <text:p>45.887,30</text:p>
          </table:table-cell>
          <table:table-cell office:value-type="float" office:value="45432.97" table:style-name="ce13">
            <text:p>45.432,97</text:p>
          </table:table-cell>
          <table:table-cell office:value-type="float" office:value="43996.62" table:style-name="ce13">
            <text:p>43.996,62</text:p>
          </table:table-cell>
          <table:table-cell office:value-type="float" office:value="43561.01" table:style-name="ce13">
            <text:p>43.561,01</text:p>
          </table:table-cell>
          <table:table-cell office:value-type="float" office:value="53466.62" table:style-name="ce13">
            <text:p>53.466,62</text:p>
          </table:table-cell>
          <table:table-cell office:value-type="float" office:value="52937.25" table:style-name="ce13">
            <text:p>52.937,25</text:p>
          </table:table-cell>
          <table:table-cell office:value-type="float" office:value="47674.29" table:style-name="ce13">
            <text:p>47.674,29</text:p>
          </table:table-cell>
          <table:table-cell office:value-type="float" office:value="47202.27" table:style-name="ce13">
            <text:p>47.202,27</text:p>
          </table:table-cell>
          <table:table-cell office:value-type="float" office:value="39342.18" table:style-name="ce13">
            <text:p>39.342,18</text:p>
          </table:table-cell>
          <table:table-cell office:value-type="float" office:value="38952.65" table:style-name="ce13">
            <text:p>38.952,65</text:p>
          </table:table-cell>
          <table:table-cell office:value-type="float" office:value="32179.45" table:style-name="ce13">
            <text:p>32.179,45</text:p>
          </table:table-cell>
          <table:table-cell office:value-type="float" office:value="31860.84" table:style-name="ce13">
            <text:p>31.860,84</text:p>
          </table:table-cell>
          <table:table-cell office:value-type="float" office:value="18828.060000000001" table:style-name="ce13">
            <text:p>18.828,06</text:p>
          </table:table-cell>
          <table:table-cell office:value-type="float" office:value="18641.64" table:style-name="ce13">
            <text:p>18.641,64</text:p>
          </table:table-cell>
          <table:table-cell office:value-type="float" office:value="20681.66" table:style-name="ce13">
            <text:p>20.681,66</text:p>
          </table:table-cell>
          <table:table-cell office:value-type="float" office:value="18801.509999999998" table:style-name="ce13">
            <text:p>18.801,51</text:p>
          </table:table-cell>
          <table:table-cell office:value-type="float" office:value="424499.25" table:style-name="ce13">
            <text:p>424.499,25</text:p>
          </table:table-cell>
          <table:table-cell office:value-type="float" office:value="418620.91" table:style-name="ce13">
            <text:p>418.620,9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5412.75" table:style-name="ce13">
            <text:p>5.412,75</text:p>
          </table:table-cell>
          <table:table-cell office:value-type="float" office:value="5359.16" table:style-name="ce13">
            <text:p>5.359,16</text:p>
          </table:table-cell>
          <table:table-cell office:value-type="float" office:value="5412.75" table:style-name="ce13">
            <text:p>5.412,75</text:p>
          </table:table-cell>
          <table:table-cell office:value-type="float" office:value="5359.16" table:style-name="ce13">
            <text:p>5.359,16</text:p>
          </table:table-cell>
          <table:table-cell office:value-type="float" office:value="22870.25" table:style-name="ce13">
            <text:p>22.870,25</text:p>
          </table:table-cell>
          <table:table-cell office:value-type="float" office:value="22643.81" table:style-name="ce13">
            <text:p>22.643,81</text:p>
          </table:table-cell>
          <table:table-cell office:value-type="float" office:value="21782.33" table:style-name="ce13">
            <text:p>21.782,33</text:p>
          </table:table-cell>
          <table:table-cell office:value-type="float" office:value="21566.66" table:style-name="ce13">
            <text:p>21.566,66</text:p>
          </table:table-cell>
          <table:table-cell office:value-type="float" office:value="46823.8" table:style-name="ce13">
            <text:p>46.823,80</text:p>
          </table:table-cell>
          <table:table-cell office:value-type="float" office:value="46360.2" table:style-name="ce13">
            <text:p>46.360,20</text:p>
          </table:table-cell>
          <table:table-cell office:value-type="float" office:value="46303.02" table:style-name="ce13">
            <text:p>46.303,02</text:p>
          </table:table-cell>
          <table:table-cell office:value-type="float" office:value="45844.58" table:style-name="ce13">
            <text:p>45.844,58</text:p>
          </table:table-cell>
          <table:table-cell office:value-type="float" office:value="76208.83" table:style-name="ce13">
            <text:p>76.208,83</text:p>
          </table:table-cell>
          <table:table-cell office:value-type="float" office:value="69280.75" table:style-name="ce13">
            <text:p>69.280,75</text:p>
          </table:table-cell>
          <table:table-cell office:value-type="float" office:value="59518.54" table:style-name="ce13">
            <text:p>59.518,54</text:p>
          </table:table-cell>
          <table:table-cell office:value-type="float" office:value="54107.76" table:style-name="ce13">
            <text:p>54.107,76</text:p>
          </table:table-cell>
          <table:table-cell office:value-type="float" office:value="47421.19" table:style-name="ce13">
            <text:p>47.421,19</text:p>
          </table:table-cell>
          <table:table-cell office:value-type="float" office:value="43110.17" table:style-name="ce13">
            <text:p>43.110,17</text:p>
          </table:table-cell>
          <table:table-cell office:value-type="float" office:value="28162.959999999999" table:style-name="ce13">
            <text:p>28.162,96</text:p>
          </table:table-cell>
          <table:table-cell office:value-type="float" office:value="25602.69" table:style-name="ce13">
            <text:p>25.602,69</text:p>
          </table:table-cell>
          <table:table-cell office:value-type="float" office:value="5960.26" table:style-name="ce13">
            <text:p>5.960,26</text:p>
          </table:table-cell>
          <table:table-cell office:value-type="float" office:value="5418.42" table:style-name="ce13">
            <text:p>5.418,42</text:p>
          </table:table-cell>
          <table:table-cell office:value-type="float" office:value="6585.25" table:style-name="ce13">
            <text:p>6.585,25</text:p>
          </table:table-cell>
          <table:table-cell office:value-type="float" office:value="5986.59" table:style-name="ce13">
            <text:p>5.986,59</text:p>
          </table:table-cell>
          <table:table-cell office:value-type="float" office:value="372461.93" table:style-name="ce13">
            <text:p>372.461,93</text:p>
          </table:table-cell>
          <table:table-cell office:value-type="float" office:value="350639.95" table:style-name="ce13">
            <text:p>350.639,9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8730.2999999999993" table:style-name="ce13">
            <text:p>8.730,30</text:p>
          </table:table-cell>
          <table:table-cell office:value-type="float" office:value="7902.49" table:style-name="ce13">
            <text:p>7.902,49</text:p>
          </table:table-cell>
          <table:table-cell office:value-type="float" office:value="10180.799999999999" table:style-name="ce13">
            <text:p>10.180,80</text:p>
          </table:table-cell>
          <table:table-cell office:value-type="float" office:value="10026.540000000001" table:style-name="ce13">
            <text:p>10.026,54</text:p>
          </table:table-cell>
          <table:table-cell office:value-type="float" office:value="11089.4" table:style-name="ce13">
            <text:p>11.089,40</text:p>
          </table:table-cell>
          <table:table-cell office:value-type="float" office:value="10029.75" table:style-name="ce13">
            <text:p>10.029,75</text:p>
          </table:table-cell>
          <table:table-cell office:value-type="float" office:value="9897.5" table:style-name="ce13">
            <text:p>9.897,50</text:p>
          </table:table-cell>
          <table:table-cell office:value-type="float" office:value="8907.9" table:style-name="ce13">
            <text:p>8.907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071.8" table:style-name="ce13">
            <text:p>11.071,80</text:p>
          </table:table-cell>
          <table:table-cell office:value-type="float" office:value="10060.299999999999" table:style-name="ce13">
            <text:p>10.060,30</text:p>
          </table:table-cell>
          <table:table-cell office:value-type="float" office:value="12202.4" table:style-name="ce13">
            <text:p>12.202,40</text:p>
          </table:table-cell>
          <table:table-cell office:value-type="float" office:value="11104.3" table:style-name="ce13">
            <text:p>11.104,30</text:p>
          </table:table-cell>
          <table:table-cell office:value-type="float" office:value="10279.299999999999" table:style-name="ce13">
            <text:p>10.279,30</text:p>
          </table:table-cell>
          <table:table-cell office:value-type="float" office:value="9335.74" table:style-name="ce13">
            <text:p>9.335,74</text:p>
          </table:table-cell>
          <table:table-cell office:value-type="float" office:value="11752" table:style-name="ce13">
            <text:p>11.752,00</text:p>
          </table:table-cell>
          <table:table-cell office:value-type="float" office:value="10684.63" table:style-name="ce13">
            <text:p>10.684,63</text:p>
          </table:table-cell>
          <table:table-cell office:value-type="float" office:value="11507.1" table:style-name="ce13">
            <text:p>11.507,10</text:p>
          </table:table-cell>
          <table:table-cell office:value-type="float" office:value="10442.61" table:style-name="ce13">
            <text:p>10.442,61</text:p>
          </table:table-cell>
          <table:table-cell office:value-type="float" office:value="9672.7999999999993" table:style-name="ce13">
            <text:p>9.672,80</text:p>
          </table:table-cell>
          <table:table-cell office:value-type="float" office:value="8838.77" table:style-name="ce13">
            <text:p>8.838,77</text:p>
          </table:table-cell>
          <table:table-cell office:value-type="float" office:value="12188" table:style-name="ce13">
            <text:p>12.188,00</text:p>
          </table:table-cell>
          <table:table-cell office:value-type="float" office:value="11065.3" table:style-name="ce13">
            <text:p>11.065,30</text:p>
          </table:table-cell>
          <table:table-cell office:value-type="float" office:value="118571.4" table:style-name="ce13">
            <text:p>118.571,40</text:p>
          </table:table-cell>
          <table:table-cell office:value-type="float" office:value="108398.33" table:style-name="ce13">
            <text:p>108.398,3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638591.42" table:style-name="ce13">
            <text:p>1.638.591,42</text:p>
          </table:table-cell>
          <table:table-cell office:value-type="float" office:value="1584214.54" table:style-name="ce13">
            <text:p>1.584.214,54</text:p>
          </table:table-cell>
          <table:table-cell office:value-type="float" office:value="1568593.14" table:style-name="ce13">
            <text:p>1.568.593,14</text:p>
          </table:table-cell>
          <table:table-cell office:value-type="float" office:value="1519118.03" table:style-name="ce13">
            <text:p>1.519.118,03</text:p>
          </table:table-cell>
          <table:table-cell office:value-type="float" office:value="1988879.09" table:style-name="ce13">
            <text:p>1.988.879,09</text:p>
          </table:table-cell>
          <table:table-cell office:value-type="float" office:value="1932069.54" table:style-name="ce13">
            <text:p>1.932.069,54</text:p>
          </table:table-cell>
          <table:table-cell office:value-type="float" office:value="1286012.5" table:style-name="ce13">
            <text:p>1.286.012,50</text:p>
          </table:table-cell>
          <table:table-cell office:value-type="float" office:value="1246907.1299999999" table:style-name="ce13">
            <text:p>1.246.907,13</text:p>
          </table:table-cell>
          <table:table-cell office:value-type="float" office:value="1507872.1" table:style-name="ce13">
            <text:p>1.507.872,10</text:p>
          </table:table-cell>
          <table:table-cell office:value-type="float" office:value="1458008.17" table:style-name="ce13">
            <text:p>1.458.008,17</text:p>
          </table:table-cell>
          <table:table-cell office:value-type="float" office:value="1834618.44" table:style-name="ce13">
            <text:p>1.834.618,44</text:p>
          </table:table-cell>
          <table:table-cell office:value-type="float" office:value="1772330.89" table:style-name="ce13">
            <text:p>1.772.330,89</text:p>
          </table:table-cell>
          <table:table-cell office:value-type="float" office:value="1991751.85" table:style-name="ce13">
            <text:p>1.991.751,85</text:p>
          </table:table-cell>
          <table:table-cell office:value-type="float" office:value="1918751.3" table:style-name="ce13">
            <text:p>1.918.751,30</text:p>
          </table:table-cell>
          <table:table-cell office:value-type="float" office:value="1833602.13" table:style-name="ce13">
            <text:p>1.833.602,13</text:p>
          </table:table-cell>
          <table:table-cell office:value-type="float" office:value="1760521.77" table:style-name="ce13">
            <text:p>1.760.521,77</text:p>
          </table:table-cell>
          <table:table-cell office:value-type="float" office:value="1751791.37" table:style-name="ce13">
            <text:p>1.751.791,37</text:p>
          </table:table-cell>
          <table:table-cell office:value-type="float" office:value="1682124.45" table:style-name="ce13">
            <text:p>1.682.124,45</text:p>
          </table:table-cell>
          <table:table-cell office:value-type="float" office:value="1599283.51" table:style-name="ce13">
            <text:p>1.599.283,51</text:p>
          </table:table-cell>
          <table:table-cell office:value-type="float" office:value="1534427.14" table:style-name="ce13">
            <text:p>1.534.427,14</text:p>
          </table:table-cell>
          <table:table-cell office:value-type="float" office:value="854900.12" table:style-name="ce13">
            <text:p>854.900,12</text:p>
          </table:table-cell>
          <table:table-cell office:value-type="float" office:value="823139.83" table:style-name="ce13">
            <text:p>823.139,83</text:p>
          </table:table-cell>
          <table:table-cell office:value-type="float" office:value="1610735.0399999998" table:style-name="ce13">
            <text:p>1.610.735,04</text:p>
          </table:table-cell>
          <table:table-cell office:value-type="float" office:value="1552431.53" table:style-name="ce13">
            <text:p>1.552.431,53</text:p>
          </table:table-cell>
          <table:table-cell office:value-type="float" office:value="19466630.709999997" table:style-name="ce13">
            <text:p>19.466.630,71</text:p>
          </table:table-cell>
          <table:table-cell office:value-type="float" office:value="18784044.319999997" table:style-name="ce13">
            <text:p>18.784.044,3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11720.64" table:style-name="ce13">
            <text:p>211.720,64</text:p>
          </table:table-cell>
          <table:table-cell office:value-type="float" office:value="208299.86" table:style-name="ce13">
            <text:p>208.299,86</text:p>
          </table:table-cell>
          <table:table-cell office:value-type="float" office:value="112578.72" table:style-name="ce13">
            <text:p>112.578,72</text:p>
          </table:table-cell>
          <table:table-cell office:value-type="float" office:value="110853.33" table:style-name="ce13">
            <text:p>110.853,33</text:p>
          </table:table-cell>
          <table:table-cell office:value-type="float" office:value="361978.25" table:style-name="ce13">
            <text:p>361.978,25</text:p>
          </table:table-cell>
          <table:table-cell office:value-type="float" office:value="356686.12" table:style-name="ce13">
            <text:p>356.686,12</text:p>
          </table:table-cell>
          <table:table-cell office:value-type="float" office:value="274617.61" table:style-name="ce13">
            <text:p>274.617,61</text:p>
          </table:table-cell>
          <table:table-cell office:value-type="float" office:value="270614.27" table:style-name="ce13">
            <text:p>270.614,27</text:p>
          </table:table-cell>
          <table:table-cell office:value-type="float" office:value="177717.7" table:style-name="ce13">
            <text:p>177.717,70</text:p>
          </table:table-cell>
          <table:table-cell office:value-type="float" office:value="174807.65" table:style-name="ce13">
            <text:p>174.807,65</text:p>
          </table:table-cell>
          <table:table-cell office:value-type="float" office:value="154240.26" table:style-name="ce13">
            <text:p>154.240,26</text:p>
          </table:table-cell>
          <table:table-cell office:value-type="float" office:value="151600.13" table:style-name="ce13">
            <text:p>151.600,13</text:p>
          </table:table-cell>
          <table:table-cell office:value-type="float" office:value="83369.600000000006" table:style-name="ce13">
            <text:p>83.369,60</text:p>
          </table:table-cell>
          <table:table-cell office:value-type="float" office:value="81669.009999999995" table:style-name="ce13">
            <text:p>81.669,01</text:p>
          </table:table-cell>
          <table:table-cell office:value-type="float" office:value="277753.37" table:style-name="ce13">
            <text:p>277.753,37</text:p>
          </table:table-cell>
          <table:table-cell office:value-type="float" office:value="273414.77" table:style-name="ce13">
            <text:p>273.414,77</text:p>
          </table:table-cell>
          <table:table-cell office:value-type="float" office:value="288735.74" table:style-name="ce13">
            <text:p>288.735,74</text:p>
          </table:table-cell>
          <table:table-cell office:value-type="float" office:value="284867.38" table:style-name="ce13">
            <text:p>284.867,38</text:p>
          </table:table-cell>
          <table:table-cell office:value-type="float" office:value="215950.39" table:style-name="ce13">
            <text:p>215.950,39</text:p>
          </table:table-cell>
          <table:table-cell office:value-type="float" office:value="212843.09" table:style-name="ce13">
            <text:p>212.843,09</text:p>
          </table:table-cell>
          <table:table-cell office:value-type="float" office:value="168632.88" table:style-name="ce13">
            <text:p>168.632,88</text:p>
          </table:table-cell>
          <table:table-cell office:value-type="float" office:value="166004.94" table:style-name="ce13">
            <text:p>166.004,94</text:p>
          </table:table-cell>
          <table:table-cell office:value-type="float" office:value="174036.87" table:style-name="ce13">
            <text:p>174.036,87</text:p>
          </table:table-cell>
          <table:table-cell office:value-type="float" office:value="171483.87" table:style-name="ce13">
            <text:p>171.483,87</text:p>
          </table:table-cell>
          <table:table-cell office:value-type="float" office:value="2501332.0299999998" table:style-name="ce13">
            <text:p>2.501.332,03</text:p>
          </table:table-cell>
          <table:table-cell office:value-type="float" office:value="2463144.42" table:style-name="ce13">
            <text:p>2.463.144,4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7335.05" table:style-name="ce13">
            <text:p>7.335,05</text:p>
          </table:table-cell>
          <table:table-cell office:value-type="float" office:value="7262.42" table:style-name="ce13">
            <text:p>7.262,42</text:p>
          </table:table-cell>
          <table:table-cell office:value-type="float" office:value="8546.0300000000007" table:style-name="ce13">
            <text:p>8.546,03</text:p>
          </table:table-cell>
          <table:table-cell office:value-type="float" office:value="8461.42" table:style-name="ce13">
            <text:p>8.461,42</text:p>
          </table:table-cell>
          <table:table-cell office:value-type="float" office:value="8397.36" table:style-name="ce13">
            <text:p>8.397,36</text:p>
          </table:table-cell>
          <table:table-cell office:value-type="float" office:value="8314.2199999999993" table:style-name="ce13">
            <text:p>8.314,22</text:p>
          </table:table-cell>
          <table:table-cell office:value-type="float" office:value="11374.2" table:style-name="ce13">
            <text:p>11.374,20</text:p>
          </table:table-cell>
          <table:table-cell office:value-type="float" office:value="11261.58" table:style-name="ce13">
            <text:p>11.261,58</text:p>
          </table:table-cell>
          <table:table-cell office:value-type="float" office:value="13672.74" table:style-name="ce13">
            <text:p>13.672,74</text:p>
          </table:table-cell>
          <table:table-cell office:value-type="float" office:value="13537.37" table:style-name="ce13">
            <text:p>13.537,37</text:p>
          </table:table-cell>
          <table:table-cell office:value-type="float" office:value="14342.87" table:style-name="ce13">
            <text:p>14.342,87</text:p>
          </table:table-cell>
          <table:table-cell office:value-type="float" office:value="14200.86" table:style-name="ce13">
            <text:p>14.200,86</text:p>
          </table:table-cell>
          <table:table-cell office:value-type="float" office:value="15817.57" table:style-name="ce13">
            <text:p>15.817,57</text:p>
          </table:table-cell>
          <table:table-cell office:value-type="float" office:value="15660.96" table:style-name="ce13">
            <text:p>15.660,96</text:p>
          </table:table-cell>
          <table:table-cell office:value-type="float" office:value="13877.9" table:style-name="ce13">
            <text:p>13.877,90</text:p>
          </table:table-cell>
          <table:table-cell office:value-type="float" office:value="13740.49" table:style-name="ce13">
            <text:p>13.740,49</text:p>
          </table:table-cell>
          <table:table-cell office:value-type="float" office:value="10924.96" table:style-name="ce13">
            <text:p>10.924,96</text:p>
          </table:table-cell>
          <table:table-cell office:value-type="float" office:value="10816.79" table:style-name="ce13">
            <text:p>10.816,79</text:p>
          </table:table-cell>
          <table:table-cell office:value-type="float" office:value="9016.94" table:style-name="ce13">
            <text:p>9.016,94</text:p>
          </table:table-cell>
          <table:table-cell office:value-type="float" office:value="8927.66" table:style-name="ce13">
            <text:p>8.927,66</text:p>
          </table:table-cell>
          <table:table-cell office:value-type="float" office:value="5976.47" table:style-name="ce13">
            <text:p>5.976,47</text:p>
          </table:table-cell>
          <table:table-cell office:value-type="float" office:value="5917.3" table:style-name="ce13">
            <text:p>5.917,30</text:p>
          </table:table-cell>
          <table:table-cell office:value-type="float" office:value="8001.92" table:style-name="ce13">
            <text:p>8.001,92</text:p>
          </table:table-cell>
          <table:table-cell office:value-type="float" office:value="7274.47" table:style-name="ce13">
            <text:p>7.274,47</text:p>
          </table:table-cell>
          <table:table-cell office:value-type="float" office:value="127284.01" table:style-name="ce13">
            <text:p>127.284,01</text:p>
          </table:table-cell>
          <table:table-cell office:value-type="float" office:value="125375.54" table:style-name="ce13">
            <text:p>125.375,5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7566.11" table:style-name="ce13">
            <text:p>7.566,11</text:p>
          </table:table-cell>
          <table:table-cell office:value-type="float" office:value="7491.2" table:style-name="ce13">
            <text:p>7.491,20</text:p>
          </table:table-cell>
          <table:table-cell office:value-type="float" office:value="7566.11" table:style-name="ce13">
            <text:p>7.566,11</text:p>
          </table:table-cell>
          <table:table-cell office:value-type="float" office:value="7491.2" table:style-name="ce13">
            <text:p>7.491,20</text:p>
          </table:table-cell>
          <table:table-cell office:value-type="float" office:value="12439.05" table:style-name="ce13">
            <text:p>12.439,05</text:p>
          </table:table-cell>
          <table:table-cell office:value-type="float" office:value="12315.89" table:style-name="ce13">
            <text:p>12.315,89</text:p>
          </table:table-cell>
          <table:table-cell office:value-type="float" office:value="20945.759999999998" table:style-name="ce13">
            <text:p>20.945,76</text:p>
          </table:table-cell>
          <table:table-cell office:value-type="float" office:value="20738.38" table:style-name="ce13">
            <text:p>20.738,38</text:p>
          </table:table-cell>
          <table:table-cell office:value-type="float" office:value="27080.95" table:style-name="ce13">
            <text:p>27.080,95</text:p>
          </table:table-cell>
          <table:table-cell office:value-type="float" office:value="26812.83" table:style-name="ce13">
            <text:p>26.812,83</text:p>
          </table:table-cell>
          <table:table-cell office:value-type="float" office:value="35991.79" table:style-name="ce13">
            <text:p>35.991,79</text:p>
          </table:table-cell>
          <table:table-cell office:value-type="float" office:value="35635.440000000002" table:style-name="ce13">
            <text:p>35.635,44</text:p>
          </table:table-cell>
          <table:table-cell office:value-type="float" office:value="55784.65" table:style-name="ce13">
            <text:p>55.784,65</text:p>
          </table:table-cell>
          <table:table-cell office:value-type="float" office:value="50713.32" table:style-name="ce13">
            <text:p>50.713,32</text:p>
          </table:table-cell>
          <table:table-cell office:value-type="float" office:value="46131.360000000001" table:style-name="ce13">
            <text:p>46.131,36</text:p>
          </table:table-cell>
          <table:table-cell office:value-type="float" office:value="41937.599999999999" table:style-name="ce13">
            <text:p>41.937,60</text:p>
          </table:table-cell>
          <table:table-cell office:value-type="float" office:value="24503.06" table:style-name="ce13">
            <text:p>24.503,06</text:p>
          </table:table-cell>
          <table:table-cell office:value-type="float" office:value="22275.51" table:style-name="ce13">
            <text:p>22.275,51</text:p>
          </table:table-cell>
          <table:table-cell office:value-type="float" office:value="16126.39" table:style-name="ce13">
            <text:p>16.126,39</text:p>
          </table:table-cell>
          <table:table-cell office:value-type="float" office:value="14660.36" table:style-name="ce13">
            <text:p>14.660,36</text:p>
          </table:table-cell>
          <table:table-cell office:value-type="float" office:value="5165.9799999999996" table:style-name="ce13">
            <text:p>5.165,98</text:p>
          </table:table-cell>
          <table:table-cell office:value-type="float" office:value="4696.34" table:style-name="ce13">
            <text:p>4.696,34</text:p>
          </table:table-cell>
          <table:table-cell office:value-type="float" office:value="9232.65" table:style-name="ce13">
            <text:p>9.232,65</text:p>
          </table:table-cell>
          <table:table-cell office:value-type="float" office:value="8393.32" table:style-name="ce13">
            <text:p>8.393,32</text:p>
          </table:table-cell>
          <table:table-cell office:value-type="float" office:value="268533.86" table:style-name="ce13">
            <text:p>268.533,86</text:p>
          </table:table-cell>
          <table:table-cell office:value-type="float" office:value="253161.39" table:style-name="ce13">
            <text:p>253.161,3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788772.63" table:style-name="ce13">
            <text:p>788.772,63</text:p>
          </table:table-cell>
          <table:table-cell office:value-type="float" office:value="756127.8899999999" table:style-name="ce13">
            <text:p>756.127,89</text:p>
          </table:table-cell>
          <table:table-cell office:value-type="float" office:value="669728.26" table:style-name="ce13">
            <text:p>669.728,26</text:p>
          </table:table-cell>
          <table:table-cell office:value-type="float" office:value="641541.94999999995" table:style-name="ce13">
            <text:p>641.541,95</text:p>
          </table:table-cell>
          <table:table-cell office:value-type="float" office:value="462840.92000000004" table:style-name="ce13">
            <text:p>462.840,92</text:p>
          </table:table-cell>
          <table:table-cell office:value-type="float" office:value="438600.33" table:style-name="ce13">
            <text:p>438.600,33</text:p>
          </table:table-cell>
          <table:table-cell office:value-type="float" office:value="555901.28" table:style-name="ce13">
            <text:p>555.901,28</text:p>
          </table:table-cell>
          <table:table-cell office:value-type="float" office:value="530257.91999999993" table:style-name="ce13">
            <text:p>530.257,92</text:p>
          </table:table-cell>
          <table:table-cell office:value-type="float" office:value="631356.05999999994" table:style-name="ce13">
            <text:p>631.356,06</text:p>
          </table:table-cell>
          <table:table-cell office:value-type="float" office:value="604670.25" table:style-name="ce13">
            <text:p>604.670,25</text:p>
          </table:table-cell>
          <table:table-cell office:value-type="float" office:value="659959.88" table:style-name="ce13">
            <text:p>659.959,88</text:p>
          </table:table-cell>
          <table:table-cell office:value-type="float" office:value="631739.25" table:style-name="ce13">
            <text:p>631.739,25</text:p>
          </table:table-cell>
          <table:table-cell office:value-type="float" office:value="764739.16" table:style-name="ce13">
            <text:p>764.739,16</text:p>
          </table:table-cell>
          <table:table-cell office:value-type="float" office:value="733465.48" table:style-name="ce13">
            <text:p>733.465,48</text:p>
          </table:table-cell>
          <table:table-cell office:value-type="float" office:value="867671.05" table:style-name="ce13">
            <text:p>867.671,05</text:p>
          </table:table-cell>
          <table:table-cell office:value-type="float" office:value="833259.87000000011" table:style-name="ce13">
            <text:p>833.259,87</text:p>
          </table:table-cell>
          <table:table-cell office:value-type="float" office:value="661981.30999999994" table:style-name="ce13">
            <text:p>661.981,31</text:p>
          </table:table-cell>
          <table:table-cell office:value-type="float" office:value="632300.80000000005" table:style-name="ce13">
            <text:p>632.300,80</text:p>
          </table:table-cell>
          <table:table-cell office:value-type="float" office:value="659012.67000000004" table:style-name="ce13">
            <text:p>659.012,67</text:p>
          </table:table-cell>
          <table:table-cell office:value-type="float" office:value="633504.55000000005" table:style-name="ce13">
            <text:p>633.504,55</text:p>
          </table:table-cell>
          <table:table-cell office:value-type="float" office:value="975212.6" table:style-name="ce13">
            <text:p>975.212,60</text:p>
          </table:table-cell>
          <table:table-cell office:value-type="float" office:value="941949.38" table:style-name="ce13">
            <text:p>941.949,38</text:p>
          </table:table-cell>
          <table:table-cell office:value-type="float" office:value="738555.21" table:style-name="ce13">
            <text:p>738.555,21</text:p>
          </table:table-cell>
          <table:table-cell office:value-type="float" office:value="710954.54999999993" table:style-name="ce13">
            <text:p>710.954,55</text:p>
          </table:table-cell>
          <table:table-cell office:value-type="float" office:value="8435731.0299999993" table:style-name="ce13">
            <text:p>8.435.731,03</text:p>
          </table:table-cell>
          <table:table-cell office:value-type="float" office:value="8088372.2199999997" table:style-name="ce13">
            <text:p>8.088.372,2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015394.43" table:style-name="ce13">
            <text:p>1.015.394,43</text:p>
          </table:table-cell>
          <table:table-cell office:value-type="float" office:value="979181.37" table:style-name="ce13">
            <text:p>979.181,37</text:p>
          </table:table-cell>
          <table:table-cell office:value-type="float" office:value="798419.12" table:style-name="ce13">
            <text:p>798.419,12</text:p>
          </table:table-cell>
          <table:table-cell office:value-type="float" office:value="768347.9" table:style-name="ce13">
            <text:p>768.347,90</text:p>
          </table:table-cell>
          <table:table-cell office:value-type="float" office:value="845655.58" table:style-name="ce13">
            <text:p>845.655,58</text:p>
          </table:table-cell>
          <table:table-cell office:value-type="float" office:value="815916.56" table:style-name="ce13">
            <text:p>815.916,56</text:p>
          </table:table-cell>
          <table:table-cell office:value-type="float" office:value="862838.85" table:style-name="ce13">
            <text:p>862.838,85</text:p>
          </table:table-cell>
          <table:table-cell office:value-type="float" office:value="832872.15" table:style-name="ce13">
            <text:p>832.872,15</text:p>
          </table:table-cell>
          <table:table-cell office:value-type="float" office:value="849827.45" table:style-name="ce13">
            <text:p>849.827,45</text:p>
          </table:table-cell>
          <table:table-cell office:value-type="float" office:value="819828.1" table:style-name="ce13">
            <text:p>819.828,10</text:p>
          </table:table-cell>
          <table:table-cell office:value-type="float" office:value="864534.8" table:style-name="ce13">
            <text:p>864.534,80</text:p>
          </table:table-cell>
          <table:table-cell office:value-type="float" office:value="833175.68" table:style-name="ce13">
            <text:p>833.175,68</text:p>
          </table:table-cell>
          <table:table-cell office:value-type="float" office:value="919710.98" table:style-name="ce13">
            <text:p>919.710,98</text:p>
          </table:table-cell>
          <table:table-cell office:value-type="float" office:value="881508.77" table:style-name="ce13">
            <text:p>881.508,77</text:p>
          </table:table-cell>
          <table:table-cell office:value-type="float" office:value="1205433.68" table:style-name="ce13">
            <text:p>1.205.433,68</text:p>
          </table:table-cell>
          <table:table-cell office:value-type="float" office:value="1162352.73" table:style-name="ce13">
            <text:p>1.162.352,73</text:p>
          </table:table-cell>
          <table:table-cell office:value-type="float" office:value="986145.07" table:style-name="ce13">
            <text:p>986.145,07</text:p>
          </table:table-cell>
          <table:table-cell office:value-type="float" office:value="950260.48" table:style-name="ce13">
            <text:p>950.260,48</text:p>
          </table:table-cell>
          <table:table-cell office:value-type="float" office:value="900106.39" table:style-name="ce13">
            <text:p>900.106,39</text:p>
          </table:table-cell>
          <table:table-cell office:value-type="float" office:value="869935.66" table:style-name="ce13">
            <text:p>869.935,66</text:p>
          </table:table-cell>
          <table:table-cell office:value-type="float" office:value="1154987.93" table:style-name="ce13">
            <text:p>1.154.987,93</text:p>
          </table:table-cell>
          <table:table-cell office:value-type="float" office:value="1118567.96" table:style-name="ce13">
            <text:p>1.118.567,96</text:p>
          </table:table-cell>
          <table:table-cell office:value-type="float" office:value="929826.64999999991" table:style-name="ce13">
            <text:p>929.826,65</text:p>
          </table:table-cell>
          <table:table-cell office:value-type="float" office:value="898106.21" table:style-name="ce13">
            <text:p>898.106,21</text:p>
          </table:table-cell>
          <table:table-cell office:value-type="float" office:value="11332880.93" table:style-name="ce13">
            <text:p>11.332.880,93</text:p>
          </table:table-cell>
          <table:table-cell office:value-type="float" office:value="10930053.57" table:style-name="ce13">
            <text:p>10.930.053,5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Ò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679" table:style-name="ce13">
            <text:p>679,00</text:p>
          </table:table-cell>
          <table:table-cell office:value-type="float" office:value="662" table:style-name="ce13">
            <text:p>662,00</text:p>
          </table:table-cell>
          <table:table-cell office:value-type="float" office:value="548" table:style-name="ce13">
            <text:p>548,00</text:p>
          </table:table-cell>
          <table:table-cell office:value-type="float" office:value="530" table:style-name="ce13">
            <text:p>530,00</text:p>
          </table:table-cell>
          <table:table-cell office:value-type="float" office:value="1216" table:style-name="ce13">
            <text:p>1.216,00</text:p>
          </table:table-cell>
          <table:table-cell office:value-type="float" office:value="1178" table:style-name="ce13">
            <text:p>1.178,00</text:p>
          </table:table-cell>
          <table:table-cell office:value-type="float" office:value="2737" table:style-name="ce13">
            <text:p>2.737,00</text:p>
          </table:table-cell>
          <table:table-cell office:value-type="float" office:value="2689" table:style-name="ce13">
            <text:p>2.689,00</text:p>
          </table:table-cell>
          <table:table-cell office:value-type="float" office:value="13096" table:style-name="ce13">
            <text:p>13.096,00</text:p>
          </table:table-cell>
          <table:table-cell office:value-type="float" office:value="12908" table:style-name="ce13">
            <text:p>12.908,00</text:p>
          </table:table-cell>
          <table:table-cell office:value-type="float" office:value="14668" table:style-name="ce13">
            <text:p>14.668,00</text:p>
          </table:table-cell>
          <table:table-cell office:value-type="float" office:value="14188" table:style-name="ce13">
            <text:p>14.188,00</text:p>
          </table:table-cell>
          <table:table-cell office:value-type="float" office:value="8967" table:style-name="ce13">
            <text:p>8.967,00</text:p>
          </table:table-cell>
          <table:table-cell office:value-type="float" office:value="8916" table:style-name="ce13">
            <text:p>8.916,00</text:p>
          </table:table-cell>
          <table:table-cell office:value-type="float" office:value="4678" table:style-name="ce13">
            <text:p>4.678,00</text:p>
          </table:table-cell>
          <table:table-cell office:value-type="float" office:value="4608" table:style-name="ce13">
            <text:p>4.608,00</text:p>
          </table:table-cell>
          <table:table-cell office:value-type="float" office:value="4339" table:style-name="ce13">
            <text:p>4.339,00</text:p>
          </table:table-cell>
          <table:table-cell office:value-type="float" office:value="4286" table:style-name="ce13">
            <text:p>4.286,00</text:p>
          </table:table-cell>
          <table:table-cell office:value-type="float" office:value="3779" table:style-name="ce13">
            <text:p>3.779,00</text:p>
          </table:table-cell>
          <table:table-cell office:value-type="float" office:value="3659" table:style-name="ce13">
            <text:p>3.659,00</text:p>
          </table:table-cell>
          <table:table-cell office:value-type="float" office:value="5799" table:style-name="ce13">
            <text:p>5.799,00</text:p>
          </table:table-cell>
          <table:table-cell office:value-type="float" office:value="5756" table:style-name="ce13">
            <text:p>5.756,00</text:p>
          </table:table-cell>
          <table:table-cell office:value-type="float" office:value="5855" table:style-name="ce13">
            <text:p>5.855,00</text:p>
          </table:table-cell>
          <table:table-cell office:value-type="float" office:value="5829" table:style-name="ce13">
            <text:p>5.829,00</text:p>
          </table:table-cell>
          <table:table-cell office:value-type="float" office:value="66361" table:style-name="ce13">
            <text:p>66.361,00</text:p>
          </table:table-cell>
          <table:table-cell office:value-type="float" office:value="65209" table:style-name="ce13">
            <text:p>65.209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70063.08" table:style-name="ce13">
            <text:p>170.063,08</text:p>
          </table:table-cell>
          <table:table-cell office:value-type="float" office:value="168361.22" table:style-name="ce13">
            <text:p>168.361,22</text:p>
          </table:table-cell>
          <table:table-cell office:value-type="float" office:value="189987.51" table:style-name="ce13">
            <text:p>189.987,51</text:p>
          </table:table-cell>
          <table:table-cell office:value-type="float" office:value="188042.67" table:style-name="ce13">
            <text:p>188.042,67</text:p>
          </table:table-cell>
          <table:table-cell office:value-type="float" office:value="203394.46" table:style-name="ce13">
            <text:p>203.394,46</text:p>
          </table:table-cell>
          <table:table-cell office:value-type="float" office:value="201169.58" table:style-name="ce13">
            <text:p>201.169,58</text:p>
          </table:table-cell>
          <table:table-cell office:value-type="float" office:value="105428.14" table:style-name="ce13">
            <text:p>105.428,14</text:p>
          </table:table-cell>
          <table:table-cell office:value-type="float" office:value="104258.4" table:style-name="ce13">
            <text:p>104.258,40</text:p>
          </table:table-cell>
          <table:table-cell office:value-type="float" office:value="93380.64" table:style-name="ce13">
            <text:p>93.380,64</text:p>
          </table:table-cell>
          <table:table-cell office:value-type="float" office:value="92363.13" table:style-name="ce13">
            <text:p>92.363,13</text:p>
          </table:table-cell>
          <table:table-cell office:value-type="float" office:value="65334.07" table:style-name="ce13">
            <text:p>65.334,07</text:p>
          </table:table-cell>
          <table:table-cell office:value-type="float" office:value="64548.06" table:style-name="ce13">
            <text:p>64.548,06</text:p>
          </table:table-cell>
          <table:table-cell office:value-type="float" office:value="70313.34" table:style-name="ce13">
            <text:p>70.313,34</text:p>
          </table:table-cell>
          <table:table-cell office:value-type="float" office:value="69413.960000000006" table:style-name="ce13">
            <text:p>69.413,96</text:p>
          </table:table-cell>
          <table:table-cell office:value-type="float" office:value="49487.43" table:style-name="ce13">
            <text:p>49.487,43</text:p>
          </table:table-cell>
          <table:table-cell office:value-type="float" office:value="49014.8" table:style-name="ce13">
            <text:p>49.014,80</text:p>
          </table:table-cell>
          <table:table-cell office:value-type="float" office:value="34766.01" table:style-name="ce13">
            <text:p>34.766,01</text:p>
          </table:table-cell>
          <table:table-cell office:value-type="float" office:value="34398.410000000003" table:style-name="ce13">
            <text:p>34.398,41</text:p>
          </table:table-cell>
          <table:table-cell office:value-type="float" office:value="98529.43" table:style-name="ce13">
            <text:p>98.529,43</text:p>
          </table:table-cell>
          <table:table-cell office:value-type="float" office:value="97325.43" table:style-name="ce13">
            <text:p>97.325,43</text:p>
          </table:table-cell>
          <table:table-cell office:value-type="float" office:value="97830.17" table:style-name="ce13">
            <text:p>97.830,17</text:p>
          </table:table-cell>
          <table:table-cell office:value-type="float" office:value="96655.81" table:style-name="ce13">
            <text:p>96.655,81</text:p>
          </table:table-cell>
          <table:table-cell office:value-type="float" office:value="130482.06" table:style-name="ce13">
            <text:p>130.482,06</text:p>
          </table:table-cell>
          <table:table-cell office:value-type="float" office:value="128973.9" table:style-name="ce13">
            <text:p>128.973,90</text:p>
          </table:table-cell>
          <table:table-cell office:value-type="float" office:value="1308996.3400000001" table:style-name="ce13">
            <text:p>1.308.996,34</text:p>
          </table:table-cell>
          <table:table-cell office:value-type="float" office:value="1294525.3700000001" table:style-name="ce13">
            <text:p>1.294.525,3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5239.03" table:style-name="ce13">
            <text:p>5.239,03</text:p>
          </table:table-cell>
          <table:table-cell office:value-type="float" office:value="5187.16" table:style-name="ce13">
            <text:p>5.187,16</text:p>
          </table:table-cell>
          <table:table-cell office:value-type="float" office:value="4865.45" table:style-name="ce13">
            <text:p>4.865,45</text:p>
          </table:table-cell>
          <table:table-cell office:value-type="float" office:value="4817.28" table:style-name="ce13">
            <text:p>4.817,28</text:p>
          </table:table-cell>
          <table:table-cell office:value-type="float" office:value="7326.62" table:style-name="ce13">
            <text:p>7.326,62</text:p>
          </table:table-cell>
          <table:table-cell office:value-type="float" office:value="7254.08" table:style-name="ce13">
            <text:p>7.254,08</text:p>
          </table:table-cell>
          <table:table-cell office:value-type="float" office:value="7820.31" table:style-name="ce13">
            <text:p>7.820,31</text:p>
          </table:table-cell>
          <table:table-cell office:value-type="float" office:value="7742.88" table:style-name="ce13">
            <text:p>7.742,88</text:p>
          </table:table-cell>
          <table:table-cell office:value-type="float" office:value="8091.8" table:style-name="ce13">
            <text:p>8.091,80</text:p>
          </table:table-cell>
          <table:table-cell office:value-type="float" office:value="8011.68" table:style-name="ce13">
            <text:p>8.011,68</text:p>
          </table:table-cell>
          <table:table-cell office:value-type="float" office:value="8605.89" table:style-name="ce13">
            <text:p>8.605,89</text:p>
          </table:table-cell>
          <table:table-cell office:value-type="float" office:value="8520.69" table:style-name="ce13">
            <text:p>8.520,69</text:p>
          </table:table-cell>
          <table:table-cell office:value-type="float" office:value="9406.6299999999992" table:style-name="ce13">
            <text:p>9.406,63</text:p>
          </table:table-cell>
          <table:table-cell office:value-type="float" office:value="9313.5" table:style-name="ce13">
            <text:p>9.313,50</text:p>
          </table:table-cell>
          <table:table-cell office:value-type="float" office:value="7841" table:style-name="ce13">
            <text:p>7.841,00</text:p>
          </table:table-cell>
          <table:table-cell office:value-type="float" office:value="7763.37" table:style-name="ce13">
            <text:p>7.763,37</text:p>
          </table:table-cell>
          <table:table-cell office:value-type="float" office:value="6665.96" table:style-name="ce13">
            <text:p>6.665,96</text:p>
          </table:table-cell>
          <table:table-cell office:value-type="float" office:value="6599.96" table:style-name="ce13">
            <text:p>6.599,96</text:p>
          </table:table-cell>
          <table:table-cell office:value-type="float" office:value="6085.59" table:style-name="ce13">
            <text:p>6.085,59</text:p>
          </table:table-cell>
          <table:table-cell office:value-type="float" office:value="6025.34" table:style-name="ce13">
            <text:p>6.025,34</text:p>
          </table:table-cell>
          <table:table-cell office:value-type="float" office:value="3758.07" table:style-name="ce13">
            <text:p>3.758,07</text:p>
          </table:table-cell>
          <table:table-cell office:value-type="float" office:value="3720.86" table:style-name="ce13">
            <text:p>3.720,86</text:p>
          </table:table-cell>
          <table:table-cell office:value-type="float" office:value="5288.63" table:style-name="ce13">
            <text:p>5.288,63</text:p>
          </table:table-cell>
          <table:table-cell office:value-type="float" office:value="4807.84" table:style-name="ce13">
            <text:p>4.807,84</text:p>
          </table:table-cell>
          <table:table-cell office:value-type="float" office:value="80994.98" table:style-name="ce13">
            <text:p>80.994,98</text:p>
          </table:table-cell>
          <table:table-cell office:value-type="float" office:value="79764.639999999999" table:style-name="ce13">
            <text:p>79.764,6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73181.28999999998" table:style-name="ce13">
            <text:p>273.181,29</text:p>
          </table:table-cell>
          <table:table-cell office:value-type="float" office:value="265813.88" table:style-name="ce13">
            <text:p>265.813,88</text:p>
          </table:table-cell>
          <table:table-cell office:value-type="float" office:value="277455.02" table:style-name="ce13">
            <text:p>277.455,02</text:p>
          </table:table-cell>
          <table:table-cell office:value-type="float" office:value="270396.25" table:style-name="ce13">
            <text:p>270.396,25</text:p>
          </table:table-cell>
          <table:table-cell office:value-type="float" office:value="235155.73" table:style-name="ce13">
            <text:p>235.155,73</text:p>
          </table:table-cell>
          <table:table-cell office:value-type="float" office:value="228807.34" table:style-name="ce13">
            <text:p>228.807,34</text:p>
          </table:table-cell>
          <table:table-cell office:value-type="float" office:value="240073.93" table:style-name="ce13">
            <text:p>240.073,93</text:p>
          </table:table-cell>
          <table:table-cell office:value-type="float" office:value="233106.09" table:style-name="ce13">
            <text:p>233.106,09</text:p>
          </table:table-cell>
          <table:table-cell office:value-type="float" office:value="317381.95999999996" table:style-name="ce13">
            <text:p>317.381,96</text:p>
          </table:table-cell>
          <table:table-cell office:value-type="float" office:value="308402.88" table:style-name="ce13">
            <text:p>308.402,88</text:p>
          </table:table-cell>
          <table:table-cell office:value-type="float" office:value="288257.99" table:style-name="ce13">
            <text:p>288.257,99</text:p>
          </table:table-cell>
          <table:table-cell office:value-type="float" office:value="279710.18" table:style-name="ce13">
            <text:p>279.710,18</text:p>
          </table:table-cell>
          <table:table-cell office:value-type="float" office:value="287144.44" table:style-name="ce13">
            <text:p>287.144,44</text:p>
          </table:table-cell>
          <table:table-cell office:value-type="float" office:value="279576.78999999998" table:style-name="ce13">
            <text:p>279.576,79</text:p>
          </table:table-cell>
          <table:table-cell office:value-type="float" office:value="339043.75" table:style-name="ce13">
            <text:p>339.043,75</text:p>
          </table:table-cell>
          <table:table-cell office:value-type="float" office:value="330750.28999999998" table:style-name="ce13">
            <text:p>330.750,29</text:p>
          </table:table-cell>
          <table:table-cell office:value-type="float" office:value="333342.81" table:style-name="ce13">
            <text:p>333.342,81</text:p>
          </table:table-cell>
          <table:table-cell office:value-type="float" office:value="324630.17" table:style-name="ce13">
            <text:p>324.630,17</text:p>
          </table:table-cell>
          <table:table-cell office:value-type="float" office:value="294555.58999999997" table:style-name="ce13">
            <text:p>294.555,59</text:p>
          </table:table-cell>
          <table:table-cell office:value-type="float" office:value="286986.2" table:style-name="ce13">
            <text:p>286.986,20</text:p>
          </table:table-cell>
          <table:table-cell office:value-type="float" office:value="272464.58999999997" table:style-name="ce13">
            <text:p>272.464,59</text:p>
          </table:table-cell>
          <table:table-cell office:value-type="float" office:value="265456.67" table:style-name="ce13">
            <text:p>265.456,67</text:p>
          </table:table-cell>
          <table:table-cell office:value-type="float" office:value="239444.4" table:style-name="ce13">
            <text:p>239.444,40</text:p>
          </table:table-cell>
          <table:table-cell office:value-type="float" office:value="233125.12" table:style-name="ce13">
            <text:p>233.125,12</text:p>
          </table:table-cell>
          <table:table-cell office:value-type="float" office:value="3397501.5" table:style-name="ce13">
            <text:p>3.397.501,50</text:p>
          </table:table-cell>
          <table:table-cell office:value-type="float" office:value="3306761.8600000003" table:style-name="ce13">
            <text:p>3.306.761,8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49162.4" table:style-name="ce13">
            <text:p>449.162,40</text:p>
          </table:table-cell>
          <table:table-cell office:value-type="float" office:value="440024.26" table:style-name="ce13">
            <text:p>440.024,26</text:p>
          </table:table-cell>
          <table:table-cell office:value-type="float" office:value="472855.98" table:style-name="ce13">
            <text:p>472.855,98</text:p>
          </table:table-cell>
          <table:table-cell office:value-type="float" office:value="463786.2" table:style-name="ce13">
            <text:p>463.786,20</text:p>
          </table:table-cell>
          <table:table-cell office:value-type="float" office:value="447092.81" table:style-name="ce13">
            <text:p>447.092,81</text:p>
          </table:table-cell>
          <table:table-cell office:value-type="float" office:value="438409" table:style-name="ce13">
            <text:p>438.409,00</text:p>
          </table:table-cell>
          <table:table-cell office:value-type="float" office:value="356059.38" table:style-name="ce13">
            <text:p>356.059,38</text:p>
          </table:table-cell>
          <table:table-cell office:value-type="float" office:value="347796.37" table:style-name="ce13">
            <text:p>347.796,37</text:p>
          </table:table-cell>
          <table:table-cell office:value-type="float" office:value="431950.4" table:style-name="ce13">
            <text:p>431.950,40</text:p>
          </table:table-cell>
          <table:table-cell office:value-type="float" office:value="421685.69" table:style-name="ce13">
            <text:p>421.685,69</text:p>
          </table:table-cell>
          <table:table-cell office:value-type="float" office:value="376865.95" table:style-name="ce13">
            <text:p>376.865,95</text:p>
          </table:table-cell>
          <table:table-cell office:value-type="float" office:value="366966.93" table:style-name="ce13">
            <text:p>366.966,93</text:p>
          </table:table-cell>
          <table:table-cell office:value-type="float" office:value="375831.41" table:style-name="ce13">
            <text:p>375.831,41</text:p>
          </table:table-cell>
          <table:table-cell office:value-type="float" office:value="367220.25" table:style-name="ce13">
            <text:p>367.220,25</text:p>
          </table:table-cell>
          <table:table-cell office:value-type="float" office:value="401050.18" table:style-name="ce13">
            <text:p>401.050,18</text:p>
          </table:table-cell>
          <table:table-cell office:value-type="float" office:value="392136.46" table:style-name="ce13">
            <text:p>392.136,46</text:p>
          </table:table-cell>
          <table:table-cell office:value-type="float" office:value="379113.78" table:style-name="ce13">
            <text:p>379.113,78</text:p>
          </table:table-cell>
          <table:table-cell office:value-type="float" office:value="369914.54" table:style-name="ce13">
            <text:p>369.914,54</text:p>
          </table:table-cell>
          <table:table-cell office:value-type="float" office:value="402949.61" table:style-name="ce13">
            <text:p>402.949,61</text:p>
          </table:table-cell>
          <table:table-cell office:value-type="float" office:value="393995.97" table:style-name="ce13">
            <text:p>393.995,97</text:p>
          </table:table-cell>
          <table:table-cell office:value-type="float" office:value="379851.83" table:style-name="ce13">
            <text:p>379.851,83</text:p>
          </table:table-cell>
          <table:table-cell office:value-type="float" office:value="371589.34" table:style-name="ce13">
            <text:p>371.589,34</text:p>
          </table:table-cell>
          <table:table-cell office:value-type="float" office:value="381070.08999999997" table:style-name="ce13">
            <text:p>381.070,09</text:p>
          </table:table-cell>
          <table:table-cell office:value-type="float" office:value="372735.86" table:style-name="ce13">
            <text:p>372.735,86</text:p>
          </table:table-cell>
          <table:table-cell office:value-type="float" office:value="4853853.82" table:style-name="ce13">
            <text:p>4.853.853,82</text:p>
          </table:table-cell>
          <table:table-cell office:value-type="float" office:value="4746260.87" table:style-name="ce13">
            <text:p>4.746.260,8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7498.58" table:style-name="ce13">
            <text:p>37.498,58</text:p>
          </table:table-cell>
          <table:table-cell office:value-type="float" office:value="37216.58" table:style-name="ce13">
            <text:p>37.216,58</text:p>
          </table:table-cell>
          <table:table-cell office:value-type="float" office:value="34594.629999999997" table:style-name="ce13">
            <text:p>34.594,63</text:p>
          </table:table-cell>
          <table:table-cell office:value-type="float" office:value="34345.629999999997" table:style-name="ce13">
            <text:p>34.345,63</text:p>
          </table:table-cell>
          <table:table-cell office:value-type="float" office:value="80761.39" table:style-name="ce13">
            <text:p>80.761,39</text:p>
          </table:table-cell>
          <table:table-cell office:value-type="float" office:value="80252.39" table:style-name="ce13">
            <text:p>80.252,39</text:p>
          </table:table-cell>
          <table:table-cell office:value-type="float" office:value="44516.63" table:style-name="ce13">
            <text:p>44.516,63</text:p>
          </table:table-cell>
          <table:table-cell office:value-type="float" office:value="44164.63" table:style-name="ce13">
            <text:p>44.164,63</text:p>
          </table:table-cell>
          <table:table-cell office:value-type="float" office:value="20297.78" table:style-name="ce13">
            <text:p>20.297,78</text:p>
          </table:table-cell>
          <table:table-cell office:value-type="float" office:value="20087.78" table:style-name="ce13">
            <text:p>20.087,78</text:p>
          </table:table-cell>
          <table:table-cell office:value-type="float" office:value="16498.439999999999" table:style-name="ce13">
            <text:p>16.498,44</text:p>
          </table:table-cell>
          <table:table-cell office:value-type="float" office:value="16323.44" table:style-name="ce13">
            <text:p>16.323,44</text:p>
          </table:table-cell>
          <table:table-cell office:value-type="float" office:value="17777.240000000002" table:style-name="ce13">
            <text:p>17.777,24</text:p>
          </table:table-cell>
          <table:table-cell office:value-type="float" office:value="17577.240000000002" table:style-name="ce13">
            <text:p>17.577,24</text:p>
          </table:table-cell>
          <table:table-cell office:value-type="float" office:value="18688.54" table:style-name="ce13">
            <text:p>18.688,54</text:p>
          </table:table-cell>
          <table:table-cell office:value-type="float" office:value="18493.54" table:style-name="ce13">
            <text:p>18.493,54</text:p>
          </table:table-cell>
          <table:table-cell office:value-type="float" office:value="13053.16" table:style-name="ce13">
            <text:p>13.053,16</text:p>
          </table:table-cell>
          <table:table-cell office:value-type="float" office:value="12906.16" table:style-name="ce13">
            <text:p>12.906,16</text:p>
          </table:table-cell>
          <table:table-cell office:value-type="float" office:value="30181.49" table:style-name="ce13">
            <text:p>30.181,49</text:p>
          </table:table-cell>
          <table:table-cell office:value-type="float" office:value="29946.49" table:style-name="ce13">
            <text:p>29.946,49</text:p>
          </table:table-cell>
          <table:table-cell office:value-type="float" office:value="39646.910000000003" table:style-name="ce13">
            <text:p>39.646,91</text:p>
          </table:table-cell>
          <table:table-cell office:value-type="float" office:value="39399.910000000003" table:style-name="ce13">
            <text:p>39.399,91</text:p>
          </table:table-cell>
          <table:table-cell office:value-type="float" office:value="18938.28" table:style-name="ce13">
            <text:p>18.938,28</text:p>
          </table:table-cell>
          <table:table-cell office:value-type="float" office:value="18782.28" table:style-name="ce13">
            <text:p>18.782,28</text:p>
          </table:table-cell>
          <table:table-cell office:value-type="float" office:value="372453.07" table:style-name="ce13">
            <text:p>372.453,07</text:p>
          </table:table-cell>
          <table:table-cell office:value-type="float" office:value="369496.07" table:style-name="ce13">
            <text:p>369.496,0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7180.64" table:style-name="ce13">
            <text:p>17.180,64</text:p>
          </table:table-cell>
          <table:table-cell office:value-type="float" office:value="17010.54" table:style-name="ce13">
            <text:p>17.010,54</text:p>
          </table:table-cell>
          <table:table-cell office:value-type="float" office:value="21201.33" table:style-name="ce13">
            <text:p>21.201,33</text:p>
          </table:table-cell>
          <table:table-cell office:value-type="float" office:value="20991.41" table:style-name="ce13">
            <text:p>20.991,41</text:p>
          </table:table-cell>
          <table:table-cell office:value-type="float" office:value="21796.82" table:style-name="ce13">
            <text:p>21.796,82</text:p>
          </table:table-cell>
          <table:table-cell office:value-type="float" office:value="21581.01" table:style-name="ce13">
            <text:p>21.581,01</text:p>
          </table:table-cell>
          <table:table-cell office:value-type="float" office:value="26930.75" table:style-name="ce13">
            <text:p>26.930,75</text:p>
          </table:table-cell>
          <table:table-cell office:value-type="float" office:value="26664.11" table:style-name="ce13">
            <text:p>26.664,11</text:p>
          </table:table-cell>
          <table:table-cell office:value-type="float" office:value="31836.51" table:style-name="ce13">
            <text:p>31.836,51</text:p>
          </table:table-cell>
          <table:table-cell office:value-type="float" office:value="31521.3" table:style-name="ce13">
            <text:p>31.521,30</text:p>
          </table:table-cell>
          <table:table-cell office:value-type="float" office:value="31311.01" table:style-name="ce13">
            <text:p>31.311,01</text:p>
          </table:table-cell>
          <table:table-cell office:value-type="float" office:value="31001" table:style-name="ce13">
            <text:p>31.001,00</text:p>
          </table:table-cell>
          <table:table-cell office:value-type="float" office:value="38376.720000000001" table:style-name="ce13">
            <text:p>38.376,72</text:p>
          </table:table-cell>
          <table:table-cell office:value-type="float" office:value="37996.75" table:style-name="ce13">
            <text:p>37.996,75</text:p>
          </table:table-cell>
          <table:table-cell office:value-type="float" office:value="34074.81" table:style-name="ce13">
            <text:p>34.074,81</text:p>
          </table:table-cell>
          <table:table-cell office:value-type="float" office:value="33737.440000000002" table:style-name="ce13">
            <text:p>33.737,44</text:p>
          </table:table-cell>
          <table:table-cell office:value-type="float" office:value="29306.29" table:style-name="ce13">
            <text:p>29.306,29</text:p>
          </table:table-cell>
          <table:table-cell office:value-type="float" office:value="29016.13" table:style-name="ce13">
            <text:p>29.016,13</text:p>
          </table:table-cell>
          <table:table-cell office:value-type="float" office:value="23494.04" table:style-name="ce13">
            <text:p>23.494,04</text:p>
          </table:table-cell>
          <table:table-cell office:value-type="float" office:value="23261.43" table:style-name="ce13">
            <text:p>23.261,43</text:p>
          </table:table-cell>
          <table:table-cell office:value-type="float" office:value="14730.65" table:style-name="ce13">
            <text:p>14.730,65</text:p>
          </table:table-cell>
          <table:table-cell office:value-type="float" office:value="14584.81" table:style-name="ce13">
            <text:p>14.584,81</text:p>
          </table:table-cell>
          <table:table-cell office:value-type="float" office:value="19051.18" table:style-name="ce13">
            <text:p>19.051,18</text:p>
          </table:table-cell>
          <table:table-cell office:value-type="float" office:value="17319.259999999998" table:style-name="ce13">
            <text:p>17.319,26</text:p>
          </table:table-cell>
          <table:table-cell office:value-type="float" office:value="309290.75" table:style-name="ce13">
            <text:p>309.290,75</text:p>
          </table:table-cell>
          <table:table-cell office:value-type="float" office:value="304685.19" table:style-name="ce13">
            <text:p>304.685,1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3552.67" table:style-name="ce13">
            <text:p>13.552,67</text:p>
          </table:table-cell>
          <table:table-cell office:value-type="float" office:value="13418.48" table:style-name="ce13">
            <text:p>13.418,48</text:p>
          </table:table-cell>
          <table:table-cell office:value-type="float" office:value="13552.67" table:style-name="ce13">
            <text:p>13.552,67</text:p>
          </table:table-cell>
          <table:table-cell office:value-type="float" office:value="13418.48" table:style-name="ce13">
            <text:p>13.418,48</text:p>
          </table:table-cell>
          <table:table-cell office:value-type="float" office:value="30885.3" table:style-name="ce13">
            <text:p>30.885,30</text:p>
          </table:table-cell>
          <table:table-cell office:value-type="float" office:value="30579.51" table:style-name="ce13">
            <text:p>30.579,51</text:p>
          </table:table-cell>
          <table:table-cell office:value-type="float" office:value="39551.57" table:style-name="ce13">
            <text:p>39.551,57</text:p>
          </table:table-cell>
          <table:table-cell office:value-type="float" office:value="39159.97" table:style-name="ce13">
            <text:p>39.159,97</text:p>
          </table:table-cell>
          <table:table-cell office:value-type="float" office:value="78738.66" table:style-name="ce13">
            <text:p>78.738,66</text:p>
          </table:table-cell>
          <table:table-cell office:value-type="float" office:value="77959.070000000007" table:style-name="ce13">
            <text:p>77.959,07</text:p>
          </table:table-cell>
          <table:table-cell office:value-type="float" office:value="89401.26" table:style-name="ce13">
            <text:p>89.401,26</text:p>
          </table:table-cell>
          <table:table-cell office:value-type="float" office:value="88516.1" table:style-name="ce13">
            <text:p>88.516,10</text:p>
          </table:table-cell>
          <table:table-cell office:value-type="float" office:value="150877.49" table:style-name="ce13">
            <text:p>150.877,49</text:p>
          </table:table-cell>
          <table:table-cell office:value-type="float" office:value="137161.35" table:style-name="ce13">
            <text:p>137.161,35</text:p>
          </table:table-cell>
          <table:table-cell office:value-type="float" office:value="113732.99" table:style-name="ce13">
            <text:p>113.732,99</text:p>
          </table:table-cell>
          <table:table-cell office:value-type="float" office:value="103393.63" table:style-name="ce13">
            <text:p>103.393,63</text:p>
          </table:table-cell>
          <table:table-cell office:value-type="float" office:value="75026.960000000006" table:style-name="ce13">
            <text:p>75.026,96</text:p>
          </table:table-cell>
          <table:table-cell office:value-type="float" office:value="68206.33" table:style-name="ce13">
            <text:p>68.206,33</text:p>
          </table:table-cell>
          <table:table-cell office:value-type="float" office:value="46195.06" table:style-name="ce13">
            <text:p>46.195,06</text:p>
          </table:table-cell>
          <table:table-cell office:value-type="float" office:value="41995.51" table:style-name="ce13">
            <text:p>41.995,51</text:p>
          </table:table-cell>
          <table:table-cell office:value-type="float" office:value="11490.77" table:style-name="ce13">
            <text:p>11.490,77</text:p>
          </table:table-cell>
          <table:table-cell office:value-type="float" office:value="10446.16" table:style-name="ce13">
            <text:p>10.446,16</text:p>
          </table:table-cell>
          <table:table-cell office:value-type="float" office:value="12395.63" table:style-name="ce13">
            <text:p>12.395,63</text:p>
          </table:table-cell>
          <table:table-cell office:value-type="float" office:value="11268.76" table:style-name="ce13">
            <text:p>11.268,76</text:p>
          </table:table-cell>
          <table:table-cell office:value-type="float" office:value="675401.03" table:style-name="ce13">
            <text:p>675.401,03</text:p>
          </table:table-cell>
          <table:table-cell office:value-type="float" office:value="635523.35" table:style-name="ce13">
            <text:p>635.523,3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01357.95" table:style-name="ce13">
            <text:p>101.357,95</text:p>
          </table:table-cell>
          <table:table-cell office:value-type="float" office:value="98190.67" table:style-name="ce13">
            <text:p>98.190,67</text:p>
          </table:table-cell>
          <table:table-cell office:value-type="float" office:value="84049.29" table:style-name="ce13">
            <text:p>84.049,29</text:p>
          </table:table-cell>
          <table:table-cell office:value-type="float" office:value="80854.73" table:style-name="ce13">
            <text:p>80.854,73</text:p>
          </table:table-cell>
          <table:table-cell office:value-type="float" office:value="78191.08" table:style-name="ce13">
            <text:p>78.191,08</text:p>
          </table:table-cell>
          <table:table-cell office:value-type="float" office:value="74543.8" table:style-name="ce13">
            <text:p>74.543,80</text:p>
          </table:table-cell>
          <table:table-cell office:value-type="float" office:value="65839.710000000006" table:style-name="ce13">
            <text:p>65.839,71</text:p>
          </table:table-cell>
          <table:table-cell office:value-type="float" office:value="62923.4" table:style-name="ce13">
            <text:p>62.923,40</text:p>
          </table:table-cell>
          <table:table-cell office:value-type="float" office:value="86961.79" table:style-name="ce13">
            <text:p>86.961,79</text:p>
          </table:table-cell>
          <table:table-cell office:value-type="float" office:value="83772.569999999992" table:style-name="ce13">
            <text:p>83.772,57</text:p>
          </table:table-cell>
          <table:table-cell office:value-type="float" office:value="92706.9" table:style-name="ce13">
            <text:p>92.706,90</text:p>
          </table:table-cell>
          <table:table-cell office:value-type="float" office:value="89226.34" table:style-name="ce13">
            <text:p>89.226,34</text:p>
          </table:table-cell>
          <table:table-cell office:value-type="float" office:value="103932.03" table:style-name="ce13">
            <text:p>103.932,03</text:p>
          </table:table-cell>
          <table:table-cell office:value-type="float" office:value="100162.08" table:style-name="ce13">
            <text:p>100.162,08</text:p>
          </table:table-cell>
          <table:table-cell office:value-type="float" office:value="104512.22" table:style-name="ce13">
            <text:p>104.512,22</text:p>
          </table:table-cell>
          <table:table-cell office:value-type="float" office:value="100716.52" table:style-name="ce13">
            <text:p>100.716,52</text:p>
          </table:table-cell>
          <table:table-cell office:value-type="float" office:value="101299.43" table:style-name="ce13">
            <text:p>101.299,43</text:p>
          </table:table-cell>
          <table:table-cell office:value-type="float" office:value="97705.1" table:style-name="ce13">
            <text:p>97.705,10</text:p>
          </table:table-cell>
          <table:table-cell office:value-type="float" office:value="101970.86" table:style-name="ce13">
            <text:p>101.970,86</text:p>
          </table:table-cell>
          <table:table-cell office:value-type="float" office:value="98587.19" table:style-name="ce13">
            <text:p>98.587,19</text:p>
          </table:table-cell>
          <table:table-cell office:value-type="float" office:value="105002.27" table:style-name="ce13">
            <text:p>105.002,27</text:p>
          </table:table-cell>
          <table:table-cell office:value-type="float" office:value="101671.46" table:style-name="ce13">
            <text:p>101.671,46</text:p>
          </table:table-cell>
          <table:table-cell office:value-type="float" office:value="106557.56" table:style-name="ce13">
            <text:p>106.557,56</text:p>
          </table:table-cell>
          <table:table-cell office:value-type="float" office:value="103413.98000000001" table:style-name="ce13">
            <text:p>103.413,98</text:p>
          </table:table-cell>
          <table:table-cell office:value-type="float" office:value="1132381.0900000001" table:style-name="ce13">
            <text:p>1.132.381,09</text:p>
          </table:table-cell>
          <table:table-cell office:value-type="float" office:value="1091767.8400000001" table:style-name="ce13">
            <text:p>1.091.767,8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69589.84" table:style-name="ce13">
            <text:p>169.589,84</text:p>
          </table:table-cell>
          <table:table-cell office:value-type="float" office:value="165836.26999999999" table:style-name="ce13">
            <text:p>165.836,27</text:p>
          </table:table-cell>
          <table:table-cell office:value-type="float" office:value="153397.92000000001" table:style-name="ce13">
            <text:p>153.397,92</text:p>
          </table:table-cell>
          <table:table-cell office:value-type="float" office:value="149610.25" table:style-name="ce13">
            <text:p>149.610,25</text:p>
          </table:table-cell>
          <table:table-cell office:value-type="float" office:value="211634.59" table:style-name="ce13">
            <text:p>211.634,59</text:p>
          </table:table-cell>
          <table:table-cell office:value-type="float" office:value="206956.71" table:style-name="ce13">
            <text:p>206.956,71</text:p>
          </table:table-cell>
          <table:table-cell office:value-type="float" office:value="176838.66" table:style-name="ce13">
            <text:p>176.838,66</text:p>
          </table:table-cell>
          <table:table-cell office:value-type="float" office:value="172912.11" table:style-name="ce13">
            <text:p>172.912,11</text:p>
          </table:table-cell>
          <table:table-cell office:value-type="float" office:value="217834.74" table:style-name="ce13">
            <text:p>217.834,74</text:p>
          </table:table-cell>
          <table:table-cell office:value-type="float" office:value="213340.72" table:style-name="ce13">
            <text:p>213.340,72</text:p>
          </table:table-cell>
          <table:table-cell office:value-type="float" office:value="229917.61" table:style-name="ce13">
            <text:p>229.917,61</text:p>
          </table:table-cell>
          <table:table-cell office:value-type="float" office:value="225066.88" table:style-name="ce13">
            <text:p>225.066,88</text:p>
          </table:table-cell>
          <table:table-cell office:value-type="float" office:value="310963.48" table:style-name="ce13">
            <text:p>310.963,48</text:p>
          </table:table-cell>
          <table:table-cell office:value-type="float" office:value="292897.42" table:style-name="ce13">
            <text:p>292.897,42</text:p>
          </table:table-cell>
          <table:table-cell office:value-type="float" office:value="271008.56" table:style-name="ce13">
            <text:p>271.008,56</text:p>
          </table:table-cell>
          <table:table-cell office:value-type="float" office:value="256341.13" table:style-name="ce13">
            <text:p>256.341,13</text:p>
          </table:table-cell>
          <table:table-cell office:value-type="float" office:value="218685.84" table:style-name="ce13">
            <text:p>218.685,84</text:p>
          </table:table-cell>
          <table:table-cell office:value-type="float" office:value="207833.72" table:style-name="ce13">
            <text:p>207.833,72</text:p>
          </table:table-cell>
          <table:table-cell office:value-type="float" office:value="201841.45" table:style-name="ce13">
            <text:p>201.841,45</text:p>
          </table:table-cell>
          <table:table-cell office:value-type="float" office:value="193790.62" table:style-name="ce13">
            <text:p>193.790,62</text:p>
          </table:table-cell>
          <table:table-cell office:value-type="float" office:value="170870.6" table:style-name="ce13">
            <text:p>170.870,60</text:p>
          </table:table-cell>
          <table:table-cell office:value-type="float" office:value="166102.34" table:style-name="ce13">
            <text:p>166.102,34</text:p>
          </table:table-cell>
          <table:table-cell office:value-type="float" office:value="156942.65" table:style-name="ce13">
            <text:p>156.942,65</text:p>
          </table:table-cell>
          <table:table-cell office:value-type="float" office:value="150784.28" table:style-name="ce13">
            <text:p>150.784,28</text:p>
          </table:table-cell>
          <table:table-cell office:value-type="float" office:value="2489525.9400000004" table:style-name="ce13">
            <text:p>2.489.525,94</text:p>
          </table:table-cell>
          <table:table-cell office:value-type="float" office:value="2401472.4500000002" table:style-name="ce13">
            <text:p>2.401.472,4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897" table:style-name="ce13">
            <text:p>2.897,00</text:p>
          </table:table-cell>
          <table:table-cell office:value-type="float" office:value="2715" table:style-name="ce13">
            <text:p>2.715,00</text:p>
          </table:table-cell>
          <table:table-cell office:value-type="float" office:value="1387" table:style-name="ce13">
            <text:p>1.387,00</text:p>
          </table:table-cell>
          <table:table-cell office:value-type="float" office:value="1341" table:style-name="ce13">
            <text:p>1.341,00</text:p>
          </table:table-cell>
          <table:table-cell office:value-type="float" office:value="11642.96" table:style-name="ce13">
            <text:p>11.642,96</text:p>
          </table:table-cell>
          <table:table-cell office:value-type="float" office:value="11369.95" table:style-name="ce13">
            <text:p>11.369,95</text:p>
          </table:table-cell>
          <table:table-cell office:value-type="float" office:value="10097.799999999999" table:style-name="ce13">
            <text:p>10.097,80</text:p>
          </table:table-cell>
          <table:table-cell office:value-type="float" office:value="9867.7999999999993" table:style-name="ce13">
            <text:p>9.867,80</text:p>
          </table:table-cell>
          <table:table-cell office:value-type="float" office:value="6635.66" table:style-name="ce13">
            <text:p>6.635,66</text:p>
          </table:table-cell>
          <table:table-cell office:value-type="float" office:value="6493.1" table:style-name="ce13">
            <text:p>6.493,10</text:p>
          </table:table-cell>
          <table:table-cell office:value-type="float" office:value="14829.76" table:style-name="ce13">
            <text:p>14.829,76</text:p>
          </table:table-cell>
          <table:table-cell office:value-type="float" office:value="14566.439999999999" table:style-name="ce13">
            <text:p>14.566,44</text:p>
          </table:table-cell>
          <table:table-cell office:value-type="float" office:value="19324.2" table:style-name="ce13">
            <text:p>19.324,20</text:p>
          </table:table-cell>
          <table:table-cell office:value-type="float" office:value="19036.62" table:style-name="ce13">
            <text:p>19.036,62</text:p>
          </table:table-cell>
          <table:table-cell office:value-type="float" office:value="20368.8" table:style-name="ce13">
            <text:p>20.368,80</text:p>
          </table:table-cell>
          <table:table-cell office:value-type="float" office:value="20047.830000000002" table:style-name="ce13">
            <text:p>20.047,83</text:p>
          </table:table-cell>
          <table:table-cell office:value-type="float" office:value="12560.67" table:style-name="ce13">
            <text:p>12.560,67</text:p>
          </table:table-cell>
          <table:table-cell office:value-type="float" office:value="12305.58" table:style-name="ce13">
            <text:p>12.305,58</text:p>
          </table:table-cell>
          <table:table-cell office:value-type="float" office:value="4446.7299999999996" table:style-name="ce13">
            <text:p>4.446,73</text:p>
          </table:table-cell>
          <table:table-cell office:value-type="float" office:value="4358.5" table:style-name="ce13">
            <text:p>4.358,50</text:p>
          </table:table-cell>
          <table:table-cell office:value-type="float" office:value="3206.0299999999997" table:style-name="ce13">
            <text:p>3.206,03</text:p>
          </table:table-cell>
          <table:table-cell office:value-type="float" office:value="3127.82" table:style-name="ce13">
            <text:p>3.127,82</text:p>
          </table:table-cell>
          <table:table-cell office:value-type="float" office:value="2122.62" table:style-name="ce13">
            <text:p>2.122,62</text:p>
          </table:table-cell>
          <table:table-cell office:value-type="float" office:value="2070.21" table:style-name="ce13">
            <text:p>2.070,21</text:p>
          </table:table-cell>
          <table:table-cell office:value-type="float" office:value="109519.23" table:style-name="ce13">
            <text:p>109.519,23</text:p>
          </table:table-cell>
          <table:table-cell office:value-type="float" office:value="107299.85" table:style-name="ce13">
            <text:p>107.299,8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8208.599999999999" table:style-name="ce13">
            <text:p>18.208,60</text:p>
          </table:table-cell>
          <table:table-cell office:value-type="float" office:value="18028.310000000001" table:style-name="ce13">
            <text:p>18.028,31</text:p>
          </table:table-cell>
          <table:table-cell office:value-type="float" office:value="23787.02" table:style-name="ce13">
            <text:p>23.787,02</text:p>
          </table:table-cell>
          <table:table-cell office:value-type="float" office:value="23551.5" table:style-name="ce13">
            <text:p>23.551,50</text:p>
          </table:table-cell>
          <table:table-cell office:value-type="float" office:value="21424.01" table:style-name="ce13">
            <text:p>21.424,01</text:p>
          </table:table-cell>
          <table:table-cell office:value-type="float" office:value="21211.89" table:style-name="ce13">
            <text:p>21.211,89</text:p>
          </table:table-cell>
          <table:table-cell office:value-type="float" office:value="26772.57" table:style-name="ce13">
            <text:p>26.772,57</text:p>
          </table:table-cell>
          <table:table-cell office:value-type="float" office:value="26507.49" table:style-name="ce13">
            <text:p>26.507,49</text:p>
          </table:table-cell>
          <table:table-cell office:value-type="float" office:value="31041.4" table:style-name="ce13">
            <text:p>31.041,40</text:p>
          </table:table-cell>
          <table:table-cell office:value-type="float" office:value="30734.06" table:style-name="ce13">
            <text:p>30.734,06</text:p>
          </table:table-cell>
          <table:table-cell office:value-type="float" office:value="31058.68" table:style-name="ce13">
            <text:p>31.058,68</text:p>
          </table:table-cell>
          <table:table-cell office:value-type="float" office:value="30751.17" table:style-name="ce13">
            <text:p>30.751,17</text:p>
          </table:table-cell>
          <table:table-cell office:value-type="float" office:value="36392.019999999997" table:style-name="ce13">
            <text:p>36.392,02</text:p>
          </table:table-cell>
          <table:table-cell office:value-type="float" office:value="36031.699999999997" table:style-name="ce13">
            <text:p>36.031,70</text:p>
          </table:table-cell>
          <table:table-cell office:value-type="float" office:value="33529.06" table:style-name="ce13">
            <text:p>33.529,06</text:p>
          </table:table-cell>
          <table:table-cell office:value-type="float" office:value="33197.089999999997" table:style-name="ce13">
            <text:p>33.197,09</text:p>
          </table:table-cell>
          <table:table-cell office:value-type="float" office:value="29159.98" table:style-name="ce13">
            <text:p>29.159,98</text:p>
          </table:table-cell>
          <table:table-cell office:value-type="float" office:value="28871.27" table:style-name="ce13">
            <text:p>28.871,27</text:p>
          </table:table-cell>
          <table:table-cell office:value-type="float" office:value="23591.82" table:style-name="ce13">
            <text:p>23.591,82</text:p>
          </table:table-cell>
          <table:table-cell office:value-type="float" office:value="23358.240000000002" table:style-name="ce13">
            <text:p>23.358,24</text:p>
          </table:table-cell>
          <table:table-cell office:value-type="float" office:value="16244.05" table:style-name="ce13">
            <text:p>16.244,05</text:p>
          </table:table-cell>
          <table:table-cell office:value-type="float" office:value="16083.22" table:style-name="ce13">
            <text:p>16.083,22</text:p>
          </table:table-cell>
          <table:table-cell office:value-type="float" office:value="22974.44" table:style-name="ce13">
            <text:p>22.974,44</text:p>
          </table:table-cell>
          <table:table-cell office:value-type="float" office:value="20885.849999999999" table:style-name="ce13">
            <text:p>20.885,85</text:p>
          </table:table-cell>
          <table:table-cell office:value-type="float" office:value="314183.65000000002" table:style-name="ce13">
            <text:p>314.183,65</text:p>
          </table:table-cell>
          <table:table-cell office:value-type="float" office:value="309211.78999999998" table:style-name="ce13">
            <text:p>309.211,7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0086.76" table:style-name="ce13">
            <text:p>10.086,76</text:p>
          </table:table-cell>
          <table:table-cell office:value-type="float" office:value="9986.89" table:style-name="ce13">
            <text:p>9.986,89</text:p>
          </table:table-cell>
          <table:table-cell office:value-type="float" office:value="10086.76" table:style-name="ce13">
            <text:p>10.086,76</text:p>
          </table:table-cell>
          <table:table-cell office:value-type="float" office:value="9986.89" table:style-name="ce13">
            <text:p>9.986,89</text:p>
          </table:table-cell>
          <table:table-cell office:value-type="float" office:value="25911.119999999999" table:style-name="ce13">
            <text:p>25.911,12</text:p>
          </table:table-cell>
          <table:table-cell office:value-type="float" office:value="25654.57" table:style-name="ce13">
            <text:p>25.654,57</text:p>
          </table:table-cell>
          <table:table-cell office:value-type="float" office:value="42280.959999999999" table:style-name="ce13">
            <text:p>42.280,96</text:p>
          </table:table-cell>
          <table:table-cell office:value-type="float" office:value="41862.33" table:style-name="ce13">
            <text:p>41.862,33</text:p>
          </table:table-cell>
          <table:table-cell office:value-type="float" office:value="56890.9" table:style-name="ce13">
            <text:p>56.890,90</text:p>
          </table:table-cell>
          <table:table-cell office:value-type="float" office:value="56327.62" table:style-name="ce13">
            <text:p>56.327,62</text:p>
          </table:table-cell>
          <table:table-cell office:value-type="float" office:value="67095.75" table:style-name="ce13">
            <text:p>67.095,75</text:p>
          </table:table-cell>
          <table:table-cell office:value-type="float" office:value="66431.44" table:style-name="ce13">
            <text:p>66.431,44</text:p>
          </table:table-cell>
          <table:table-cell office:value-type="float" office:value="114011.92" table:style-name="ce13">
            <text:p>114.011,92</text:p>
          </table:table-cell>
          <table:table-cell office:value-type="float" office:value="103647.2" table:style-name="ce13">
            <text:p>103.647,20</text:p>
          </table:table-cell>
          <table:table-cell office:value-type="float" office:value="88911.35" table:style-name="ce13">
            <text:p>88.911,35</text:p>
          </table:table-cell>
          <table:table-cell office:value-type="float" office:value="80828.5" table:style-name="ce13">
            <text:p>80.828,50</text:p>
          </table:table-cell>
          <table:table-cell office:value-type="float" office:value="57070.13" table:style-name="ce13">
            <text:p>57.070,13</text:p>
          </table:table-cell>
          <table:table-cell office:value-type="float" office:value="51881.94" table:style-name="ce13">
            <text:p>51.881,94</text:p>
          </table:table-cell>
          <table:table-cell office:value-type="float" office:value="40519" table:style-name="ce13">
            <text:p>40.519,00</text:p>
          </table:table-cell>
          <table:table-cell office:value-type="float" office:value="36835.449999999997" table:style-name="ce13">
            <text:p>36.835,45</text:p>
          </table:table-cell>
          <table:table-cell office:value-type="float" office:value="12140.5" table:style-name="ce13">
            <text:p>12.140,50</text:p>
          </table:table-cell>
          <table:table-cell office:value-type="float" office:value="11036.82" table:style-name="ce13">
            <text:p>11.036,82</text:p>
          </table:table-cell>
          <table:table-cell office:value-type="float" office:value="19080.669999999998" table:style-name="ce13">
            <text:p>19.080,67</text:p>
          </table:table-cell>
          <table:table-cell office:value-type="float" office:value="17346.060000000001" table:style-name="ce13">
            <text:p>17.346,06</text:p>
          </table:table-cell>
          <table:table-cell office:value-type="float" office:value="544085.81999999995" table:style-name="ce13">
            <text:p>544.085,82</text:p>
          </table:table-cell>
          <table:table-cell office:value-type="float" office:value="511825.71" table:style-name="ce13">
            <text:p>511.825,7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65774.96" table:style-name="ce13">
            <text:p>165.774,96</text:p>
          </table:table-cell>
          <table:table-cell office:value-type="float" office:value="147387.37" table:style-name="ce13">
            <text:p>147.387,37</text:p>
          </table:table-cell>
          <table:table-cell office:value-type="float" office:value="221480.63" table:style-name="ce13">
            <text:p>221.480,63</text:p>
          </table:table-cell>
          <table:table-cell office:value-type="float" office:value="198560.47" table:style-name="ce13">
            <text:p>198.560,47</text:p>
          </table:table-cell>
          <table:table-cell office:value-type="float" office:value="92658.05" table:style-name="ce13">
            <text:p>92.658,05</text:p>
          </table:table-cell>
          <table:table-cell office:value-type="float" office:value="81940.97" table:style-name="ce13">
            <text:p>81.940,97</text:p>
          </table:table-cell>
          <table:table-cell office:value-type="float" office:value="68456.899999999994" table:style-name="ce13">
            <text:p>68.456,90</text:p>
          </table:table-cell>
          <table:table-cell office:value-type="float" office:value="62025.53" table:style-name="ce13">
            <text:p>62.025,53</text:p>
          </table:table-cell>
          <table:table-cell office:value-type="float" office:value="155902.85" table:style-name="ce13">
            <text:p>155.902,85</text:p>
          </table:table-cell>
          <table:table-cell office:value-type="float" office:value="137881.54999999999" table:style-name="ce13">
            <text:p>137.881,55</text:p>
          </table:table-cell>
          <table:table-cell office:value-type="float" office:value="145334.58000000002" table:style-name="ce13">
            <text:p>145.334,58</text:p>
          </table:table-cell>
          <table:table-cell office:value-type="float" office:value="130103.67999999999" table:style-name="ce13">
            <text:p>130.103,68</text:p>
          </table:table-cell>
          <table:table-cell office:value-type="float" office:value="207754.57" table:style-name="ce13">
            <text:p>207.754,57</text:p>
          </table:table-cell>
          <table:table-cell office:value-type="float" office:value="185435.83000000002" table:style-name="ce13">
            <text:p>185.435,83</text:p>
          </table:table-cell>
          <table:table-cell office:value-type="float" office:value="200164.83" table:style-name="ce13">
            <text:p>200.164,83</text:p>
          </table:table-cell>
          <table:table-cell office:value-type="float" office:value="177774.83" table:style-name="ce13">
            <text:p>177.774,83</text:p>
          </table:table-cell>
          <table:table-cell office:value-type="float" office:value="214002.56000000003" table:style-name="ce13">
            <text:p>214.002,56</text:p>
          </table:table-cell>
          <table:table-cell office:value-type="float" office:value="189806.07999999999" table:style-name="ce13">
            <text:p>189.806,08</text:p>
          </table:table-cell>
          <table:table-cell office:value-type="float" office:value="218350.44" table:style-name="ce13">
            <text:p>218.350,44</text:p>
          </table:table-cell>
          <table:table-cell office:value-type="float" office:value="191493.71" table:style-name="ce13">
            <text:p>191.493,71</text:p>
          </table:table-cell>
          <table:table-cell office:value-type="float" office:value="159001.98000000001" table:style-name="ce13">
            <text:p>159.001,98</text:p>
          </table:table-cell>
          <table:table-cell office:value-type="float" office:value="140127.12" table:style-name="ce13">
            <text:p>140.127,12</text:p>
          </table:table-cell>
          <table:table-cell office:value-type="float" office:value="101713.14" table:style-name="ce13">
            <text:p>101.713,14</text:p>
          </table:table-cell>
          <table:table-cell office:value-type="float" office:value="90395.18" table:style-name="ce13">
            <text:p>90.395,18</text:p>
          </table:table-cell>
          <table:table-cell office:value-type="float" office:value="1950595.4900000002" table:style-name="ce13">
            <text:p>1.950.595,49</text:p>
          </table:table-cell>
          <table:table-cell office:value-type="float" office:value="1732932.32" table:style-name="ce13">
            <text:p>1.732.932,3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96967.32" table:style-name="ce13">
            <text:p>196.967,32</text:p>
          </table:table-cell>
          <table:table-cell office:value-type="float" office:value="178117.57" table:style-name="ce13">
            <text:p>178.117,57</text:p>
          </table:table-cell>
          <table:table-cell office:value-type="float" office:value="256741.41" table:style-name="ce13">
            <text:p>256.741,41</text:p>
          </table:table-cell>
          <table:table-cell office:value-type="float" office:value="233439.86" table:style-name="ce13">
            <text:p>233.439,86</text:p>
          </table:table-cell>
          <table:table-cell office:value-type="float" office:value="151636.14000000001" table:style-name="ce13">
            <text:p>151.636,14</text:p>
          </table:table-cell>
          <table:table-cell office:value-type="float" office:value="140177.38" table:style-name="ce13">
            <text:p>140.177,38</text:p>
          </table:table-cell>
          <table:table-cell office:value-type="float" office:value="147608.23000000001" table:style-name="ce13">
            <text:p>147.608,23</text:p>
          </table:table-cell>
          <table:table-cell office:value-type="float" office:value="140263.15" table:style-name="ce13">
            <text:p>140.263,15</text:p>
          </table:table-cell>
          <table:table-cell office:value-type="float" office:value="250470.81" table:style-name="ce13">
            <text:p>250.470,81</text:p>
          </table:table-cell>
          <table:table-cell office:value-type="float" office:value="231436.33" table:style-name="ce13">
            <text:p>231.436,33</text:p>
          </table:table-cell>
          <table:table-cell office:value-type="float" office:value="258318.77" table:style-name="ce13">
            <text:p>258.318,77</text:p>
          </table:table-cell>
          <table:table-cell office:value-type="float" office:value="241852.73" table:style-name="ce13">
            <text:p>241.852,73</text:p>
          </table:table-cell>
          <table:table-cell office:value-type="float" office:value="377482.71" table:style-name="ce13">
            <text:p>377.482,71</text:p>
          </table:table-cell>
          <table:table-cell office:value-type="float" office:value="344151.35" table:style-name="ce13">
            <text:p>344.151,35</text:p>
          </table:table-cell>
          <table:table-cell office:value-type="float" office:value="342974.04" table:style-name="ce13">
            <text:p>342.974,04</text:p>
          </table:table-cell>
          <table:table-cell office:value-type="float" office:value="311848.25" table:style-name="ce13">
            <text:p>311.848,25</text:p>
          </table:table-cell>
          <table:table-cell office:value-type="float" office:value="312793.34000000003" table:style-name="ce13">
            <text:p>312.793,34</text:p>
          </table:table-cell>
          <table:table-cell office:value-type="float" office:value="282864.87" table:style-name="ce13">
            <text:p>282.864,87</text:p>
          </table:table-cell>
          <table:table-cell office:value-type="float" office:value="286907.99" table:style-name="ce13">
            <text:p>286.907,99</text:p>
          </table:table-cell>
          <table:table-cell office:value-type="float" office:value="256045.9" table:style-name="ce13">
            <text:p>256.045,90</text:p>
          </table:table-cell>
          <table:table-cell office:value-type="float" office:value="190592.56" table:style-name="ce13">
            <text:p>190.592,56</text:p>
          </table:table-cell>
          <table:table-cell office:value-type="float" office:value="170374.98" table:style-name="ce13">
            <text:p>170.374,98</text:p>
          </table:table-cell>
          <table:table-cell office:value-type="float" office:value="145890.87" table:style-name="ce13">
            <text:p>145.890,87</text:p>
          </table:table-cell>
          <table:table-cell office:value-type="float" office:value="130697.29999999999" table:style-name="ce13">
            <text:p>130.697,30</text:p>
          </table:table-cell>
          <table:table-cell office:value-type="float" office:value="2918384.1900000004" table:style-name="ce13">
            <text:p>2.918.384,19</text:p>
          </table:table-cell>
          <table:table-cell office:value-type="float" office:value="2661269.67" table:style-name="ce13">
            <text:p>2.661.269,6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45509.91" table:style-name="ce13">
            <text:p>145.509,91</text:p>
          </table:table-cell>
          <table:table-cell office:value-type="float" office:value="143347.13" table:style-name="ce13">
            <text:p>143.347,13</text:p>
          </table:table-cell>
          <table:table-cell office:value-type="float" office:value="155656.07" table:style-name="ce13">
            <text:p>155.656,07</text:p>
          </table:table-cell>
          <table:table-cell office:value-type="float" office:value="154075.07" table:style-name="ce13">
            <text:p>154.075,07</text:p>
          </table:table-cell>
          <table:table-cell office:value-type="float" office:value="214130.68" table:style-name="ce13">
            <text:p>214.130,68</text:p>
          </table:table-cell>
          <table:table-cell office:value-type="float" office:value="211231.29" table:style-name="ce13">
            <text:p>211.231,29</text:p>
          </table:table-cell>
          <table:table-cell office:value-type="float" office:value="176474.41999999998" table:style-name="ce13">
            <text:p>176.474,42</text:p>
          </table:table-cell>
          <table:table-cell office:value-type="float" office:value="174256.31" table:style-name="ce13">
            <text:p>174.256,31</text:p>
          </table:table-cell>
          <table:table-cell office:value-type="float" office:value="54867.630000000005" table:style-name="ce13">
            <text:p>54.867,63</text:p>
          </table:table-cell>
          <table:table-cell office:value-type="float" office:value="54162.41" table:style-name="ce13">
            <text:p>54.162,41</text:p>
          </table:table-cell>
          <table:table-cell office:value-type="float" office:value="41401.72" table:style-name="ce13">
            <text:p>41.401,72</text:p>
          </table:table-cell>
          <table:table-cell office:value-type="float" office:value="40558.75" table:style-name="ce13">
            <text:p>40.558,75</text:p>
          </table:table-cell>
          <table:table-cell office:value-type="float" office:value="33806.75" table:style-name="ce13">
            <text:p>33.806,75</text:p>
          </table:table-cell>
          <table:table-cell office:value-type="float" office:value="33052.54" table:style-name="ce13">
            <text:p>33.052,54</text:p>
          </table:table-cell>
          <table:table-cell office:value-type="float" office:value="19188.55" table:style-name="ce13">
            <text:p>19.188,55</text:p>
          </table:table-cell>
          <table:table-cell office:value-type="float" office:value="18749.830000000002" table:style-name="ce13">
            <text:p>18.749,83</text:p>
          </table:table-cell>
          <table:table-cell office:value-type="float" office:value="16127.579999999998" table:style-name="ce13">
            <text:p>16.127,58</text:p>
          </table:table-cell>
          <table:table-cell office:value-type="float" office:value="15822.61" table:style-name="ce13">
            <text:p>15.822,61</text:p>
          </table:table-cell>
          <table:table-cell office:value-type="float" office:value="22912.21" table:style-name="ce13">
            <text:p>22.912,21</text:p>
          </table:table-cell>
          <table:table-cell office:value-type="float" office:value="22562.28" table:style-name="ce13">
            <text:p>22.562,28</text:p>
          </table:table-cell>
          <table:table-cell office:value-type="float" office:value="150623.48000000001" table:style-name="ce13">
            <text:p>150.623,48</text:p>
          </table:table-cell>
          <table:table-cell office:value-type="float" office:value="147450.59" table:style-name="ce13">
            <text:p>147.450,59</text:p>
          </table:table-cell>
          <table:table-cell office:value-type="float" office:value="211290.47" table:style-name="ce13">
            <text:p>211.290,47</text:p>
          </table:table-cell>
          <table:table-cell office:value-type="float" office:value="206874.09" table:style-name="ce13">
            <text:p>206.874,09</text:p>
          </table:table-cell>
          <table:table-cell office:value-type="float" office:value="1241989.47" table:style-name="ce13">
            <text:p>1.241.989,47</text:p>
          </table:table-cell>
          <table:table-cell office:value-type="float" office:value="1222142.8999999999" table:style-name="ce13">
            <text:p>1.222.142,9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98101.09999999998" table:style-name="ce13">
            <text:p>298.101,10</text:p>
          </table:table-cell>
          <table:table-cell office:value-type="float" office:value="294682.21999999997" table:style-name="ce13">
            <text:p>294.682,22</text:p>
          </table:table-cell>
          <table:table-cell office:value-type="float" office:value="271416.32000000001" table:style-name="ce13">
            <text:p>271.416,32</text:p>
          </table:table-cell>
          <table:table-cell office:value-type="float" office:value="267730.09000000003" table:style-name="ce13">
            <text:p>267.730,09</text:p>
          </table:table-cell>
          <table:table-cell office:value-type="float" office:value="404925.41" table:style-name="ce13">
            <text:p>404.925,41</text:p>
          </table:table-cell>
          <table:table-cell office:value-type="float" office:value="400171.05" table:style-name="ce13">
            <text:p>400.171,05</text:p>
          </table:table-cell>
          <table:table-cell office:value-type="float" office:value="269254.56" table:style-name="ce13">
            <text:p>269.254,56</text:p>
          </table:table-cell>
          <table:table-cell office:value-type="float" office:value="266023.12" table:style-name="ce13">
            <text:p>266.023,12</text:p>
          </table:table-cell>
          <table:table-cell office:value-type="float" office:value="240707.58" table:style-name="ce13">
            <text:p>240.707,58</text:p>
          </table:table-cell>
          <table:table-cell office:value-type="float" office:value="237609.83" table:style-name="ce13">
            <text:p>237.609,83</text:p>
          </table:table-cell>
          <table:table-cell office:value-type="float" office:value="140098.60999999999" table:style-name="ce13">
            <text:p>140.098,61</text:p>
          </table:table-cell>
          <table:table-cell office:value-type="float" office:value="137152.98000000001" table:style-name="ce13">
            <text:p>137.152,98</text:p>
          </table:table-cell>
          <table:table-cell office:value-type="float" office:value="155096.44" table:style-name="ce13">
            <text:p>155.096,44</text:p>
          </table:table-cell>
          <table:table-cell office:value-type="float" office:value="152782.76999999999" table:style-name="ce13">
            <text:p>152.782,77</text:p>
          </table:table-cell>
          <table:table-cell office:value-type="float" office:value="210799.95" table:style-name="ce13">
            <text:p>210.799,95</text:p>
          </table:table-cell>
          <table:table-cell office:value-type="float" office:value="207938.51" table:style-name="ce13">
            <text:p>207.938,51</text:p>
          </table:table-cell>
          <table:table-cell office:value-type="float" office:value="216607.72" table:style-name="ce13">
            <text:p>216.607,72</text:p>
          </table:table-cell>
          <table:table-cell office:value-type="float" office:value="214134.07" table:style-name="ce13">
            <text:p>214.134,07</text:p>
          </table:table-cell>
          <table:table-cell office:value-type="float" office:value="312815.63" table:style-name="ce13">
            <text:p>312.815,63</text:p>
          </table:table-cell>
          <table:table-cell office:value-type="float" office:value="304465.62" table:style-name="ce13">
            <text:p>304.465,62</text:p>
          </table:table-cell>
          <table:table-cell office:value-type="float" office:value="290644.99" table:style-name="ce13">
            <text:p>290.644,99</text:p>
          </table:table-cell>
          <table:table-cell office:value-type="float" office:value="283415.64" table:style-name="ce13">
            <text:p>283.415,64</text:p>
          </table:table-cell>
          <table:table-cell office:value-type="float" office:value="352126.85" table:style-name="ce13">
            <text:p>352.126,85</text:p>
          </table:table-cell>
          <table:table-cell office:value-type="float" office:value="343106.56" table:style-name="ce13">
            <text:p>343.106,56</text:p>
          </table:table-cell>
          <table:table-cell office:value-type="float" office:value="3162595.16" table:style-name="ce13">
            <text:p>3.162.595,16</text:p>
          </table:table-cell>
          <table:table-cell office:value-type="float" office:value="3109212.46" table:style-name="ce13">
            <text:p>3.109.212,4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77.78" table:style-name="ce13">
            <text:p>77,78</text:p>
          </table:table-cell>
          <table:table-cell office:value-type="float" office:value="77.010000000000005" table:style-name="ce13">
            <text:p>77,01</text:p>
          </table:table-cell>
          <table:table-cell office:value-type="float" office:value="127.83" table:style-name="ce13">
            <text:p>127,83</text:p>
          </table:table-cell>
          <table:table-cell office:value-type="float" office:value="126.57" table:style-name="ce13">
            <text:p>126,57</text:p>
          </table:table-cell>
          <table:table-cell office:value-type="float" office:value="136.09" table:style-name="ce13">
            <text:p>136,09</text:p>
          </table:table-cell>
          <table:table-cell office:value-type="float" office:value="134.74" table:style-name="ce13">
            <text:p>134,74</text:p>
          </table:table-cell>
          <table:table-cell office:value-type="float" office:value="187.15" table:style-name="ce13">
            <text:p>187,15</text:p>
          </table:table-cell>
          <table:table-cell office:value-type="float" office:value="185.3" table:style-name="ce13">
            <text:p>185,30</text:p>
          </table:table-cell>
          <table:table-cell office:value-type="float" office:value="256.36" table:style-name="ce13">
            <text:p>256,36</text:p>
          </table:table-cell>
          <table:table-cell office:value-type="float" office:value="253.82" table:style-name="ce13">
            <text:p>253,82</text:p>
          </table:table-cell>
          <table:table-cell office:value-type="float" office:value="243.75" table:style-name="ce13">
            <text:p>243,75</text:p>
          </table:table-cell>
          <table:table-cell office:value-type="float" office:value="241.34" table:style-name="ce13">
            <text:p>241,34</text:p>
          </table:table-cell>
          <table:table-cell office:value-type="float" office:value="261.62" table:style-name="ce13">
            <text:p>261,62</text:p>
          </table:table-cell>
          <table:table-cell office:value-type="float" office:value="259.02999999999997" table:style-name="ce13">
            <text:p>259,03</text:p>
          </table:table-cell>
          <table:table-cell office:value-type="float" office:value="292.5" table:style-name="ce13">
            <text:p>292,50</text:p>
          </table:table-cell>
          <table:table-cell office:value-type="float" office:value="289.61" table:style-name="ce13">
            <text:p>289,61</text:p>
          </table:table-cell>
          <table:table-cell office:value-type="float" office:value="246.57" table:style-name="ce13">
            <text:p>246,57</text:p>
          </table:table-cell>
          <table:table-cell office:value-type="float" office:value="244.13" table:style-name="ce13">
            <text:p>244,13</text:p>
          </table:table-cell>
          <table:table-cell office:value-type="float" office:value="203.08" table:style-name="ce13">
            <text:p>203,08</text:p>
          </table:table-cell>
          <table:table-cell office:value-type="float" office:value="201.07" table:style-name="ce13">
            <text:p>201,07</text:p>
          </table:table-cell>
          <table:table-cell office:value-type="float" office:value="93.33" table:style-name="ce13">
            <text:p>93,33</text:p>
          </table:table-cell>
          <table:table-cell office:value-type="float" office:value="92.4" table:style-name="ce13">
            <text:p>92,40</text:p>
          </table:table-cell>
          <table:table-cell office:value-type="float" office:value="88.27" table:style-name="ce13">
            <text:p>88,27</text:p>
          </table:table-cell>
          <table:table-cell office:value-type="float" office:value="80.239999999999995" table:style-name="ce13">
            <text:p>80,24</text:p>
          </table:table-cell>
          <table:table-cell office:value-type="float" office:value="2214.33" table:style-name="ce13">
            <text:p>2.214,33</text:p>
          </table:table-cell>
          <table:table-cell office:value-type="float" office:value="2185.2600000000002" table:style-name="ce13">
            <text:p>2.185,2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158348.3899999999" table:style-name="ce13">
            <text:p>1.158.348,39</text:p>
          </table:table-cell>
          <table:table-cell office:value-type="float" office:value="1110529.95" table:style-name="ce13">
            <text:p>1.110.529,95</text:p>
          </table:table-cell>
          <table:table-cell office:value-type="float" office:value="1376869.42" table:style-name="ce13">
            <text:p>1.376.869,42</text:p>
          </table:table-cell>
          <table:table-cell office:value-type="float" office:value="1321719.0600000003" table:style-name="ce13">
            <text:p>1.321.719,06</text:p>
          </table:table-cell>
          <table:table-cell office:value-type="float" office:value="638562.62" table:style-name="ce13">
            <text:p>638.562,62</text:p>
          </table:table-cell>
          <table:table-cell office:value-type="float" office:value="611632.27" table:style-name="ce13">
            <text:p>611.632,27</text:p>
          </table:table-cell>
          <table:table-cell office:value-type="float" office:value="664455.17999999993" table:style-name="ce13">
            <text:p>664.455,18</text:p>
          </table:table-cell>
          <table:table-cell office:value-type="float" office:value="635493.46" table:style-name="ce13">
            <text:p>635.493,46</text:p>
          </table:table-cell>
          <table:table-cell office:value-type="float" office:value="1025289.37" table:style-name="ce13">
            <text:p>1.025.289,37</text:p>
          </table:table-cell>
          <table:table-cell office:value-type="float" office:value="981575.47000000009" table:style-name="ce13">
            <text:p>981.575,47</text:p>
          </table:table-cell>
          <table:table-cell office:value-type="float" office:value="943734.95" table:style-name="ce13">
            <text:p>943.734,95</text:p>
          </table:table-cell>
          <table:table-cell office:value-type="float" office:value="904517.07" table:style-name="ce13">
            <text:p>904.517,07</text:p>
          </table:table-cell>
          <table:table-cell office:value-type="float" office:value="1332831.1200000001" table:style-name="ce13">
            <text:p>1.332.831,12</text:p>
          </table:table-cell>
          <table:table-cell office:value-type="float" office:value="1277295.8899999999" table:style-name="ce13">
            <text:p>1.277.295,89</text:p>
          </table:table-cell>
          <table:table-cell office:value-type="float" office:value="1405813.1" table:style-name="ce13">
            <text:p>1.405.813,10</text:p>
          </table:table-cell>
          <table:table-cell office:value-type="float" office:value="1349693.0899999999" table:style-name="ce13">
            <text:p>1.349.693,09</text:p>
          </table:table-cell>
          <table:table-cell office:value-type="float" office:value="1596702.6" table:style-name="ce13">
            <text:p>1.596.702,60</text:p>
          </table:table-cell>
          <table:table-cell office:value-type="float" office:value="1533653.71" table:style-name="ce13">
            <text:p>1.533.653,71</text:p>
          </table:table-cell>
          <table:table-cell office:value-type="float" office:value="1481822.36" table:style-name="ce13">
            <text:p>1.481.822,36</text:p>
          </table:table-cell>
          <table:table-cell office:value-type="float" office:value="1421047.93" table:style-name="ce13">
            <text:p>1.421.047,93</text:p>
          </table:table-cell>
          <table:table-cell office:value-type="float" office:value="1506316.94" table:style-name="ce13">
            <text:p>1.506.316,94</text:p>
          </table:table-cell>
          <table:table-cell office:value-type="float" office:value="1445936.08" table:style-name="ce13">
            <text:p>1.445.936,08</text:p>
          </table:table-cell>
          <table:table-cell office:value-type="float" office:value="1340573.5399999998" table:style-name="ce13">
            <text:p>1.340.573,54</text:p>
          </table:table-cell>
          <table:table-cell office:value-type="float" office:value="1284153.98" table:style-name="ce13">
            <text:p>1.284.153,98</text:p>
          </table:table-cell>
          <table:table-cell office:value-type="float" office:value="14471319.59" table:style-name="ce13">
            <text:p>14.471.319,59</text:p>
          </table:table-cell>
          <table:table-cell office:value-type="float" office:value="13877247.959999999" table:style-name="ce13">
            <text:p>13.877.247,9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602037.18" table:style-name="ce13">
            <text:p>1.602.037,18</text:p>
          </table:table-cell>
          <table:table-cell office:value-type="float" office:value="1548636.31" table:style-name="ce13">
            <text:p>1.548.636,31</text:p>
          </table:table-cell>
          <table:table-cell office:value-type="float" office:value="1804069.64" table:style-name="ce13">
            <text:p>1.804.069,64</text:p>
          </table:table-cell>
          <table:table-cell office:value-type="float" office:value="1743650.79" table:style-name="ce13">
            <text:p>1.743.650,79</text:p>
          </table:table-cell>
          <table:table-cell office:value-type="float" office:value="1257754.8" table:style-name="ce13">
            <text:p>1.257.754,80</text:p>
          </table:table-cell>
          <table:table-cell office:value-type="float" office:value="1223169.3500000001" table:style-name="ce13">
            <text:p>1.223.169,35</text:p>
          </table:table-cell>
          <table:table-cell office:value-type="float" office:value="1110371.31" table:style-name="ce13">
            <text:p>1.110.371,31</text:p>
          </table:table-cell>
          <table:table-cell office:value-type="float" office:value="1075958.19" table:style-name="ce13">
            <text:p>1.075.958,19</text:p>
          </table:table-cell>
          <table:table-cell office:value-type="float" office:value="1321120.94" table:style-name="ce13">
            <text:p>1.321.120,94</text:p>
          </table:table-cell>
          <table:table-cell office:value-type="float" office:value="1273601.53" table:style-name="ce13">
            <text:p>1.273.601,53</text:p>
          </table:table-cell>
          <table:table-cell office:value-type="float" office:value="1125479.03" table:style-name="ce13">
            <text:p>1.125.479,03</text:p>
          </table:table-cell>
          <table:table-cell office:value-type="float" office:value="1082470.1399999999" table:style-name="ce13">
            <text:p>1.082.470,14</text:p>
          </table:table-cell>
          <table:table-cell office:value-type="float" office:value="1521995.93" table:style-name="ce13">
            <text:p>1.521.995,93</text:p>
          </table:table-cell>
          <table:table-cell office:value-type="float" office:value="1463390.23" table:style-name="ce13">
            <text:p>1.463.390,23</text:p>
          </table:table-cell>
          <table:table-cell office:value-type="float" office:value="1636094.1" table:style-name="ce13">
            <text:p>1.636.094,10</text:p>
          </table:table-cell>
          <table:table-cell office:value-type="float" office:value="1576671.04" table:style-name="ce13">
            <text:p>1.576.671,04</text:p>
          </table:table-cell>
          <table:table-cell office:value-type="float" office:value="1829684.47" table:style-name="ce13">
            <text:p>1.829.684,47</text:p>
          </table:table-cell>
          <table:table-cell office:value-type="float" office:value="1763854.52" table:style-name="ce13">
            <text:p>1.763.854,52</text:p>
          </table:table-cell>
          <table:table-cell office:value-type="float" office:value="1817753.28" table:style-name="ce13">
            <text:p>1.817.753,28</text:p>
          </table:table-cell>
          <table:table-cell office:value-type="float" office:value="1748276.9" table:style-name="ce13">
            <text:p>1.748.276,90</text:p>
          </table:table-cell>
          <table:table-cell office:value-type="float" office:value="1947678.74" table:style-name="ce13">
            <text:p>1.947.678,74</text:p>
          </table:table-cell>
          <table:table-cell office:value-type="float" office:value="1876894.71" table:style-name="ce13">
            <text:p>1.876.894,71</text:p>
          </table:table-cell>
          <table:table-cell office:value-type="float" office:value="1904079.13" table:style-name="ce13">
            <text:p>1.904.079,13</text:p>
          </table:table-cell>
          <table:table-cell office:value-type="float" office:value="1834214.87" table:style-name="ce13">
            <text:p>1.834.214,87</text:p>
          </table:table-cell>
          <table:table-cell office:value-type="float" office:value="18878118.550000001" table:style-name="ce13">
            <text:p>18.878.118,55</text:p>
          </table:table-cell>
          <table:table-cell office:value-type="float" office:value="18210788.579999998" table:style-name="ce13">
            <text:p>18.210.788,5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101.38" table:style-name="ce13">
            <text:p>3.101,38</text:p>
          </table:table-cell>
          <table:table-cell office:value-type="float" office:value="2900.4900000000002" table:style-name="ce13">
            <text:p>2.900,49</text:p>
          </table:table-cell>
          <table:table-cell office:value-type="float" office:value="3196.3199999999997" table:style-name="ce13">
            <text:p>3.196,32</text:p>
          </table:table-cell>
          <table:table-cell office:value-type="float" office:value="3011.79" table:style-name="ce13">
            <text:p>3.011,79</text:p>
          </table:table-cell>
          <table:table-cell office:value-type="float" office:value="23074.22" table:style-name="ce13">
            <text:p>23.074,22</text:p>
          </table:table-cell>
          <table:table-cell office:value-type="float" office:value="22701.71" table:style-name="ce13">
            <text:p>22.701,71</text:p>
          </table:table-cell>
          <table:table-cell office:value-type="float" office:value="26485" table:style-name="ce13">
            <text:p>26.485,00</text:p>
          </table:table-cell>
          <table:table-cell office:value-type="float" office:value="26149.309999999998" table:style-name="ce13">
            <text:p>26.149,31</text:p>
          </table:table-cell>
          <table:table-cell office:value-type="float" office:value="32035.599999999999" table:style-name="ce13">
            <text:p>32.035,60</text:p>
          </table:table-cell>
          <table:table-cell office:value-type="float" office:value="31666.800000000003" table:style-name="ce13">
            <text:p>31.666,80</text:p>
          </table:table-cell>
          <table:table-cell office:value-type="float" office:value="28871.05" table:style-name="ce13">
            <text:p>28.871,05</text:p>
          </table:table-cell>
          <table:table-cell office:value-type="float" office:value="28584.93" table:style-name="ce13">
            <text:p>28.584,93</text:p>
          </table:table-cell>
          <table:table-cell office:value-type="float" office:value="19972.22" table:style-name="ce13">
            <text:p>19.972,22</text:p>
          </table:table-cell>
          <table:table-cell office:value-type="float" office:value="19731.32" table:style-name="ce13">
            <text:p>19.731,32</text:p>
          </table:table-cell>
          <table:table-cell office:value-type="float" office:value="20092.96" table:style-name="ce13">
            <text:p>20.092,96</text:p>
          </table:table-cell>
          <table:table-cell office:value-type="float" office:value="19892.98" table:style-name="ce13">
            <text:p>19.892,98</text:p>
          </table:table-cell>
          <table:table-cell office:value-type="float" office:value="14853.36" table:style-name="ce13">
            <text:p>14.853,36</text:p>
          </table:table-cell>
          <table:table-cell office:value-type="float" office:value="14684.34" table:style-name="ce13">
            <text:p>14.684,34</text:p>
          </table:table-cell>
          <table:table-cell office:value-type="float" office:value="5485.9400000000005" table:style-name="ce13">
            <text:p>5.485,94</text:p>
          </table:table-cell>
          <table:table-cell office:value-type="float" office:value="5315.05" table:style-name="ce13">
            <text:p>5.315,05</text:p>
          </table:table-cell>
          <table:table-cell office:value-type="float" office:value="16816.2" table:style-name="ce13">
            <text:p>16.816,20</text:p>
          </table:table-cell>
          <table:table-cell office:value-type="float" office:value="16553.349999999999" table:style-name="ce13">
            <text:p>16.553,35</text:p>
          </table:table-cell>
          <table:table-cell office:value-type="float" office:value="18439.690000000002" table:style-name="ce13">
            <text:p>18.439,69</text:p>
          </table:table-cell>
          <table:table-cell office:value-type="float" office:value="18163.7" table:style-name="ce13">
            <text:p>18.163,70</text:p>
          </table:table-cell>
          <table:table-cell office:value-type="float" office:value="212423.94" table:style-name="ce13">
            <text:p>212.423,94</text:p>
          </table:table-cell>
          <table:table-cell office:value-type="float" office:value="209355.77000000002" table:style-name="ce13">
            <text:p>209.355,7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97328.88" table:style-name="ce13">
            <text:p>197.328,88</text:p>
          </table:table-cell>
          <table:table-cell office:value-type="float" office:value="196610.3" table:style-name="ce13">
            <text:p>196.610,30</text:p>
          </table:table-cell>
          <table:table-cell office:value-type="float" office:value="163566.34" table:style-name="ce13">
            <text:p>163.566,34</text:p>
          </table:table-cell>
          <table:table-cell office:value-type="float" office:value="162999.69" table:style-name="ce13">
            <text:p>162.999,69</text:p>
          </table:table-cell>
          <table:table-cell office:value-type="float" office:value="313758.61" table:style-name="ce13">
            <text:p>313.758,61</text:p>
          </table:table-cell>
          <table:table-cell office:value-type="float" office:value="312740.06" table:style-name="ce13">
            <text:p>312.740,06</text:p>
          </table:table-cell>
          <table:table-cell office:value-type="float" office:value="212105.89" table:style-name="ce13">
            <text:p>212.105,89</text:p>
          </table:table-cell>
          <table:table-cell office:value-type="float" office:value="211325.35" table:style-name="ce13">
            <text:p>211.325,35</text:p>
          </table:table-cell>
          <table:table-cell office:value-type="float" office:value="90468.94" table:style-name="ce13">
            <text:p>90.468,94</text:p>
          </table:table-cell>
          <table:table-cell office:value-type="float" office:value="90007.31" table:style-name="ce13">
            <text:p>90.007,31</text:p>
          </table:table-cell>
          <table:table-cell office:value-type="float" office:value="85181.72" table:style-name="ce13">
            <text:p>85.181,72</text:p>
          </table:table-cell>
          <table:table-cell office:value-type="float" office:value="84784.71" table:style-name="ce13">
            <text:p>84.784,71</text:p>
          </table:table-cell>
          <table:table-cell office:value-type="float" office:value="86080.95" table:style-name="ce13">
            <text:p>86.080,95</text:p>
          </table:table-cell>
          <table:table-cell office:value-type="float" office:value="85617.72" table:style-name="ce13">
            <text:p>85.617,72</text:p>
          </table:table-cell>
          <table:table-cell office:value-type="float" office:value="90367.99" table:style-name="ce13">
            <text:p>90.367,99</text:p>
          </table:table-cell>
          <table:table-cell office:value-type="float" office:value="89874.36" table:style-name="ce13">
            <text:p>89.874,36</text:p>
          </table:table-cell>
          <table:table-cell office:value-type="float" office:value="75807.56" table:style-name="ce13">
            <text:p>75.807,56</text:p>
          </table:table-cell>
          <table:table-cell office:value-type="float" office:value="75343.88" table:style-name="ce13">
            <text:p>75.343,88</text:p>
          </table:table-cell>
          <table:table-cell office:value-type="float" office:value="124315.85" table:style-name="ce13">
            <text:p>124.315,85</text:p>
          </table:table-cell>
          <table:table-cell office:value-type="float" office:value="123794.58" table:style-name="ce13">
            <text:p>123.794,58</text:p>
          </table:table-cell>
          <table:table-cell office:value-type="float" office:value="185507.41" table:style-name="ce13">
            <text:p>185.507,41</text:p>
          </table:table-cell>
          <table:table-cell office:value-type="float" office:value="184866.61" table:style-name="ce13">
            <text:p>184.866,61</text:p>
          </table:table-cell>
          <table:table-cell office:value-type="float" office:value="121816.34" table:style-name="ce13">
            <text:p>121.816,34</text:p>
          </table:table-cell>
          <table:table-cell office:value-type="float" office:value="120997.99" table:style-name="ce13">
            <text:p>120.997,99</text:p>
          </table:table-cell>
          <table:table-cell office:value-type="float" office:value="1746306.48" table:style-name="ce13">
            <text:p>1.746.306,48</text:p>
          </table:table-cell>
          <table:table-cell office:value-type="float" office:value="1738962.56" table:style-name="ce13">
            <text:p>1.738.962,5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3458.48" table:style-name="ce13">
            <text:p>23.458,48</text:p>
          </table:table-cell>
          <table:table-cell office:value-type="float" office:value="23226.22" table:style-name="ce13">
            <text:p>23.226,22</text:p>
          </table:table-cell>
          <table:table-cell office:value-type="float" office:value="26587.81" table:style-name="ce13">
            <text:p>26.587,81</text:p>
          </table:table-cell>
          <table:table-cell office:value-type="float" office:value="26324.57" table:style-name="ce13">
            <text:p>26.324,57</text:p>
          </table:table-cell>
          <table:table-cell office:value-type="float" office:value="26981.19" table:style-name="ce13">
            <text:p>26.981,19</text:p>
          </table:table-cell>
          <table:table-cell office:value-type="float" office:value="26714.05" table:style-name="ce13">
            <text:p>26.714,05</text:p>
          </table:table-cell>
          <table:table-cell office:value-type="float" office:value="32810.54" table:style-name="ce13">
            <text:p>32.810,54</text:p>
          </table:table-cell>
          <table:table-cell office:value-type="float" office:value="32485.68" table:style-name="ce13">
            <text:p>32.485,68</text:p>
          </table:table-cell>
          <table:table-cell office:value-type="float" office:value="39813.760000000002" table:style-name="ce13">
            <text:p>39.813,76</text:p>
          </table:table-cell>
          <table:table-cell office:value-type="float" office:value="39419.57" table:style-name="ce13">
            <text:p>39.419,57</text:p>
          </table:table-cell>
          <table:table-cell office:value-type="float" office:value="40254.74" table:style-name="ce13">
            <text:p>40.254,74</text:p>
          </table:table-cell>
          <table:table-cell office:value-type="float" office:value="39856.18" table:style-name="ce13">
            <text:p>39.856,18</text:p>
          </table:table-cell>
          <table:table-cell office:value-type="float" office:value="46074" table:style-name="ce13">
            <text:p>46.074,00</text:p>
          </table:table-cell>
          <table:table-cell office:value-type="float" office:value="45617.82" table:style-name="ce13">
            <text:p>45.617,82</text:p>
          </table:table-cell>
          <table:table-cell office:value-type="float" office:value="42141.29" table:style-name="ce13">
            <text:p>42.141,29</text:p>
          </table:table-cell>
          <table:table-cell office:value-type="float" office:value="41724.050000000003" table:style-name="ce13">
            <text:p>41.724,05</text:p>
          </table:table-cell>
          <table:table-cell office:value-type="float" office:value="37397.300000000003" table:style-name="ce13">
            <text:p>37.397,30</text:p>
          </table:table-cell>
          <table:table-cell office:value-type="float" office:value="37027.03" table:style-name="ce13">
            <text:p>37.027,03</text:p>
          </table:table-cell>
          <table:table-cell office:value-type="float" office:value="27559.07" table:style-name="ce13">
            <text:p>27.559,07</text:p>
          </table:table-cell>
          <table:table-cell office:value-type="float" office:value="27286.21" table:style-name="ce13">
            <text:p>27.286,21</text:p>
          </table:table-cell>
          <table:table-cell office:value-type="float" office:value="18299.22" table:style-name="ce13">
            <text:p>18.299,22</text:p>
          </table:table-cell>
          <table:table-cell office:value-type="float" office:value="18118.04" table:style-name="ce13">
            <text:p>18.118,04</text:p>
          </table:table-cell>
          <table:table-cell office:value-type="float" office:value="26242.14" table:style-name="ce13">
            <text:p>26.242,14</text:p>
          </table:table-cell>
          <table:table-cell office:value-type="float" office:value="23856.49" table:style-name="ce13">
            <text:p>23.856,49</text:p>
          </table:table-cell>
          <table:table-cell office:value-type="float" office:value="387619.54" table:style-name="ce13">
            <text:p>387.619,54</text:p>
          </table:table-cell>
          <table:table-cell office:value-type="float" office:value="381655.91" table:style-name="ce13">
            <text:p>381.655,9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1615.53" table:style-name="ce13">
            <text:p>31.615,53</text:p>
          </table:table-cell>
          <table:table-cell office:value-type="float" office:value="29736.66" table:style-name="ce13">
            <text:p>29.736,66</text:p>
          </table:table-cell>
          <table:table-cell office:value-type="float" office:value="28175.79" table:style-name="ce13">
            <text:p>28.175,79</text:p>
          </table:table-cell>
          <table:table-cell office:value-type="float" office:value="26907.46" table:style-name="ce13">
            <text:p>26.907,46</text:p>
          </table:table-cell>
          <table:table-cell office:value-type="float" office:value="18679.5" table:style-name="ce13">
            <text:p>18.679,50</text:p>
          </table:table-cell>
          <table:table-cell office:value-type="float" office:value="17920.599999999999" table:style-name="ce13">
            <text:p>17.920,60</text:p>
          </table:table-cell>
          <table:table-cell office:value-type="float" office:value="18495.41" table:style-name="ce13">
            <text:p>18.495,41</text:p>
          </table:table-cell>
          <table:table-cell office:value-type="float" office:value="17592.07" table:style-name="ce13">
            <text:p>17.592,07</text:p>
          </table:table-cell>
          <table:table-cell office:value-type="float" office:value="29556.1" table:style-name="ce13">
            <text:p>29.556,10</text:p>
          </table:table-cell>
          <table:table-cell office:value-type="float" office:value="28100.26" table:style-name="ce13">
            <text:p>28.100,26</text:p>
          </table:table-cell>
          <table:table-cell office:value-type="float" office:value="28701.98" table:style-name="ce13">
            <text:p>28.701,98</text:p>
          </table:table-cell>
          <table:table-cell office:value-type="float" office:value="27277.17" table:style-name="ce13">
            <text:p>27.277,17</text:p>
          </table:table-cell>
          <table:table-cell office:value-type="float" office:value="29927.01" table:style-name="ce13">
            <text:p>29.927,01</text:p>
          </table:table-cell>
          <table:table-cell office:value-type="float" office:value="28459.15" table:style-name="ce13">
            <text:p>28.459,15</text:p>
          </table:table-cell>
          <table:table-cell office:value-type="float" office:value="28193.41" table:style-name="ce13">
            <text:p>28.193,41</text:p>
          </table:table-cell>
          <table:table-cell office:value-type="float" office:value="26777.08" table:style-name="ce13">
            <text:p>26.777,08</text:p>
          </table:table-cell>
          <table:table-cell office:value-type="float" office:value="25826.85" table:style-name="ce13">
            <text:p>25.826,85</text:p>
          </table:table-cell>
          <table:table-cell office:value-type="float" office:value="24548.76" table:style-name="ce13">
            <text:p>24.548,76</text:p>
          </table:table-cell>
          <table:table-cell office:value-type="float" office:value="30115.81" table:style-name="ce13">
            <text:p>30.115,81</text:p>
          </table:table-cell>
          <table:table-cell office:value-type="float" office:value="28727.9" table:style-name="ce13">
            <text:p>28.727,90</text:p>
          </table:table-cell>
          <table:table-cell office:value-type="float" office:value="30169.52" table:style-name="ce13">
            <text:p>30.169,52</text:p>
          </table:table-cell>
          <table:table-cell office:value-type="float" office:value="28838.83" table:style-name="ce13">
            <text:p>28.838,83</text:p>
          </table:table-cell>
          <table:table-cell office:value-type="float" office:value="30697.16" table:style-name="ce13">
            <text:p>30.697,16</text:p>
          </table:table-cell>
          <table:table-cell office:value-type="float" office:value="29306.18" table:style-name="ce13">
            <text:p>29.306,18</text:p>
          </table:table-cell>
          <table:table-cell office:value-type="float" office:value="330154.07" table:style-name="ce13">
            <text:p>330.154,07</text:p>
          </table:table-cell>
          <table:table-cell office:value-type="float" office:value="314192.12" table:style-name="ce13">
            <text:p>314.192,1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55504.27" table:style-name="ce13">
            <text:p>255.504,27</text:p>
          </table:table-cell>
          <table:table-cell office:value-type="float" office:value="252473.67" table:style-name="ce13">
            <text:p>252.473,67</text:p>
          </table:table-cell>
          <table:table-cell office:value-type="float" office:value="221526.26" table:style-name="ce13">
            <text:p>221.526,26</text:p>
          </table:table-cell>
          <table:table-cell office:value-type="float" office:value="219243.51" table:style-name="ce13">
            <text:p>219.243,51</text:p>
          </table:table-cell>
          <table:table-cell office:value-type="float" office:value="382493.52" table:style-name="ce13">
            <text:p>382.493,52</text:p>
          </table:table-cell>
          <table:table-cell office:value-type="float" office:value="380076.42" table:style-name="ce13">
            <text:p>380.076,42</text:p>
          </table:table-cell>
          <table:table-cell office:value-type="float" office:value="289896.84000000003" table:style-name="ce13">
            <text:p>289.896,84</text:p>
          </table:table-cell>
          <table:table-cell office:value-type="float" office:value="287552.40999999997" table:style-name="ce13">
            <text:p>287.552,41</text:p>
          </table:table-cell>
          <table:table-cell office:value-type="float" office:value="191874.4" table:style-name="ce13">
            <text:p>191.874,40</text:p>
          </table:table-cell>
          <table:table-cell office:value-type="float" office:value="189193.94" table:style-name="ce13">
            <text:p>189.193,94</text:p>
          </table:table-cell>
          <table:table-cell office:value-type="float" office:value="183009.49" table:style-name="ce13">
            <text:p>183.009,49</text:p>
          </table:table-cell>
          <table:table-cell office:value-type="float" office:value="180502.99" table:style-name="ce13">
            <text:p>180.502,99</text:p>
          </table:table-cell>
          <table:table-cell office:value-type="float" office:value="182054.18" table:style-name="ce13">
            <text:p>182.054,18</text:p>
          </table:table-cell>
          <table:table-cell office:value-type="float" office:value="179426.01" table:style-name="ce13">
            <text:p>179.426,01</text:p>
          </table:table-cell>
          <table:table-cell office:value-type="float" office:value="180795.65" table:style-name="ce13">
            <text:p>180.795,65</text:p>
          </table:table-cell>
          <table:table-cell office:value-type="float" office:value="178268.47" table:style-name="ce13">
            <text:p>178.268,47</text:p>
          </table:table-cell>
          <table:table-cell office:value-type="float" office:value="153885.07" table:style-name="ce13">
            <text:p>153.885,07</text:p>
          </table:table-cell>
          <table:table-cell office:value-type="float" office:value="151604.01" table:style-name="ce13">
            <text:p>151.604,01</text:p>
          </table:table-cell>
          <table:table-cell office:value-type="float" office:value="187476.67" table:style-name="ce13">
            <text:p>187.476,67</text:p>
          </table:table-cell>
          <table:table-cell office:value-type="float" office:value="185123.74" table:style-name="ce13">
            <text:p>185.123,74</text:p>
          </table:table-cell>
          <table:table-cell office:value-type="float" office:value="250792.35" table:style-name="ce13">
            <text:p>250.792,35</text:p>
          </table:table-cell>
          <table:table-cell office:value-type="float" office:value="248376.83" table:style-name="ce13">
            <text:p>248.376,83</text:p>
          </table:table-cell>
          <table:table-cell office:value-type="float" office:value="197195.33" table:style-name="ce13">
            <text:p>197.195,33</text:p>
          </table:table-cell>
          <table:table-cell office:value-type="float" office:value="192324.36" table:style-name="ce13">
            <text:p>192.324,36</text:p>
          </table:table-cell>
          <table:table-cell office:value-type="float" office:value="2676504.0299999998" table:style-name="ce13">
            <text:p>2.676.504,03</text:p>
          </table:table-cell>
          <table:table-cell office:value-type="float" office:value="2644166.3600000003" table:style-name="ce13">
            <text:p>2.644.166,3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8126.82" table:style-name="ce13">
            <text:p>8.126,82</text:p>
          </table:table-cell>
          <table:table-cell office:value-type="float" office:value="7968.67" table:style-name="ce13">
            <text:p>7.968,67</text:p>
          </table:table-cell>
          <table:table-cell office:value-type="float" office:value="7567.59" table:style-name="ce13">
            <text:p>7.567,59</text:p>
          </table:table-cell>
          <table:table-cell office:value-type="float" office:value="7449.57" table:style-name="ce13">
            <text:p>7.449,57</text:p>
          </table:table-cell>
          <table:table-cell office:value-type="float" office:value="11164.630000000001" table:style-name="ce13">
            <text:p>11.164,63</text:p>
          </table:table-cell>
          <table:table-cell office:value-type="float" office:value="11057.630000000001" table:style-name="ce13">
            <text:p>11.057,63</text:p>
          </table:table-cell>
          <table:table-cell office:value-type="float" office:value="16981.59" table:style-name="ce13">
            <text:p>16.981,59</text:p>
          </table:table-cell>
          <table:table-cell office:value-type="float" office:value="16758.29" table:style-name="ce13">
            <text:p>16.758,29</text:p>
          </table:table-cell>
          <table:table-cell office:value-type="float" office:value="32405.919999999998" table:style-name="ce13">
            <text:p>32.405,92</text:p>
          </table:table-cell>
          <table:table-cell office:value-type="float" office:value="32071.919999999998" table:style-name="ce13">
            <text:p>32.071,92</text:p>
          </table:table-cell>
          <table:table-cell office:value-type="float" office:value="41974.55" table:style-name="ce13">
            <text:p>41.974,55</text:p>
          </table:table-cell>
          <table:table-cell office:value-type="float" office:value="41363.47" table:style-name="ce13">
            <text:p>41.363,47</text:p>
          </table:table-cell>
          <table:table-cell office:value-type="float" office:value="26519.95" table:style-name="ce13">
            <text:p>26.519,95</text:p>
          </table:table-cell>
          <table:table-cell office:value-type="float" office:value="26196.95" table:style-name="ce13">
            <text:p>26.196,95</text:p>
          </table:table-cell>
          <table:table-cell office:value-type="float" office:value="22122.47" table:style-name="ce13">
            <text:p>22.122,47</text:p>
          </table:table-cell>
          <table:table-cell office:value-type="float" office:value="21827.46" table:style-name="ce13">
            <text:p>21.827,46</text:p>
          </table:table-cell>
          <table:table-cell office:value-type="float" office:value="22355.05" table:style-name="ce13">
            <text:p>22.355,05</text:p>
          </table:table-cell>
          <table:table-cell office:value-type="float" office:value="21993.52" table:style-name="ce13">
            <text:p>21.993,52</text:p>
          </table:table-cell>
          <table:table-cell office:value-type="float" office:value="43625.62" table:style-name="ce13">
            <text:p>43.625,62</text:p>
          </table:table-cell>
          <table:table-cell office:value-type="float" office:value="42987.06" table:style-name="ce13">
            <text:p>42.987,06</text:p>
          </table:table-cell>
          <table:table-cell office:value-type="float" office:value="68649.240000000005" table:style-name="ce13">
            <text:p>68.649,24</text:p>
          </table:table-cell>
          <table:table-cell office:value-type="float" office:value="67643.16" table:style-name="ce13">
            <text:p>67.643,16</text:p>
          </table:table-cell>
          <table:table-cell office:value-type="float" office:value="23937.71" table:style-name="ce13">
            <text:p>23.937,71</text:p>
          </table:table-cell>
          <table:table-cell office:value-type="float" office:value="23588.14" table:style-name="ce13">
            <text:p>23.588,14</text:p>
          </table:table-cell>
          <table:table-cell office:value-type="float" office:value="325431.14" table:style-name="ce13">
            <text:p>325.431,14</text:p>
          </table:table-cell>
          <table:table-cell office:value-type="float" office:value="320905.83999999997" table:style-name="ce13">
            <text:p>320.905,8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739.34" table:style-name="ce13">
            <text:p>1.739,34</text:p>
          </table:table-cell>
          <table:table-cell office:value-type="float" office:value="1722.12" table:style-name="ce13">
            <text:p>1.722,12</text:p>
          </table:table-cell>
          <table:table-cell office:value-type="float" office:value="1686.57" table:style-name="ce13">
            <text:p>1.686,57</text:p>
          </table:table-cell>
          <table:table-cell office:value-type="float" office:value="1669.87" table:style-name="ce13">
            <text:p>1.669,87</text:p>
          </table:table-cell>
          <table:table-cell office:value-type="float" office:value="2871" table:style-name="ce13">
            <text:p>2.871,00</text:p>
          </table:table-cell>
          <table:table-cell office:value-type="float" office:value="2842.57" table:style-name="ce13">
            <text:p>2.842,57</text:p>
          </table:table-cell>
          <table:table-cell office:value-type="float" office:value="3080.6" table:style-name="ce13">
            <text:p>3.080,60</text:p>
          </table:table-cell>
          <table:table-cell office:value-type="float" office:value="3050.1" table:style-name="ce13">
            <text:p>3.050,10</text:p>
          </table:table-cell>
          <table:table-cell office:value-type="float" office:value="2941.19" table:style-name="ce13">
            <text:p>2.941,19</text:p>
          </table:table-cell>
          <table:table-cell office:value-type="float" office:value="2912.07" table:style-name="ce13">
            <text:p>2.912,07</text:p>
          </table:table-cell>
          <table:table-cell office:value-type="float" office:value="3308.32" table:style-name="ce13">
            <text:p>3.308,32</text:p>
          </table:table-cell>
          <table:table-cell office:value-type="float" office:value="3275.57" table:style-name="ce13">
            <text:p>3.275,57</text:p>
          </table:table-cell>
          <table:table-cell office:value-type="float" office:value="3581.58" table:style-name="ce13">
            <text:p>3.581,58</text:p>
          </table:table-cell>
          <table:table-cell office:value-type="float" office:value="3546.12" table:style-name="ce13">
            <text:p>3.546,12</text:p>
          </table:table-cell>
          <table:table-cell office:value-type="float" office:value="3175.19" table:style-name="ce13">
            <text:p>3.175,19</text:p>
          </table:table-cell>
          <table:table-cell office:value-type="float" office:value="3143.75" table:style-name="ce13">
            <text:p>3.143,75</text:p>
          </table:table-cell>
          <table:table-cell office:value-type="float" office:value="2660.28" table:style-name="ce13">
            <text:p>2.660,28</text:p>
          </table:table-cell>
          <table:table-cell office:value-type="float" office:value="2633.94" table:style-name="ce13">
            <text:p>2.633,94</text:p>
          </table:table-cell>
          <table:table-cell office:value-type="float" office:value="2024.17" table:style-name="ce13">
            <text:p>2.024,17</text:p>
          </table:table-cell>
          <table:table-cell office:value-type="float" office:value="2004.13" table:style-name="ce13">
            <text:p>2.004,13</text:p>
          </table:table-cell>
          <table:table-cell office:value-type="float" office:value="1446.11" table:style-name="ce13">
            <text:p>1.446,11</text:p>
          </table:table-cell>
          <table:table-cell office:value-type="float" office:value="1431.8" table:style-name="ce13">
            <text:p>1.431,80</text:p>
          </table:table-cell>
          <table:table-cell office:value-type="float" office:value="1737.62" table:style-name="ce13">
            <text:p>1.737,62</text:p>
          </table:table-cell>
          <table:table-cell office:value-type="float" office:value="1579.66" table:style-name="ce13">
            <text:p>1.579,66</text:p>
          </table:table-cell>
          <table:table-cell office:value-type="float" office:value="30251.97" table:style-name="ce13">
            <text:p>30.251,97</text:p>
          </table:table-cell>
          <table:table-cell office:value-type="float" office:value="29811.7" table:style-name="ce13">
            <text:p>29.811,7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8784.74" table:style-name="ce13">
            <text:p>38.784,74</text:p>
          </table:table-cell>
          <table:table-cell office:value-type="float" office:value="37702.39" table:style-name="ce13">
            <text:p>37.702,39</text:p>
          </table:table-cell>
          <table:table-cell office:value-type="float" office:value="35855.550000000003" table:style-name="ce13">
            <text:p>35.855,55</text:p>
          </table:table-cell>
          <table:table-cell office:value-type="float" office:value="34827.519999999997" table:style-name="ce13">
            <text:p>34.827,52</text:p>
          </table:table-cell>
          <table:table-cell office:value-type="float" office:value="38002.01" table:style-name="ce13">
            <text:p>38.002,01</text:p>
          </table:table-cell>
          <table:table-cell office:value-type="float" office:value="36943.53" table:style-name="ce13">
            <text:p>36.943,53</text:p>
          </table:table-cell>
          <table:table-cell office:value-type="float" office:value="37597.67" table:style-name="ce13">
            <text:p>37.597,67</text:p>
          </table:table-cell>
          <table:table-cell office:value-type="float" office:value="36418.480000000003" table:style-name="ce13">
            <text:p>36.418,48</text:p>
          </table:table-cell>
          <table:table-cell office:value-type="float" office:value="41099.519999999997" table:style-name="ce13">
            <text:p>41.099,52</text:p>
          </table:table-cell>
          <table:table-cell office:value-type="float" office:value="39909.800000000003" table:style-name="ce13">
            <text:p>39.909,80</text:p>
          </table:table-cell>
          <table:table-cell office:value-type="float" office:value="35020.980000000003" table:style-name="ce13">
            <text:p>35.020,98</text:p>
          </table:table-cell>
          <table:table-cell office:value-type="float" office:value="33973.85" table:style-name="ce13">
            <text:p>33.973,85</text:p>
          </table:table-cell>
          <table:table-cell office:value-type="float" office:value="36717.99" table:style-name="ce13">
            <text:p>36.717,99</text:p>
          </table:table-cell>
          <table:table-cell office:value-type="float" office:value="35537.160000000003" table:style-name="ce13">
            <text:p>35.537,16</text:p>
          </table:table-cell>
          <table:table-cell office:value-type="float" office:value="35117.22" table:style-name="ce13">
            <text:p>35.117,22</text:p>
          </table:table-cell>
          <table:table-cell office:value-type="float" office:value="33995.01" table:style-name="ce13">
            <text:p>33.995,01</text:p>
          </table:table-cell>
          <table:table-cell office:value-type="float" office:value="36761.870000000003" table:style-name="ce13">
            <text:p>36.761,87</text:p>
          </table:table-cell>
          <table:table-cell office:value-type="float" office:value="35598.07" table:style-name="ce13">
            <text:p>35.598,07</text:p>
          </table:table-cell>
          <table:table-cell office:value-type="float" office:value="39229.03" table:style-name="ce13">
            <text:p>39.229,03</text:p>
          </table:table-cell>
          <table:table-cell office:value-type="float" office:value="38020.959999999999" table:style-name="ce13">
            <text:p>38.020,96</text:p>
          </table:table-cell>
          <table:table-cell office:value-type="float" office:value="36739.29" table:style-name="ce13">
            <text:p>36.739,29</text:p>
          </table:table-cell>
          <table:table-cell office:value-type="float" office:value="35663.050000000003" table:style-name="ce13">
            <text:p>35.663,05</text:p>
          </table:table-cell>
          <table:table-cell office:value-type="float" office:value="37222.57" table:style-name="ce13">
            <text:p>37.222,57</text:p>
          </table:table-cell>
          <table:table-cell office:value-type="float" office:value="36171.480000000003" table:style-name="ce13">
            <text:p>36.171,48</text:p>
          </table:table-cell>
          <table:table-cell office:value-type="float" office:value="448148.44" table:style-name="ce13">
            <text:p>448.148,44</text:p>
          </table:table-cell>
          <table:table-cell office:value-type="float" office:value="434761.3" table:style-name="ce13">
            <text:p>434.761,3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8650.9" table:style-name="ce13">
            <text:p>48.650,90</text:p>
          </table:table-cell>
          <table:table-cell office:value-type="float" office:value="47393.18" table:style-name="ce13">
            <text:p>47.393,18</text:p>
          </table:table-cell>
          <table:table-cell office:value-type="float" office:value="45109.71" table:style-name="ce13">
            <text:p>45.109,71</text:p>
          </table:table-cell>
          <table:table-cell office:value-type="float" office:value="43946.96" table:style-name="ce13">
            <text:p>43.946,96</text:p>
          </table:table-cell>
          <table:table-cell office:value-type="float" office:value="52037.64" table:style-name="ce13">
            <text:p>52.037,64</text:p>
          </table:table-cell>
          <table:table-cell office:value-type="float" office:value="50843.73" table:style-name="ce13">
            <text:p>50.843,73</text:p>
          </table:table-cell>
          <table:table-cell office:value-type="float" office:value="57659.86" table:style-name="ce13">
            <text:p>57.659,86</text:p>
          </table:table-cell>
          <table:table-cell office:value-type="float" office:value="56226.87" table:style-name="ce13">
            <text:p>56.226,87</text:p>
          </table:table-cell>
          <table:table-cell office:value-type="float" office:value="76446.63" table:style-name="ce13">
            <text:p>76.446,63</text:p>
          </table:table-cell>
          <table:table-cell office:value-type="float" office:value="74893.789999999994" table:style-name="ce13">
            <text:p>74.893,79</text:p>
          </table:table-cell>
          <table:table-cell office:value-type="float" office:value="80303.850000000006" table:style-name="ce13">
            <text:p>80.303,85</text:p>
          </table:table-cell>
          <table:table-cell office:value-type="float" office:value="78612.89" table:style-name="ce13">
            <text:p>78.612,89</text:p>
          </table:table-cell>
          <table:table-cell office:value-type="float" office:value="66819.520000000004" table:style-name="ce13">
            <text:p>66.819,52</text:p>
          </table:table-cell>
          <table:table-cell office:value-type="float" office:value="65280.23" table:style-name="ce13">
            <text:p>65.280,23</text:p>
          </table:table-cell>
          <table:table-cell office:value-type="float" office:value="60414.879999999997" table:style-name="ce13">
            <text:p>60.414,88</text:p>
          </table:table-cell>
          <table:table-cell office:value-type="float" office:value="58966.22" table:style-name="ce13">
            <text:p>58.966,22</text:p>
          </table:table-cell>
          <table:table-cell office:value-type="float" office:value="61777.2" table:style-name="ce13">
            <text:p>61.777,20</text:p>
          </table:table-cell>
          <table:table-cell office:value-type="float" office:value="60225.53" table:style-name="ce13">
            <text:p>60.225,53</text:p>
          </table:table-cell>
          <table:table-cell office:value-type="float" office:value="84878.82" table:style-name="ce13">
            <text:p>84.878,82</text:p>
          </table:table-cell>
          <table:table-cell office:value-type="float" office:value="83012.149999999994" table:style-name="ce13">
            <text:p>83.012,15</text:p>
          </table:table-cell>
          <table:table-cell office:value-type="float" office:value="106834.64" table:style-name="ce13">
            <text:p>106.834,64</text:p>
          </table:table-cell>
          <table:table-cell office:value-type="float" office:value="104738.01" table:style-name="ce13">
            <text:p>104.738,01</text:p>
          </table:table-cell>
          <table:table-cell office:value-type="float" office:value="62897.899999999994" table:style-name="ce13">
            <text:p>62.897,90</text:p>
          </table:table-cell>
          <table:table-cell office:value-type="float" office:value="61339.28" table:style-name="ce13">
            <text:p>61.339,28</text:p>
          </table:table-cell>
          <table:table-cell office:value-type="float" office:value="803831.55" table:style-name="ce13">
            <text:p>803.831,55</text:p>
          </table:table-cell>
          <table:table-cell office:value-type="float" office:value="785478.84" table:style-name="ce13">
            <text:p>785.478,8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558.8099999999995" table:style-name="ce13">
            <text:p>4.558,81</text:p>
          </table:table-cell>
          <table:table-cell office:value-type="float" office:value="4409.68" table:style-name="ce13">
            <text:p>4.409,68</text:p>
          </table:table-cell>
          <table:table-cell office:value-type="float" office:value="3930.6" table:style-name="ce13">
            <text:p>3.930,60</text:p>
          </table:table-cell>
          <table:table-cell office:value-type="float" office:value="3826.41" table:style-name="ce13">
            <text:p>3.826,41</text:p>
          </table:table-cell>
          <table:table-cell office:value-type="float" office:value="19644.18" table:style-name="ce13">
            <text:p>19.644,18</text:p>
          </table:table-cell>
          <table:table-cell office:value-type="float" office:value="19408.64" table:style-name="ce13">
            <text:p>19.408,64</text:p>
          </table:table-cell>
          <table:table-cell office:value-type="float" office:value="24601.32" table:style-name="ce13">
            <text:p>24.601,32</text:p>
          </table:table-cell>
          <table:table-cell office:value-type="float" office:value="24311.040000000001" table:style-name="ce13">
            <text:p>24.311,04</text:p>
          </table:table-cell>
          <table:table-cell office:value-type="float" office:value="35444.22" table:style-name="ce13">
            <text:p>35.444,22</text:p>
          </table:table-cell>
          <table:table-cell office:value-type="float" office:value="35002.089999999997" table:style-name="ce13">
            <text:p>35.002,09</text:p>
          </table:table-cell>
          <table:table-cell office:value-type="float" office:value="39671.079999999994" table:style-name="ce13">
            <text:p>39.671,08</text:p>
          </table:table-cell>
          <table:table-cell office:value-type="float" office:value="39254.99" table:style-name="ce13">
            <text:p>39.254,99</text:p>
          </table:table-cell>
          <table:table-cell office:value-type="float" office:value="23756.57" table:style-name="ce13">
            <text:p>23.756,57</text:p>
          </table:table-cell>
          <table:table-cell office:value-type="float" office:value="23458.5" table:style-name="ce13">
            <text:p>23.458,50</text:p>
          </table:table-cell>
          <table:table-cell office:value-type="float" office:value="8152.6100000000006" table:style-name="ce13">
            <text:p>8.152,61</text:p>
          </table:table-cell>
          <table:table-cell office:value-type="float" office:value="8011.8099999999995" table:style-name="ce13">
            <text:p>8.011,81</text:p>
          </table:table-cell>
          <table:table-cell office:value-type="float" office:value="5969.73" table:style-name="ce13">
            <text:p>5.969,73</text:p>
          </table:table-cell>
          <table:table-cell office:value-type="float" office:value="5856.54" table:style-name="ce13">
            <text:p>5.856,54</text:p>
          </table:table-cell>
          <table:table-cell office:value-type="float" office:value="4205.8899999999994" table:style-name="ce13">
            <text:p>4.205,89</text:p>
          </table:table-cell>
          <table:table-cell office:value-type="float" office:value="4122.96" table:style-name="ce13">
            <text:p>4.122,96</text:p>
          </table:table-cell>
          <table:table-cell office:value-type="float" office:value="3188.48" table:style-name="ce13">
            <text:p>3.188,48</text:p>
          </table:table-cell>
          <table:table-cell office:value-type="float" office:value="3035.67" table:style-name="ce13">
            <text:p>3.035,67</text:p>
          </table:table-cell>
          <table:table-cell office:value-type="float" office:value="2942.94" table:style-name="ce13">
            <text:p>2.942,94</text:p>
          </table:table-cell>
          <table:table-cell office:value-type="float" office:value="2836.09" table:style-name="ce13">
            <text:p>2.836,09</text:p>
          </table:table-cell>
          <table:table-cell office:value-type="float" office:value="176066.43" table:style-name="ce13">
            <text:p>176.066,43</text:p>
          </table:table-cell>
          <table:table-cell office:value-type="float" office:value="173534.42" table:style-name="ce13">
            <text:p>173.534,4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6625.77" table:style-name="ce13">
            <text:p>66.625,77</text:p>
          </table:table-cell>
          <table:table-cell office:value-type="float" office:value="66186.19" table:style-name="ce13">
            <text:p>66.186,19</text:p>
          </table:table-cell>
          <table:table-cell office:value-type="float" office:value="50849.06" table:style-name="ce13">
            <text:p>50.849,06</text:p>
          </table:table-cell>
          <table:table-cell office:value-type="float" office:value="50518.89" table:style-name="ce13">
            <text:p>50.518,89</text:p>
          </table:table-cell>
          <table:table-cell office:value-type="float" office:value="133058.10999999999" table:style-name="ce13">
            <text:p>133.058,11</text:p>
          </table:table-cell>
          <table:table-cell office:value-type="float" office:value="132302.47" table:style-name="ce13">
            <text:p>132.302,47</text:p>
          </table:table-cell>
          <table:table-cell office:value-type="float" office:value="106553.14" table:style-name="ce13">
            <text:p>106.553,14</text:p>
          </table:table-cell>
          <table:table-cell office:value-type="float" office:value="105956.24" table:style-name="ce13">
            <text:p>105.956,24</text:p>
          </table:table-cell>
          <table:table-cell office:value-type="float" office:value="37076" table:style-name="ce13">
            <text:p>37.076,00</text:p>
          </table:table-cell>
          <table:table-cell office:value-type="float" office:value="36848.800000000003" table:style-name="ce13">
            <text:p>36.848,80</text:p>
          </table:table-cell>
          <table:table-cell office:value-type="float" office:value="52688.66" table:style-name="ce13">
            <text:p>52.688,66</text:p>
          </table:table-cell>
          <table:table-cell office:value-type="float" office:value="52356.99" table:style-name="ce13">
            <text:p>52.356,99</text:p>
          </table:table-cell>
          <table:table-cell office:value-type="float" office:value="38968.300000000003" table:style-name="ce13">
            <text:p>38.968,30</text:p>
          </table:table-cell>
          <table:table-cell office:value-type="float" office:value="38733.949999999997" table:style-name="ce13">
            <text:p>38.733,95</text:p>
          </table:table-cell>
          <table:table-cell office:value-type="float" office:value="45226.68" table:style-name="ce13">
            <text:p>45.226,68</text:p>
          </table:table-cell>
          <table:table-cell office:value-type="float" office:value="44919.27" table:style-name="ce13">
            <text:p>44.919,27</text:p>
          </table:table-cell>
          <table:table-cell office:value-type="float" office:value="30085.439999999999" table:style-name="ce13">
            <text:p>30.085,44</text:p>
          </table:table-cell>
          <table:table-cell office:value-type="float" office:value="29896.84" table:style-name="ce13">
            <text:p>29.896,84</text:p>
          </table:table-cell>
          <table:table-cell office:value-type="float" office:value="53263.97" table:style-name="ce13">
            <text:p>53.263,97</text:p>
          </table:table-cell>
          <table:table-cell office:value-type="float" office:value="52935.98" table:style-name="ce13">
            <text:p>52.935,98</text:p>
          </table:table-cell>
          <table:table-cell office:value-type="float" office:value="74579.45" table:style-name="ce13">
            <text:p>74.579,45</text:p>
          </table:table-cell>
          <table:table-cell office:value-type="float" office:value="74201.539999999994" table:style-name="ce13">
            <text:p>74.201,54</text:p>
          </table:table-cell>
          <table:table-cell office:value-type="float" office:value="40372.82" table:style-name="ce13">
            <text:p>40.372,82</text:p>
          </table:table-cell>
          <table:table-cell office:value-type="float" office:value="40123.53" table:style-name="ce13">
            <text:p>40.123,53</text:p>
          </table:table-cell>
          <table:table-cell office:value-type="float" office:value="729347.4" table:style-name="ce13">
            <text:p>729.347,40</text:p>
          </table:table-cell>
          <table:table-cell office:value-type="float" office:value="724980.69" table:style-name="ce13">
            <text:p>724.980,6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0191.120000000001" table:style-name="ce13">
            <text:p>10.191,12</text:p>
          </table:table-cell>
          <table:table-cell office:value-type="float" office:value="10090.209999999999" table:style-name="ce13">
            <text:p>10.090,21</text:p>
          </table:table-cell>
          <table:table-cell office:value-type="float" office:value="11503.6" table:style-name="ce13">
            <text:p>11.503,60</text:p>
          </table:table-cell>
          <table:table-cell office:value-type="float" office:value="11389.71" table:style-name="ce13">
            <text:p>11.389,71</text:p>
          </table:table-cell>
          <table:table-cell office:value-type="float" office:value="11376.51" table:style-name="ce13">
            <text:p>11.376,51</text:p>
          </table:table-cell>
          <table:table-cell office:value-type="float" office:value="11263.87" table:style-name="ce13">
            <text:p>11.263,87</text:p>
          </table:table-cell>
          <table:table-cell office:value-type="float" office:value="14435.05" table:style-name="ce13">
            <text:p>14.435,05</text:p>
          </table:table-cell>
          <table:table-cell office:value-type="float" office:value="14292.13" table:style-name="ce13">
            <text:p>14.292,13</text:p>
          </table:table-cell>
          <table:table-cell office:value-type="float" office:value="16800.32" table:style-name="ce13">
            <text:p>16.800,32</text:p>
          </table:table-cell>
          <table:table-cell office:value-type="float" office:value="16633.98" table:style-name="ce13">
            <text:p>16.633,98</text:p>
          </table:table-cell>
          <table:table-cell office:value-type="float" office:value="17852.36" table:style-name="ce13">
            <text:p>17.852,36</text:p>
          </table:table-cell>
          <table:table-cell office:value-type="float" office:value="17675.61" table:style-name="ce13">
            <text:p>17.675,61</text:p>
          </table:table-cell>
          <table:table-cell office:value-type="float" office:value="19421.099999999999" table:style-name="ce13">
            <text:p>19.421,10</text:p>
          </table:table-cell>
          <table:table-cell office:value-type="float" office:value="19228.810000000001" table:style-name="ce13">
            <text:p>19.228,81</text:p>
          </table:table-cell>
          <table:table-cell office:value-type="float" office:value="17393.25" table:style-name="ce13">
            <text:p>17.393,25</text:p>
          </table:table-cell>
          <table:table-cell office:value-type="float" office:value="17221.04" table:style-name="ce13">
            <text:p>17.221,04</text:p>
          </table:table-cell>
          <table:table-cell office:value-type="float" office:value="14408.63" table:style-name="ce13">
            <text:p>14.408,63</text:p>
          </table:table-cell>
          <table:table-cell office:value-type="float" office:value="14265.97" table:style-name="ce13">
            <text:p>14.265,97</text:p>
          </table:table-cell>
          <table:table-cell office:value-type="float" office:value="12513.56" table:style-name="ce13">
            <text:p>12.513,56</text:p>
          </table:table-cell>
          <table:table-cell office:value-type="float" office:value="12389.66" table:style-name="ce13">
            <text:p>12.389,66</text:p>
          </table:table-cell>
          <table:table-cell office:value-type="float" office:value="9227.64" table:style-name="ce13">
            <text:p>9.227,64</text:p>
          </table:table-cell>
          <table:table-cell office:value-type="float" office:value="9136.2800000000007" table:style-name="ce13">
            <text:p>9.136,28</text:p>
          </table:table-cell>
          <table:table-cell office:value-type="float" office:value="12414.02" table:style-name="ce13">
            <text:p>12.414,02</text:p>
          </table:table-cell>
          <table:table-cell office:value-type="float" office:value="11285.48" table:style-name="ce13">
            <text:p>11.285,48</text:p>
          </table:table-cell>
          <table:table-cell office:value-type="float" office:value="167537.16" table:style-name="ce13">
            <text:p>167.537,16</text:p>
          </table:table-cell>
          <table:table-cell office:value-type="float" office:value="164872.75" table:style-name="ce13">
            <text:p>164.872,7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3526.42" table:style-name="ce13">
            <text:p>13.526,42</text:p>
          </table:table-cell>
          <table:table-cell office:value-type="float" office:value="13392.49" table:style-name="ce13">
            <text:p>13.392,49</text:p>
          </table:table-cell>
          <table:table-cell office:value-type="float" office:value="13526.42" table:style-name="ce13">
            <text:p>13.526,42</text:p>
          </table:table-cell>
          <table:table-cell office:value-type="float" office:value="13392.49" table:style-name="ce13">
            <text:p>13.392,49</text:p>
          </table:table-cell>
          <table:table-cell office:value-type="float" office:value="23365.86" table:style-name="ce13">
            <text:p>23.365,86</text:p>
          </table:table-cell>
          <table:table-cell office:value-type="float" office:value="23134.51" table:style-name="ce13">
            <text:p>23.134,51</text:p>
          </table:table-cell>
          <table:table-cell office:value-type="float" office:value="32336.400000000001" table:style-name="ce13">
            <text:p>32.336,40</text:p>
          </table:table-cell>
          <table:table-cell office:value-type="float" office:value="32016.240000000002" table:style-name="ce13">
            <text:p>32.016,24</text:p>
          </table:table-cell>
          <table:table-cell office:value-type="float" office:value="35757.360000000001" table:style-name="ce13">
            <text:p>35.757,36</text:p>
          </table:table-cell>
          <table:table-cell office:value-type="float" office:value="35403.33" table:style-name="ce13">
            <text:p>35.403,33</text:p>
          </table:table-cell>
          <table:table-cell office:value-type="float" office:value="54100.2" table:style-name="ce13">
            <text:p>54.100,20</text:p>
          </table:table-cell>
          <table:table-cell office:value-type="float" office:value="53564.55" table:style-name="ce13">
            <text:p>53.564,55</text:p>
          </table:table-cell>
          <table:table-cell office:value-type="float" office:value="77984.62" table:style-name="ce13">
            <text:p>77.984,62</text:p>
          </table:table-cell>
          <table:table-cell office:value-type="float" office:value="70895.11" table:style-name="ce13">
            <text:p>70.895,11</text:p>
          </table:table-cell>
          <table:table-cell office:value-type="float" office:value="58322.94" table:style-name="ce13">
            <text:p>58.322,94</text:p>
          </table:table-cell>
          <table:table-cell office:value-type="float" office:value="53020.85" table:style-name="ce13">
            <text:p>53.020,85</text:p>
          </table:table-cell>
          <table:table-cell office:value-type="float" office:value="36631.040000000001" table:style-name="ce13">
            <text:p>36.631,04</text:p>
          </table:table-cell>
          <table:table-cell office:value-type="float" office:value="33300.94" table:style-name="ce13">
            <text:p>33.300,94</text:p>
          </table:table-cell>
          <table:table-cell office:value-type="float" office:value="27459.07" table:style-name="ce13">
            <text:p>27.459,07</text:p>
          </table:table-cell>
          <table:table-cell office:value-type="float" office:value="24962.799999999999" table:style-name="ce13">
            <text:p>24.962,80</text:p>
          </table:table-cell>
          <table:table-cell office:value-type="float" office:value="9921.42" table:style-name="ce13">
            <text:p>9.921,42</text:p>
          </table:table-cell>
          <table:table-cell office:value-type="float" office:value="9019.4699999999993" table:style-name="ce13">
            <text:p>9.019,47</text:p>
          </table:table-cell>
          <table:table-cell office:value-type="float" office:value="15020.32" table:style-name="ce13">
            <text:p>15.020,32</text:p>
          </table:table-cell>
          <table:table-cell office:value-type="float" office:value="13654.83" table:style-name="ce13">
            <text:p>13.654,83</text:p>
          </table:table-cell>
          <table:table-cell office:value-type="float" office:value="397952.07" table:style-name="ce13">
            <text:p>397.952,07</text:p>
          </table:table-cell>
          <table:table-cell office:value-type="float" office:value="375757.61" table:style-name="ce13">
            <text:p>375.757,6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51247.81" table:style-name="ce13">
            <text:p>51.247,81</text:p>
          </table:table-cell>
          <table:table-cell office:value-type="float" office:value="49195.57" table:style-name="ce13">
            <text:p>49.195,57</text:p>
          </table:table-cell>
          <table:table-cell office:value-type="float" office:value="58746.32" table:style-name="ce13">
            <text:p>58.746,32</text:p>
          </table:table-cell>
          <table:table-cell office:value-type="float" office:value="56855.94" table:style-name="ce13">
            <text:p>56.855,94</text:p>
          </table:table-cell>
          <table:table-cell office:value-type="float" office:value="69800.679999999993" table:style-name="ce13">
            <text:p>69.800,68</text:p>
          </table:table-cell>
          <table:table-cell office:value-type="float" office:value="67784.820000000007" table:style-name="ce13">
            <text:p>67.784,82</text:p>
          </table:table-cell>
          <table:table-cell office:value-type="float" office:value="60161.62" table:style-name="ce13">
            <text:p>60.161,62</text:p>
          </table:table-cell>
          <table:table-cell office:value-type="float" office:value="58375.46" table:style-name="ce13">
            <text:p>58.375,46</text:p>
          </table:table-cell>
          <table:table-cell office:value-type="float" office:value="75109.679999999993" table:style-name="ce13">
            <text:p>75.109,68</text:p>
          </table:table-cell>
          <table:table-cell office:value-type="float" office:value="72819.13" table:style-name="ce13">
            <text:p>72.819,13</text:p>
          </table:table-cell>
          <table:table-cell office:value-type="float" office:value="73227.520000000004" table:style-name="ce13">
            <text:p>73.227,52</text:p>
          </table:table-cell>
          <table:table-cell office:value-type="float" office:value="70913.710000000006" table:style-name="ce13">
            <text:p>70.913,71</text:p>
          </table:table-cell>
          <table:table-cell office:value-type="float" office:value="73452.789999999994" table:style-name="ce13">
            <text:p>73.452,79</text:p>
          </table:table-cell>
          <table:table-cell office:value-type="float" office:value="71084.289999999994" table:style-name="ce13">
            <text:p>71.084,29</text:p>
          </table:table-cell>
          <table:table-cell office:value-type="float" office:value="72314.2" table:style-name="ce13">
            <text:p>72.314,20</text:p>
          </table:table-cell>
          <table:table-cell office:value-type="float" office:value="69971.55" table:style-name="ce13">
            <text:p>69.971,55</text:p>
          </table:table-cell>
          <table:table-cell office:value-type="float" office:value="70564.399999999994" table:style-name="ce13">
            <text:p>70.564,40</text:p>
          </table:table-cell>
          <table:table-cell office:value-type="float" office:value="68343.94" table:style-name="ce13">
            <text:p>68.343,94</text:p>
          </table:table-cell>
          <table:table-cell office:value-type="float" office:value="75547" table:style-name="ce13">
            <text:p>75.547,00</text:p>
          </table:table-cell>
          <table:table-cell office:value-type="float" office:value="73273.399999999994" table:style-name="ce13">
            <text:p>73.273,40</text:p>
          </table:table-cell>
          <table:table-cell office:value-type="float" office:value="74515.100000000006" table:style-name="ce13">
            <text:p>74.515,10</text:p>
          </table:table-cell>
          <table:table-cell office:value-type="float" office:value="72392.75" table:style-name="ce13">
            <text:p>72.392,75</text:p>
          </table:table-cell>
          <table:table-cell office:value-type="float" office:value="66185.210000000006" table:style-name="ce13">
            <text:p>66.185,21</text:p>
          </table:table-cell>
          <table:table-cell office:value-type="float" office:value="64155.26" table:style-name="ce13">
            <text:p>64.155,26</text:p>
          </table:table-cell>
          <table:table-cell office:value-type="float" office:value="820872.33" table:style-name="ce13">
            <text:p>820.872,33</text:p>
          </table:table-cell>
          <table:table-cell office:value-type="float" office:value="795165.82" table:style-name="ce13">
            <text:p>795.165,8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46149.93" table:style-name="ce13">
            <text:p>146.149,93</text:p>
          </table:table-cell>
          <table:table-cell office:value-type="float" office:value="143274.14000000001" table:style-name="ce13">
            <text:p>143.274,14</text:p>
          </table:table-cell>
          <table:table-cell office:value-type="float" office:value="138556" table:style-name="ce13">
            <text:p>138.556,00</text:p>
          </table:table-cell>
          <table:table-cell office:value-type="float" office:value="135983.44" table:style-name="ce13">
            <text:p>135.983,44</text:p>
          </table:table-cell>
          <table:table-cell office:value-type="float" office:value="257245.34" table:style-name="ce13">
            <text:p>257.245,34</text:p>
          </table:table-cell>
          <table:table-cell office:value-type="float" office:value="253894.31" table:style-name="ce13">
            <text:p>253.894,31</text:p>
          </table:table-cell>
          <table:table-cell office:value-type="float" office:value="238087.53" table:style-name="ce13">
            <text:p>238.087,53</text:p>
          </table:table-cell>
          <table:table-cell office:value-type="float" office:value="234951.11" table:style-name="ce13">
            <text:p>234.951,11</text:p>
          </table:table-cell>
          <table:table-cell office:value-type="float" office:value="200187.58" table:style-name="ce13">
            <text:p>200.187,58</text:p>
          </table:table-cell>
          <table:table-cell office:value-type="float" office:value="196707.33" table:style-name="ce13">
            <text:p>196.707,33</text:p>
          </table:table-cell>
          <table:table-cell office:value-type="float" office:value="237539.82" table:style-name="ce13">
            <text:p>237.539,82</text:p>
          </table:table-cell>
          <table:table-cell office:value-type="float" office:value="233765.85" table:style-name="ce13">
            <text:p>233.765,85</text:p>
          </table:table-cell>
          <table:table-cell office:value-type="float" office:value="233583.38" table:style-name="ce13">
            <text:p>233.583,38</text:p>
          </table:table-cell>
          <table:table-cell office:value-type="float" office:value="223400.66" table:style-name="ce13">
            <text:p>223.400,66</text:p>
          </table:table-cell>
          <table:table-cell office:value-type="float" office:value="201409.68" table:style-name="ce13">
            <text:p>201.409,68</text:p>
          </table:table-cell>
          <table:table-cell office:value-type="float" office:value="193144.52" table:style-name="ce13">
            <text:p>193.144,52</text:p>
          </table:table-cell>
          <table:table-cell office:value-type="float" office:value="157659.24" table:style-name="ce13">
            <text:p>157.659,24</text:p>
          </table:table-cell>
          <table:table-cell office:value-type="float" office:value="151664.23000000001" table:style-name="ce13">
            <text:p>151.664,23</text:p>
          </table:table-cell>
          <table:table-cell office:value-type="float" office:value="172989.49" table:style-name="ce13">
            <text:p>172.989,49</text:p>
          </table:table-cell>
          <table:table-cell office:value-type="float" office:value="167684.79999999999" table:style-name="ce13">
            <text:p>167.684,80</text:p>
          </table:table-cell>
          <table:table-cell office:value-type="float" office:value="171432.09" table:style-name="ce13">
            <text:p>171.432,09</text:p>
          </table:table-cell>
          <table:table-cell office:value-type="float" office:value="167785.71" table:style-name="ce13">
            <text:p>167.785,71</text:p>
          </table:table-cell>
          <table:table-cell office:value-type="float" office:value="136935.31" table:style-name="ce13">
            <text:p>136.935,31</text:p>
          </table:table-cell>
          <table:table-cell office:value-type="float" office:value="132055.19" table:style-name="ce13">
            <text:p>132.055,19</text:p>
          </table:table-cell>
          <table:table-cell office:value-type="float" office:value="2291775.39" table:style-name="ce13">
            <text:p>2.291.775,39</text:p>
          </table:table-cell>
          <table:table-cell office:value-type="float" office:value="2234311.2899999996" table:style-name="ce13">
            <text:p>2.234.311,2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3126.58" table:style-name="ce13">
            <text:p>13.126,58</text:p>
          </table:table-cell>
          <table:table-cell office:value-type="float" office:value="12918.43" table:style-name="ce13">
            <text:p>12.918,43</text:p>
          </table:table-cell>
          <table:table-cell office:value-type="float" office:value="8122.75" table:style-name="ce13">
            <text:p>8.122,75</text:p>
          </table:table-cell>
          <table:table-cell office:value-type="float" office:value="7946.2099999999991" table:style-name="ce13">
            <text:p>7.946,21</text:p>
          </table:table-cell>
          <table:table-cell office:value-type="float" office:value="12982.33" table:style-name="ce13">
            <text:p>12.982,33</text:p>
          </table:table-cell>
          <table:table-cell office:value-type="float" office:value="12760.87" table:style-name="ce13">
            <text:p>12.760,87</text:p>
          </table:table-cell>
          <table:table-cell office:value-type="float" office:value="11347.599999999999" table:style-name="ce13">
            <text:p>11.347,60</text:p>
          </table:table-cell>
          <table:table-cell office:value-type="float" office:value="11097.27" table:style-name="ce13">
            <text:p>11.097,27</text:p>
          </table:table-cell>
          <table:table-cell office:value-type="float" office:value="11337.95" table:style-name="ce13">
            <text:p>11.337,95</text:p>
          </table:table-cell>
          <table:table-cell office:value-type="float" office:value="11099.970000000001" table:style-name="ce13">
            <text:p>11.099,97</text:p>
          </table:table-cell>
          <table:table-cell office:value-type="float" office:value="10791.869999999999" table:style-name="ce13">
            <text:p>10.791,87</text:p>
          </table:table-cell>
          <table:table-cell office:value-type="float" office:value="10583.529999999999" table:style-name="ce13">
            <text:p>10.583,53</text:p>
          </table:table-cell>
          <table:table-cell office:value-type="float" office:value="13318.5" table:style-name="ce13">
            <text:p>13.318,50</text:p>
          </table:table-cell>
          <table:table-cell office:value-type="float" office:value="13058.35" table:style-name="ce13">
            <text:p>13.058,35</text:p>
          </table:table-cell>
          <table:table-cell office:value-type="float" office:value="11525.42" table:style-name="ce13">
            <text:p>11.525,42</text:p>
          </table:table-cell>
          <table:table-cell office:value-type="float" office:value="11305.67" table:style-name="ce13">
            <text:p>11.305,67</text:p>
          </table:table-cell>
          <table:table-cell office:value-type="float" office:value="8980.2199999999993" table:style-name="ce13">
            <text:p>8.980,22</text:p>
          </table:table-cell>
          <table:table-cell office:value-type="float" office:value="8797.5300000000007" table:style-name="ce13">
            <text:p>8.797,53</text:p>
          </table:table-cell>
          <table:table-cell office:value-type="float" office:value="9356.1299999999992" table:style-name="ce13">
            <text:p>9.356,13</text:p>
          </table:table-cell>
          <table:table-cell office:value-type="float" office:value="9143.1200000000008" table:style-name="ce13">
            <text:p>9.143,12</text:p>
          </table:table-cell>
          <table:table-cell office:value-type="float" office:value="6488.18" table:style-name="ce13">
            <text:p>6.488,18</text:p>
          </table:table-cell>
          <table:table-cell office:value-type="float" office:value="6262.41" table:style-name="ce13">
            <text:p>6.262,41</text:p>
          </table:table-cell>
          <table:table-cell office:value-type="float" office:value="6962.23" table:style-name="ce13">
            <text:p>6.962,23</text:p>
          </table:table-cell>
          <table:table-cell office:value-type="float" office:value="6799.98" table:style-name="ce13">
            <text:p>6.799,98</text:p>
          </table:table-cell>
          <table:table-cell office:value-type="float" office:value="124339.76000000001" table:style-name="ce13">
            <text:p>124.339,76</text:p>
          </table:table-cell>
          <table:table-cell office:value-type="float" office:value="121773.34000000001" table:style-name="ce13">
            <text:p>121.773,3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789686" table:style-name="ce13">
            <text:p>789.686,00</text:p>
          </table:table-cell>
          <table:table-cell office:value-type="float" office:value="740152" table:style-name="ce13">
            <text:p>740.152,00</text:p>
          </table:table-cell>
          <table:table-cell office:value-type="float" office:value="713087" table:style-name="ce13">
            <text:p>713.087,00</text:p>
          </table:table-cell>
          <table:table-cell office:value-type="float" office:value="668021" table:style-name="ce13">
            <text:p>668.021,00</text:p>
          </table:table-cell>
          <table:table-cell office:value-type="float" office:value="775921" table:style-name="ce13">
            <text:p>775.921,00</text:p>
          </table:table-cell>
          <table:table-cell office:value-type="float" office:value="727058" table:style-name="ce13">
            <text:p>727.058,00</text:p>
          </table:table-cell>
          <table:table-cell office:value-type="float" office:value="762241" table:style-name="ce13">
            <text:p>762.241,00</text:p>
          </table:table-cell>
          <table:table-cell office:value-type="float" office:value="713827" table:style-name="ce13">
            <text:p>713.827,00</text:p>
          </table:table-cell>
          <table:table-cell office:value-type="float" office:value="438968" table:style-name="ce13">
            <text:p>438.968,00</text:p>
          </table:table-cell>
          <table:table-cell office:value-type="float" office:value="409493" table:style-name="ce13">
            <text:p>409.493,00</text:p>
          </table:table-cell>
          <table:table-cell office:value-type="float" office:value="110052" table:style-name="ce13">
            <text:p>110.052,00</text:p>
          </table:table-cell>
          <table:table-cell office:value-type="float" office:value="102015" table:style-name="ce13">
            <text:p>102.015,00</text:p>
          </table:table-cell>
          <table:table-cell office:value-type="float" office:value="785052" table:style-name="ce13">
            <text:p>785.052,00</text:p>
          </table:table-cell>
          <table:table-cell office:value-type="float" office:value="732287" table:style-name="ce13">
            <text:p>732.287,00</text:p>
          </table:table-cell>
          <table:table-cell office:value-type="float" office:value="785052" table:style-name="ce13">
            <text:p>785.052,00</text:p>
          </table:table-cell>
          <table:table-cell office:value-type="float" office:value="732287" table:style-name="ce13">
            <text:p>732.287,00</text:p>
          </table:table-cell>
          <table:table-cell office:value-type="float" office:value="762208" table:style-name="ce13">
            <text:p>762.208,00</text:p>
          </table:table-cell>
          <table:table-cell office:value-type="float" office:value="711498" table:style-name="ce13">
            <text:p>711.498,00</text:p>
          </table:table-cell>
          <table:table-cell office:value-type="float" office:value="791074" table:style-name="ce13">
            <text:p>791.074,00</text:p>
          </table:table-cell>
          <table:table-cell office:value-type="float" office:value="739507" table:style-name="ce13">
            <text:p>739.507,00</text:p>
          </table:table-cell>
          <table:table-cell office:value-type="float" office:value="763481" table:style-name="ce13">
            <text:p>763.481,00</text:p>
          </table:table-cell>
          <table:table-cell office:value-type="float" office:value="715261" table:style-name="ce13">
            <text:p>715.261,00</text:p>
          </table:table-cell>
          <table:table-cell office:value-type="float" office:value="789917" table:style-name="ce13">
            <text:p>789.917,00</text:p>
          </table:table-cell>
          <table:table-cell office:value-type="float" office:value="739971" table:style-name="ce13">
            <text:p>739.971,00</text:p>
          </table:table-cell>
          <table:table-cell office:value-type="float" office:value="8266739" table:style-name="ce13">
            <text:p>8.266.739,00</text:p>
          </table:table-cell>
          <table:table-cell office:value-type="float" office:value="7731377" table:style-name="ce13">
            <text:p>7.731.377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45464.42000000001" table:style-name="ce13">
            <text:p>145.464,42</text:p>
          </table:table-cell>
          <table:table-cell office:value-type="float" office:value="143166.45000000001" table:style-name="ce13">
            <text:p>143.166,45</text:p>
          </table:table-cell>
          <table:table-cell office:value-type="float" office:value="128121.22" table:style-name="ce13">
            <text:p>128.121,22</text:p>
          </table:table-cell>
          <table:table-cell office:value-type="float" office:value="126160.04" table:style-name="ce13">
            <text:p>126.160,04</text:p>
          </table:table-cell>
          <table:table-cell office:value-type="float" office:value="260523.71" table:style-name="ce13">
            <text:p>260.523,71</text:p>
          </table:table-cell>
          <table:table-cell office:value-type="float" office:value="256153.26" table:style-name="ce13">
            <text:p>256.153,26</text:p>
          </table:table-cell>
          <table:table-cell office:value-type="float" office:value="114713.05" table:style-name="ce13">
            <text:p>114.713,05</text:p>
          </table:table-cell>
          <table:table-cell office:value-type="float" office:value="113144.42" table:style-name="ce13">
            <text:p>113.144,42</text:p>
          </table:table-cell>
          <table:table-cell office:value-type="float" office:value="57936.639999999999" table:style-name="ce13">
            <text:p>57.936,64</text:p>
          </table:table-cell>
          <table:table-cell office:value-type="float" office:value="57236.04" table:style-name="ce13">
            <text:p>57.236,04</text:p>
          </table:table-cell>
          <table:table-cell office:value-type="float" office:value="49341.34" table:style-name="ce13">
            <text:p>49.341,34</text:p>
          </table:table-cell>
          <table:table-cell office:value-type="float" office:value="48588.800000000003" table:style-name="ce13">
            <text:p>48.588,80</text:p>
          </table:table-cell>
          <table:table-cell office:value-type="float" office:value="58393.7" table:style-name="ce13">
            <text:p>58.393,70</text:p>
          </table:table-cell>
          <table:table-cell office:value-type="float" office:value="57523.02" table:style-name="ce13">
            <text:p>57.523,02</text:p>
          </table:table-cell>
          <table:table-cell office:value-type="float" office:value="50031.97" table:style-name="ce13">
            <text:p>50.031,97</text:p>
          </table:table-cell>
          <table:table-cell office:value-type="float" office:value="49300.24" table:style-name="ce13">
            <text:p>49.300,24</text:p>
          </table:table-cell>
          <table:table-cell office:value-type="float" office:value="29926.5" table:style-name="ce13">
            <text:p>29.926,50</text:p>
          </table:table-cell>
          <table:table-cell office:value-type="float" office:value="29474.87" table:style-name="ce13">
            <text:p>29.474,87</text:p>
          </table:table-cell>
          <table:table-cell office:value-type="float" office:value="100962.09" table:style-name="ce13">
            <text:p>100.962,09</text:p>
          </table:table-cell>
          <table:table-cell office:value-type="float" office:value="99427.74" table:style-name="ce13">
            <text:p>99.427,74</text:p>
          </table:table-cell>
          <table:table-cell office:value-type="float" office:value="141040.51999999999" table:style-name="ce13">
            <text:p>141.040,52</text:p>
          </table:table-cell>
          <table:table-cell office:value-type="float" office:value="138543.45000000001" table:style-name="ce13">
            <text:p>138.543,45</text:p>
          </table:table-cell>
          <table:table-cell office:value-type="float" office:value="107793.32" table:style-name="ce13">
            <text:p>107.793,32</text:p>
          </table:table-cell>
          <table:table-cell office:value-type="float" office:value="105798.81" table:style-name="ce13">
            <text:p>105.798,81</text:p>
          </table:table-cell>
          <table:table-cell office:value-type="float" office:value="1244248.48" table:style-name="ce13">
            <text:p>1.244.248,48</text:p>
          </table:table-cell>
          <table:table-cell office:value-type="float" office:value="1224517.1399999999" table:style-name="ce13">
            <text:p>1.224.517,1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265.29" table:style-name="ce13">
            <text:p>3.265,29</text:p>
          </table:table-cell>
          <table:table-cell office:value-type="float" office:value="3232.97" table:style-name="ce13">
            <text:p>3.232,97</text:p>
          </table:table-cell>
          <table:table-cell office:value-type="float" office:value="3447.94" table:style-name="ce13">
            <text:p>3.447,94</text:p>
          </table:table-cell>
          <table:table-cell office:value-type="float" office:value="3413.8" table:style-name="ce13">
            <text:p>3.413,80</text:p>
          </table:table-cell>
          <table:table-cell office:value-type="float" office:value="4154.4399999999996" table:style-name="ce13">
            <text:p>4.154,44</text:p>
          </table:table-cell>
          <table:table-cell office:value-type="float" office:value="4113.3100000000004" table:style-name="ce13">
            <text:p>4.113,31</text:p>
          </table:table-cell>
          <table:table-cell office:value-type="float" office:value="4975.46" table:style-name="ce13">
            <text:p>4.975,46</text:p>
          </table:table-cell>
          <table:table-cell office:value-type="float" office:value="4926.2" table:style-name="ce13">
            <text:p>4.926,20</text:p>
          </table:table-cell>
          <table:table-cell office:value-type="float" office:value="6212.32" table:style-name="ce13">
            <text:p>6.212,32</text:p>
          </table:table-cell>
          <table:table-cell office:value-type="float" office:value="6150.82" table:style-name="ce13">
            <text:p>6.150,82</text:p>
          </table:table-cell>
          <table:table-cell office:value-type="float" office:value="6113" table:style-name="ce13">
            <text:p>6.113,00</text:p>
          </table:table-cell>
          <table:table-cell office:value-type="float" office:value="6052.48" table:style-name="ce13">
            <text:p>6.052,48</text:p>
          </table:table-cell>
          <table:table-cell office:value-type="float" office:value="7244.86" table:style-name="ce13">
            <text:p>7.244,86</text:p>
          </table:table-cell>
          <table:table-cell office:value-type="float" office:value="7173.13" table:style-name="ce13">
            <text:p>7.173,13</text:p>
          </table:table-cell>
          <table:table-cell office:value-type="float" office:value="6692.36" table:style-name="ce13">
            <text:p>6.692,36</text:p>
          </table:table-cell>
          <table:table-cell office:value-type="float" office:value="6626.1" table:style-name="ce13">
            <text:p>6.626,10</text:p>
          </table:table-cell>
          <table:table-cell office:value-type="float" office:value="5963.85" table:style-name="ce13">
            <text:p>5.963,85</text:p>
          </table:table-cell>
          <table:table-cell office:value-type="float" office:value="5904.8" table:style-name="ce13">
            <text:p>5.904,80</text:p>
          </table:table-cell>
          <table:table-cell office:value-type="float" office:value="4272.8500000000004" table:style-name="ce13">
            <text:p>4.272,85</text:p>
          </table:table-cell>
          <table:table-cell office:value-type="float" office:value="4230.55" table:style-name="ce13">
            <text:p>4.230,55</text:p>
          </table:table-cell>
          <table:table-cell office:value-type="float" office:value="2575.9699999999998" table:style-name="ce13">
            <text:p>2.575,97</text:p>
          </table:table-cell>
          <table:table-cell office:value-type="float" office:value="2550.46" table:style-name="ce13">
            <text:p>2.550,46</text:p>
          </table:table-cell>
          <table:table-cell office:value-type="float" office:value="3183.72" table:style-name="ce13">
            <text:p>3.183,72</text:p>
          </table:table-cell>
          <table:table-cell office:value-type="float" office:value="2894.3" table:style-name="ce13">
            <text:p>2.894,30</text:p>
          </table:table-cell>
          <table:table-cell office:value-type="float" office:value="58102.06" table:style-name="ce13">
            <text:p>58.102,06</text:p>
          </table:table-cell>
          <table:table-cell office:value-type="float" office:value="57268.92" table:style-name="ce13">
            <text:p>57.268,9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204.4" table:style-name="ce13">
            <text:p>3.204,40</text:p>
          </table:table-cell>
          <table:table-cell office:value-type="float" office:value="2999.04" table:style-name="ce13">
            <text:p>2.999,04</text:p>
          </table:table-cell>
          <table:table-cell office:value-type="float" office:value="4215.13" table:style-name="ce13">
            <text:p>4.215,13</text:p>
          </table:table-cell>
          <table:table-cell office:value-type="float" office:value="2906.62" table:style-name="ce13">
            <text:p>2.906,62</text:p>
          </table:table-cell>
          <table:table-cell office:value-type="float" office:value="5363.47" table:style-name="ce13">
            <text:p>5.363,47</text:p>
          </table:table-cell>
          <table:table-cell office:value-type="float" office:value="2726.93" table:style-name="ce13">
            <text:p>2.726,93</text:p>
          </table:table-cell>
          <table:table-cell office:value-type="float" office:value="3276.52" table:style-name="ce13">
            <text:p>3.276,52</text:p>
          </table:table-cell>
          <table:table-cell office:value-type="float" office:value="3039.8" table:style-name="ce13">
            <text:p>3.039,80</text:p>
          </table:table-cell>
          <table:table-cell office:value-type="float" office:value="3595.76" table:style-name="ce13">
            <text:p>3.595,76</text:p>
          </table:table-cell>
          <table:table-cell office:value-type="float" office:value="3118.11" table:style-name="ce13">
            <text:p>3.118,11</text:p>
          </table:table-cell>
          <table:table-cell office:value-type="float" office:value="3659" table:style-name="ce13">
            <text:p>3.659,00</text:p>
          </table:table-cell>
          <table:table-cell office:value-type="float" office:value="2377.13" table:style-name="ce13">
            <text:p>2.377,13</text:p>
          </table:table-cell>
          <table:table-cell office:value-type="float" office:value="3022.3900000000003" table:style-name="ce13">
            <text:p>3.022,39</text:p>
          </table:table-cell>
          <table:table-cell office:value-type="float" office:value="2779.7799999999997" table:style-name="ce13">
            <text:p>2.779,78</text:p>
          </table:table-cell>
          <table:table-cell office:value-type="float" office:value="2655.73" table:style-name="ce13">
            <text:p>2.655,73</text:p>
          </table:table-cell>
          <table:table-cell office:value-type="float" office:value="2446.7600000000002" table:style-name="ce13">
            <text:p>2.446,76</text:p>
          </table:table-cell>
          <table:table-cell office:value-type="float" office:value="2760.69" table:style-name="ce13">
            <text:p>2.760,69</text:p>
          </table:table-cell>
          <table:table-cell office:value-type="float" office:value="2546.0699999999997" table:style-name="ce13">
            <text:p>2.546,07</text:p>
          </table:table-cell>
          <table:table-cell office:value-type="float" office:value="3408.78" table:style-name="ce13">
            <text:p>3.408,78</text:p>
          </table:table-cell>
          <table:table-cell office:value-type="float" office:value="3240.51" table:style-name="ce13">
            <text:p>3.240,51</text:p>
          </table:table-cell>
          <table:table-cell office:value-type="float" office:value="3394.36" table:style-name="ce13">
            <text:p>3.394,36</text:p>
          </table:table-cell>
          <table:table-cell office:value-type="float" office:value="3220.3" table:style-name="ce13">
            <text:p>3.220,30</text:p>
          </table:table-cell>
          <table:table-cell office:value-type="float" office:value="1804.43" table:style-name="ce13">
            <text:p>1.804,43</text:p>
          </table:table-cell>
          <table:table-cell office:value-type="float" office:value="1799.68" table:style-name="ce13">
            <text:p>1.799,68</text:p>
          </table:table-cell>
          <table:table-cell office:value-type="float" office:value="40360.660000000003" table:style-name="ce13">
            <text:p>40.360,66</text:p>
          </table:table-cell>
          <table:table-cell office:value-type="float" office:value="33200.729999999996" table:style-name="ce13">
            <text:p>33.200,7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954746.69" table:style-name="ce13">
            <text:p>954.746,69</text:p>
          </table:table-cell>
          <table:table-cell office:value-type="float" office:value="902468.89" table:style-name="ce13">
            <text:p>902.468,89</text:p>
          </table:table-cell>
          <table:table-cell office:value-type="float" office:value="856994.04" table:style-name="ce13">
            <text:p>856.994,04</text:p>
          </table:table-cell>
          <table:table-cell office:value-type="float" office:value="808447.67" table:style-name="ce13">
            <text:p>808.447,67</text:p>
          </table:table-cell>
          <table:table-cell office:value-type="float" office:value="1058944.95" table:style-name="ce13">
            <text:p>1.058.944,95</text:p>
          </table:table-cell>
          <table:table-cell office:value-type="float" office:value="1002812.37" table:style-name="ce13">
            <text:p>1.002.812,37</text:p>
          </table:table-cell>
          <table:table-cell office:value-type="float" office:value="896553.63" table:style-name="ce13">
            <text:p>896.553,63</text:p>
          </table:table-cell>
          <table:table-cell office:value-type="float" office:value="846034.69" table:style-name="ce13">
            <text:p>846.034,69</text:p>
          </table:table-cell>
          <table:table-cell office:value-type="float" office:value="518050.67" table:style-name="ce13">
            <text:p>518.050,67</text:p>
          </table:table-cell>
          <table:table-cell office:value-type="float" office:value="487097.94" table:style-name="ce13">
            <text:p>487.097,94</text:p>
          </table:table-cell>
          <table:table-cell office:value-type="float" office:value="179957.21" table:style-name="ce13">
            <text:p>179.957,21</text:p>
          </table:table-cell>
          <table:table-cell office:value-type="float" office:value="169616.94" table:style-name="ce13">
            <text:p>169.616,94</text:p>
          </table:table-cell>
          <table:table-cell office:value-type="float" office:value="867031.45" table:style-name="ce13">
            <text:p>867.031,45</text:p>
          </table:table-cell>
          <table:table-cell office:value-type="float" office:value="812821.28" table:style-name="ce13">
            <text:p>812.821,28</text:p>
          </table:table-cell>
          <table:table-cell office:value-type="float" office:value="855957.48" table:style-name="ce13">
            <text:p>855.957,48</text:p>
          </table:table-cell>
          <table:table-cell office:value-type="float" office:value="801965.77" table:style-name="ce13">
            <text:p>801.965,77</text:p>
          </table:table-cell>
          <table:table-cell office:value-type="float" office:value="809839.26" table:style-name="ce13">
            <text:p>809.839,26</text:p>
          </table:table-cell>
          <table:table-cell office:value-type="float" office:value="758221.27" table:style-name="ce13">
            <text:p>758.221,27</text:p>
          </table:table-cell>
          <table:table-cell office:value-type="float" office:value="909073.85" table:style-name="ce13">
            <text:p>909.073,85</text:p>
          </table:table-cell>
          <table:table-cell office:value-type="float" office:value="855548.92" table:style-name="ce13">
            <text:p>855.548,92</text:p>
          </table:table-cell>
          <table:table-cell office:value-type="float" office:value="916980.03" table:style-name="ce13">
            <text:p>916.980,03</text:p>
          </table:table-cell>
          <table:table-cell office:value-type="float" office:value="865837.62" table:style-name="ce13">
            <text:p>865.837,62</text:p>
          </table:table-cell>
          <table:table-cell office:value-type="float" office:value="909660.70000000007" table:style-name="ce13">
            <text:p>909.660,70</text:p>
          </table:table-cell>
          <table:table-cell office:value-type="float" office:value="857263.77000000014" table:style-name="ce13">
            <text:p>857.263,77</text:p>
          </table:table-cell>
          <table:table-cell office:value-type="float" office:value="9733789.9600000009" table:style-name="ce13">
            <text:p>9.733.789,96</text:p>
          </table:table-cell>
          <table:table-cell office:value-type="float" office:value="9168137.1300000008" table:style-name="ce13">
            <text:p>9.168.137,1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7280.64" table:style-name="ce13">
            <text:p>7.280,64</text:p>
          </table:table-cell>
          <table:table-cell office:value-type="float" office:value="7141.68" table:style-name="ce13">
            <text:p>7.141,68</text:p>
          </table:table-cell>
          <table:table-cell office:value-type="float" office:value="6543.7" table:style-name="ce13">
            <text:p>6.543,70</text:p>
          </table:table-cell>
          <table:table-cell office:value-type="float" office:value="6445.09" table:style-name="ce13">
            <text:p>6.445,09</text:p>
          </table:table-cell>
          <table:table-cell office:value-type="float" office:value="6657.8099999999995" table:style-name="ce13">
            <text:p>6.657,81</text:p>
          </table:table-cell>
          <table:table-cell office:value-type="float" office:value="6534.1" table:style-name="ce13">
            <text:p>6.534,10</text:p>
          </table:table-cell>
          <table:table-cell office:value-type="float" office:value="6674.77" table:style-name="ce13">
            <text:p>6.674,77</text:p>
          </table:table-cell>
          <table:table-cell office:value-type="float" office:value="6511.08" table:style-name="ce13">
            <text:p>6.511,08</text:p>
          </table:table-cell>
          <table:table-cell office:value-type="float" office:value="5486.52" table:style-name="ce13">
            <text:p>5.486,52</text:p>
          </table:table-cell>
          <table:table-cell office:value-type="float" office:value="5375.4400000000005" table:style-name="ce13">
            <text:p>5.375,44</text:p>
          </table:table-cell>
          <table:table-cell office:value-type="float" office:value="4896.3" table:style-name="ce13">
            <text:p>4.896,30</text:p>
          </table:table-cell>
          <table:table-cell office:value-type="float" office:value="4812.17" table:style-name="ce13">
            <text:p>4.812,17</text:p>
          </table:table-cell>
          <table:table-cell office:value-type="float" office:value="2805.42" table:style-name="ce13">
            <text:p>2.805,42</text:p>
          </table:table-cell>
          <table:table-cell office:value-type="float" office:value="2694.98" table:style-name="ce13">
            <text:p>2.694,98</text:p>
          </table:table-cell>
          <table:table-cell office:value-type="float" office:value="1124.4299999999998" table:style-name="ce13">
            <text:p>1.124,43</text:p>
          </table:table-cell>
          <table:table-cell office:value-type="float" office:value="1097.97" table:style-name="ce13">
            <text:p>1.097,97</text:p>
          </table:table-cell>
          <table:table-cell office:value-type="float" office:value="518.01" table:style-name="ce13">
            <text:p>518,01</text:p>
          </table:table-cell>
          <table:table-cell office:value-type="float" office:value="501.42" table:style-name="ce13">
            <text:p>501,42</text:p>
          </table:table-cell>
          <table:table-cell office:value-type="float" office:value="1028.33" table:style-name="ce13">
            <text:p>1.028,33</text:p>
          </table:table-cell>
          <table:table-cell office:value-type="float" office:value="996.72" table:style-name="ce13">
            <text:p>996,72</text:p>
          </table:table-cell>
          <table:table-cell office:value-type="float" office:value="3535.49" table:style-name="ce13">
            <text:p>3.535,49</text:p>
          </table:table-cell>
          <table:table-cell office:value-type="float" office:value="3443.03" table:style-name="ce13">
            <text:p>3.443,03</text:p>
          </table:table-cell>
          <table:table-cell office:value-type="float" office:value="4094.99" table:style-name="ce13">
            <text:p>4.094,99</text:p>
          </table:table-cell>
          <table:table-cell office:value-type="float" office:value="4019.5299999999997" table:style-name="ce13">
            <text:p>4.019,53</text:p>
          </table:table-cell>
          <table:table-cell office:value-type="float" office:value="50646.41" table:style-name="ce13">
            <text:p>50.646,41</text:p>
          </table:table-cell>
          <table:table-cell office:value-type="float" office:value="49573.21" table:style-name="ce13">
            <text:p>49.573,2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62.17" table:style-name="ce13">
            <text:p>262,17</text:p>
          </table:table-cell>
          <table:table-cell office:value-type="float" office:value="259.57" table:style-name="ce13">
            <text:p>259,57</text:p>
          </table:table-cell>
          <table:table-cell office:value-type="float" office:value="312.48" table:style-name="ce13">
            <text:p>312,48</text:p>
          </table:table-cell>
          <table:table-cell office:value-type="float" office:value="309.39" table:style-name="ce13">
            <text:p>309,39</text:p>
          </table:table-cell>
          <table:table-cell office:value-type="float" office:value="586.30999999999995" table:style-name="ce13">
            <text:p>586,31</text:p>
          </table:table-cell>
          <table:table-cell office:value-type="float" office:value="580.51" table:style-name="ce13">
            <text:p>580,51</text:p>
          </table:table-cell>
          <table:table-cell office:value-type="float" office:value="679.19" table:style-name="ce13">
            <text:p>679,19</text:p>
          </table:table-cell>
          <table:table-cell office:value-type="float" office:value="672.46" table:style-name="ce13">
            <text:p>672,46</text:p>
          </table:table-cell>
          <table:table-cell office:value-type="float" office:value="706.47" table:style-name="ce13">
            <text:p>706,47</text:p>
          </table:table-cell>
          <table:table-cell office:value-type="float" office:value="699.47" table:style-name="ce13">
            <text:p>699,47</text:p>
          </table:table-cell>
          <table:table-cell office:value-type="float" office:value="735.87" table:style-name="ce13">
            <text:p>735,87</text:p>
          </table:table-cell>
          <table:table-cell office:value-type="float" office:value="728.58" table:style-name="ce13">
            <text:p>728,58</text:p>
          </table:table-cell>
          <table:table-cell office:value-type="float" office:value="854.16" table:style-name="ce13">
            <text:p>854,16</text:p>
          </table:table-cell>
          <table:table-cell office:value-type="float" office:value="845.7" table:style-name="ce13">
            <text:p>845,70</text:p>
          </table:table-cell>
          <table:table-cell office:value-type="float" office:value="826.84" table:style-name="ce13">
            <text:p>826,84</text:p>
          </table:table-cell>
          <table:table-cell office:value-type="float" office:value="818.66" table:style-name="ce13">
            <text:p>818,66</text:p>
          </table:table-cell>
          <table:table-cell office:value-type="float" office:value="770.63" table:style-name="ce13">
            <text:p>770,63</text:p>
          </table:table-cell>
          <table:table-cell office:value-type="float" office:value="763" table:style-name="ce13">
            <text:p>763,00</text:p>
          </table:table-cell>
          <table:table-cell office:value-type="float" office:value="495.17" table:style-name="ce13">
            <text:p>495,17</text:p>
          </table:table-cell>
          <table:table-cell office:value-type="float" office:value="490.26" table:style-name="ce13">
            <text:p>490,26</text:p>
          </table:table-cell>
          <table:table-cell office:value-type="float" office:value="344.48" table:style-name="ce13">
            <text:p>344,48</text:p>
          </table:table-cell>
          <table:table-cell office:value-type="float" office:value="341.07" table:style-name="ce13">
            <text:p>341,07</text:p>
          </table:table-cell>
          <table:table-cell office:value-type="float" office:value="288.62" table:style-name="ce13">
            <text:p>288,62</text:p>
          </table:table-cell>
          <table:table-cell office:value-type="float" office:value="262.38" table:style-name="ce13">
            <text:p>262,38</text:p>
          </table:table-cell>
          <table:table-cell office:value-type="float" office:value="6862.39" table:style-name="ce13">
            <text:p>6.862,39</text:p>
          </table:table-cell>
          <table:table-cell office:value-type="float" office:value="6771.05" table:style-name="ce13">
            <text:p>6.771,0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66437.210000000006" table:style-name="ce13">
            <text:p>66.437,21</text:p>
          </table:table-cell>
          <table:table-cell office:value-type="float" office:value="64047.98" table:style-name="ce13">
            <text:p>64.047,98</text:p>
          </table:table-cell>
          <table:table-cell office:value-type="float" office:value="62008.57" table:style-name="ce13">
            <text:p>62.008,57</text:p>
          </table:table-cell>
          <table:table-cell office:value-type="float" office:value="59978.38" table:style-name="ce13">
            <text:p>59.978,38</text:p>
          </table:table-cell>
          <table:table-cell office:value-type="float" office:value="52902.87" table:style-name="ce13">
            <text:p>52.902,87</text:p>
          </table:table-cell>
          <table:table-cell office:value-type="float" office:value="51074.11" table:style-name="ce13">
            <text:p>51.074,11</text:p>
          </table:table-cell>
          <table:table-cell office:value-type="float" office:value="67107.899999999994" table:style-name="ce13">
            <text:p>67.107,90</text:p>
          </table:table-cell>
          <table:table-cell office:value-type="float" office:value="64973.83" table:style-name="ce13">
            <text:p>64.973,83</text:p>
          </table:table-cell>
          <table:table-cell office:value-type="float" office:value="69263.070000000007" table:style-name="ce13">
            <text:p>69.263,07</text:p>
          </table:table-cell>
          <table:table-cell office:value-type="float" office:value="66738.2" table:style-name="ce13">
            <text:p>66.738,20</text:p>
          </table:table-cell>
          <table:table-cell office:value-type="float" office:value="66756.31" table:style-name="ce13">
            <text:p>66.756,31</text:p>
          </table:table-cell>
          <table:table-cell office:value-type="float" office:value="64370.18" table:style-name="ce13">
            <text:p>64.370,18</text:p>
          </table:table-cell>
          <table:table-cell office:value-type="float" office:value="66460.75" table:style-name="ce13">
            <text:p>66.460,75</text:p>
          </table:table-cell>
          <table:table-cell office:value-type="float" office:value="63934.720000000001" table:style-name="ce13">
            <text:p>63.934,72</text:p>
          </table:table-cell>
          <table:table-cell office:value-type="float" office:value="60275.99" table:style-name="ce13">
            <text:p>60.275,99</text:p>
          </table:table-cell>
          <table:table-cell office:value-type="float" office:value="57929.88" table:style-name="ce13">
            <text:p>57.929,88</text:p>
          </table:table-cell>
          <table:table-cell office:value-type="float" office:value="65465.01" table:style-name="ce13">
            <text:p>65.465,01</text:p>
          </table:table-cell>
          <table:table-cell office:value-type="float" office:value="62981.91" table:style-name="ce13">
            <text:p>62.981,91</text:p>
          </table:table-cell>
          <table:table-cell office:value-type="float" office:value="68273.149999999994" table:style-name="ce13">
            <text:p>68.273,15</text:p>
          </table:table-cell>
          <table:table-cell office:value-type="float" office:value="65787.37" table:style-name="ce13">
            <text:p>65.787,37</text:p>
          </table:table-cell>
          <table:table-cell office:value-type="float" office:value="71749.94" table:style-name="ce13">
            <text:p>71.749,94</text:p>
          </table:table-cell>
          <table:table-cell office:value-type="float" office:value="69219.86" table:style-name="ce13">
            <text:p>69.219,86</text:p>
          </table:table-cell>
          <table:table-cell office:value-type="float" office:value="64177.94" table:style-name="ce13">
            <text:p>64.177,94</text:p>
          </table:table-cell>
          <table:table-cell office:value-type="float" office:value="62078.61" table:style-name="ce13">
            <text:p>62.078,61</text:p>
          </table:table-cell>
          <table:table-cell office:value-type="float" office:value="780878.71" table:style-name="ce13">
            <text:p>780.878,71</text:p>
          </table:table-cell>
          <table:table-cell office:value-type="float" office:value="753115.03" table:style-name="ce13">
            <text:p>753.115,0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73980.02" table:style-name="ce13">
            <text:p>73.980,02</text:p>
          </table:table-cell>
          <table:table-cell office:value-type="float" office:value="71449.23" table:style-name="ce13">
            <text:p>71.449,23</text:p>
          </table:table-cell>
          <table:table-cell office:value-type="float" office:value="68864.75" table:style-name="ce13">
            <text:p>68.864,75</text:p>
          </table:table-cell>
          <table:table-cell office:value-type="float" office:value="66732.86" table:style-name="ce13">
            <text:p>66.732,86</text:p>
          </table:table-cell>
          <table:table-cell office:value-type="float" office:value="60146.99" table:style-name="ce13">
            <text:p>60.146,99</text:p>
          </table:table-cell>
          <table:table-cell office:value-type="float" office:value="58188.72" table:style-name="ce13">
            <text:p>58.188,72</text:p>
          </table:table-cell>
          <table:table-cell office:value-type="float" office:value="74461.86" table:style-name="ce13">
            <text:p>74.461,86</text:p>
          </table:table-cell>
          <table:table-cell office:value-type="float" office:value="72157.37" table:style-name="ce13">
            <text:p>72.157,37</text:p>
          </table:table-cell>
          <table:table-cell office:value-type="float" office:value="75456.06" table:style-name="ce13">
            <text:p>75.456,06</text:p>
          </table:table-cell>
          <table:table-cell office:value-type="float" office:value="72813.11" table:style-name="ce13">
            <text:p>72.813,11</text:p>
          </table:table-cell>
          <table:table-cell office:value-type="float" office:value="72388.479999999996" table:style-name="ce13">
            <text:p>72.388,48</text:p>
          </table:table-cell>
          <table:table-cell office:value-type="float" office:value="69910.929999999993" table:style-name="ce13">
            <text:p>69.910,93</text:p>
          </table:table-cell>
          <table:table-cell office:value-type="float" office:value="70120.33" table:style-name="ce13">
            <text:p>70.120,33</text:p>
          </table:table-cell>
          <table:table-cell office:value-type="float" office:value="67475.399999999994" table:style-name="ce13">
            <text:p>67.475,40</text:p>
          </table:table-cell>
          <table:table-cell office:value-type="float" office:value="62227.26" table:style-name="ce13">
            <text:p>62.227,26</text:p>
          </table:table-cell>
          <table:table-cell office:value-type="float" office:value="59846.51" table:style-name="ce13">
            <text:p>59.846,51</text:p>
          </table:table-cell>
          <table:table-cell office:value-type="float" office:value="66753.649999999994" table:style-name="ce13">
            <text:p>66.753,65</text:p>
          </table:table-cell>
          <table:table-cell office:value-type="float" office:value="64246.33" table:style-name="ce13">
            <text:p>64.246,33</text:p>
          </table:table-cell>
          <table:table-cell office:value-type="float" office:value="69796.649999999994" table:style-name="ce13">
            <text:p>69.796,65</text:p>
          </table:table-cell>
          <table:table-cell office:value-type="float" office:value="67274.350000000006" table:style-name="ce13">
            <text:p>67.274,35</text:p>
          </table:table-cell>
          <table:table-cell office:value-type="float" office:value="75629.91" table:style-name="ce13">
            <text:p>75.629,91</text:p>
          </table:table-cell>
          <table:table-cell office:value-type="float" office:value="73003.960000000006" table:style-name="ce13">
            <text:p>73.003,96</text:p>
          </table:table-cell>
          <table:table-cell office:value-type="float" office:value="68561.55" table:style-name="ce13">
            <text:p>68.561,55</text:p>
          </table:table-cell>
          <table:table-cell office:value-type="float" office:value="66360.52" table:style-name="ce13">
            <text:p>66.360,52</text:p>
          </table:table-cell>
          <table:table-cell office:value-type="float" office:value="838387.51" table:style-name="ce13">
            <text:p>838.387,51</text:p>
          </table:table-cell>
          <table:table-cell office:value-type="float" office:value="809459.29" table:style-name="ce13">
            <text:p>809.459,2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982.21" table:style-name="ce13">
            <text:p>982,21</text:p>
          </table:table-cell>
          <table:table-cell office:value-type="float" office:value="973.96" table:style-name="ce13">
            <text:p>973,96</text:p>
          </table:table-cell>
          <table:table-cell office:value-type="float" office:value="560.91" table:style-name="ce13">
            <text:p>560,91</text:p>
          </table:table-cell>
          <table:table-cell office:value-type="float" office:value="553.38" table:style-name="ce13">
            <text:p>553,38</text:p>
          </table:table-cell>
          <table:table-cell office:value-type="float" office:value="1205.21" table:style-name="ce13">
            <text:p>1.205,21</text:p>
          </table:table-cell>
          <table:table-cell office:value-type="float" office:value="1196.98" table:style-name="ce13">
            <text:p>1.196,98</text:p>
          </table:table-cell>
          <table:table-cell office:value-type="float" office:value="853.61" table:style-name="ce13">
            <text:p>853,61</text:p>
          </table:table-cell>
          <table:table-cell office:value-type="float" office:value="846.15" table:style-name="ce13">
            <text:p>846,15</text:p>
          </table:table-cell>
          <table:table-cell office:value-type="float" office:value="313.8" table:style-name="ce13">
            <text:p>313,80</text:p>
          </table:table-cell>
          <table:table-cell office:value-type="float" office:value="306.81" table:style-name="ce13">
            <text:p>306,81</text:p>
          </table:table-cell>
          <table:table-cell office:value-type="float" office:value="721.76" table:style-name="ce13">
            <text:p>721,76</text:p>
          </table:table-cell>
          <table:table-cell office:value-type="float" office:value="715.36" table:style-name="ce13">
            <text:p>715,36</text:p>
          </table:table-cell>
          <table:table-cell office:value-type="float" office:value="1586.05" table:style-name="ce13">
            <text:p>1.586,05</text:p>
          </table:table-cell>
          <table:table-cell office:value-type="float" office:value="1579.34" table:style-name="ce13">
            <text:p>1.579,34</text:p>
          </table:table-cell>
          <table:table-cell office:value-type="float" office:value="1754.51" table:style-name="ce13">
            <text:p>1.754,51</text:p>
          </table:table-cell>
          <table:table-cell office:value-type="float" office:value="1747.65" table:style-name="ce13">
            <text:p>1.747,65</text:p>
          </table:table-cell>
          <table:table-cell office:value-type="float" office:value="1917.92" table:style-name="ce13">
            <text:p>1.917,92</text:p>
          </table:table-cell>
          <table:table-cell office:value-type="float" office:value="1911.29" table:style-name="ce13">
            <text:p>1.911,29</text:p>
          </table:table-cell>
          <table:table-cell office:value-type="float" office:value="1964.03" table:style-name="ce13">
            <text:p>1.964,03</text:p>
          </table:table-cell>
          <table:table-cell office:value-type="float" office:value="1956.41" table:style-name="ce13">
            <text:p>1.956,41</text:p>
          </table:table-cell>
          <table:table-cell office:value-type="float" office:value="1451.98" table:style-name="ce13">
            <text:p>1.451,98</text:p>
          </table:table-cell>
          <table:table-cell office:value-type="float" office:value="1444.09" table:style-name="ce13">
            <text:p>1.444,09</text:p>
          </table:table-cell>
          <table:table-cell office:value-type="float" office:value="1374.1" table:style-name="ce13">
            <text:p>1.374,10</text:p>
          </table:table-cell>
          <table:table-cell office:value-type="float" office:value="1365.96" table:style-name="ce13">
            <text:p>1.365,96</text:p>
          </table:table-cell>
          <table:table-cell office:value-type="float" office:value="14686.09" table:style-name="ce13">
            <text:p>14.686,09</text:p>
          </table:table-cell>
          <table:table-cell office:value-type="float" office:value="14597.38" table:style-name="ce13">
            <text:p>14.597,3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72228.039999999994" table:style-name="ce13">
            <text:p>72.228,04</text:p>
          </table:table-cell>
          <table:table-cell office:value-type="float" office:value="71838.02" table:style-name="ce13">
            <text:p>71.838,02</text:p>
          </table:table-cell>
          <table:table-cell office:value-type="float" office:value="55060.5" table:style-name="ce13">
            <text:p>55.060,50</text:p>
          </table:table-cell>
          <table:table-cell office:value-type="float" office:value="54766.07" table:style-name="ce13">
            <text:p>54.766,07</text:p>
          </table:table-cell>
          <table:table-cell office:value-type="float" office:value="96285.79" table:style-name="ce13">
            <text:p>96.285,79</text:p>
          </table:table-cell>
          <table:table-cell office:value-type="float" office:value="95794.86" table:style-name="ce13">
            <text:p>95.794,86</text:p>
          </table:table-cell>
          <table:table-cell office:value-type="float" office:value="47289.57" table:style-name="ce13">
            <text:p>47.289,57</text:p>
          </table:table-cell>
          <table:table-cell office:value-type="float" office:value="47051.74" table:style-name="ce13">
            <text:p>47.051,74</text:p>
          </table:table-cell>
          <table:table-cell office:value-type="float" office:value="39805.379999999997" table:style-name="ce13">
            <text:p>39.805,38</text:p>
          </table:table-cell>
          <table:table-cell office:value-type="float" office:value="39568.400000000001" table:style-name="ce13">
            <text:p>39.568,40</text:p>
          </table:table-cell>
          <table:table-cell office:value-type="float" office:value="51140.11" table:style-name="ce13">
            <text:p>51.140,11</text:p>
          </table:table-cell>
          <table:table-cell office:value-type="float" office:value="50836.56" table:style-name="ce13">
            <text:p>50.836,56</text:p>
          </table:table-cell>
          <table:table-cell office:value-type="float" office:value="64236.65" table:style-name="ce13">
            <text:p>64.236,65</text:p>
          </table:table-cell>
          <table:table-cell office:value-type="float" office:value="63849.07" table:style-name="ce13">
            <text:p>63.849,07</text:p>
          </table:table-cell>
          <table:table-cell office:value-type="float" office:value="46007.92" table:style-name="ce13">
            <text:p>46.007,92</text:p>
          </table:table-cell>
          <table:table-cell office:value-type="float" office:value="45721.15" table:style-name="ce13">
            <text:p>45.721,15</text:p>
          </table:table-cell>
          <table:table-cell office:value-type="float" office:value="19269.84" table:style-name="ce13">
            <text:p>19.269,84</text:p>
          </table:table-cell>
          <table:table-cell office:value-type="float" office:value="19147.36" table:style-name="ce13">
            <text:p>19.147,36</text:p>
          </table:table-cell>
          <table:table-cell office:value-type="float" office:value="43969.74" table:style-name="ce13">
            <text:p>43.969,74</text:p>
          </table:table-cell>
          <table:table-cell office:value-type="float" office:value="43729.62" table:style-name="ce13">
            <text:p>43.729,62</text:p>
          </table:table-cell>
          <table:table-cell office:value-type="float" office:value="43458.400000000001" table:style-name="ce13">
            <text:p>43.458,40</text:p>
          </table:table-cell>
          <table:table-cell office:value-type="float" office:value="43221.98" table:style-name="ce13">
            <text:p>43.221,98</text:p>
          </table:table-cell>
          <table:table-cell office:value-type="float" office:value="35624.75" table:style-name="ce13">
            <text:p>35.624,75</text:p>
          </table:table-cell>
          <table:table-cell office:value-type="float" office:value="35414.53" table:style-name="ce13">
            <text:p>35.414,53</text:p>
          </table:table-cell>
          <table:table-cell office:value-type="float" office:value="614376.68999999994" table:style-name="ce13">
            <text:p>614.376,69</text:p>
          </table:table-cell>
          <table:table-cell office:value-type="float" office:value="610939.36" table:style-name="ce13">
            <text:p>610.939,3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7467.52" table:style-name="ce13">
            <text:p>7.467,52</text:p>
          </table:table-cell>
          <table:table-cell office:value-type="float" office:value="7393.58" table:style-name="ce13">
            <text:p>7.393,58</text:p>
          </table:table-cell>
          <table:table-cell office:value-type="float" office:value="9022" table:style-name="ce13">
            <text:p>9.022,00</text:p>
          </table:table-cell>
          <table:table-cell office:value-type="float" office:value="8932.67" table:style-name="ce13">
            <text:p>8.932,67</text:p>
          </table:table-cell>
          <table:table-cell office:value-type="float" office:value="8606.89" table:style-name="ce13">
            <text:p>8.606,89</text:p>
          </table:table-cell>
          <table:table-cell office:value-type="float" office:value="8521.67" table:style-name="ce13">
            <text:p>8.521,67</text:p>
          </table:table-cell>
          <table:table-cell office:value-type="float" office:value="10198.94" table:style-name="ce13">
            <text:p>10.198,94</text:p>
          </table:table-cell>
          <table:table-cell office:value-type="float" office:value="10097.959999999999" table:style-name="ce13">
            <text:p>10.097,96</text:p>
          </table:table-cell>
          <table:table-cell office:value-type="float" office:value="11970.39" table:style-name="ce13">
            <text:p>11.970,39</text:p>
          </table:table-cell>
          <table:table-cell office:value-type="float" office:value="11851.87" table:style-name="ce13">
            <text:p>11.851,87</text:p>
          </table:table-cell>
          <table:table-cell office:value-type="float" office:value="11904.36" table:style-name="ce13">
            <text:p>11.904,36</text:p>
          </table:table-cell>
          <table:table-cell office:value-type="float" office:value="11786.5" table:style-name="ce13">
            <text:p>11.786,50</text:p>
          </table:table-cell>
          <table:table-cell office:value-type="float" office:value="13991.82" table:style-name="ce13">
            <text:p>13.991,82</text:p>
          </table:table-cell>
          <table:table-cell office:value-type="float" office:value="13853.29" table:style-name="ce13">
            <text:p>13.853,29</text:p>
          </table:table-cell>
          <table:table-cell office:value-type="float" office:value="12822.95" table:style-name="ce13">
            <text:p>12.822,95</text:p>
          </table:table-cell>
          <table:table-cell office:value-type="float" office:value="12696" table:style-name="ce13">
            <text:p>12.696,00</text:p>
          </table:table-cell>
          <table:table-cell office:value-type="float" office:value="11019.28" table:style-name="ce13">
            <text:p>11.019,28</text:p>
          </table:table-cell>
          <table:table-cell office:value-type="float" office:value="10910.18" table:style-name="ce13">
            <text:p>10.910,18</text:p>
          </table:table-cell>
          <table:table-cell office:value-type="float" office:value="8747.5499999999993" table:style-name="ce13">
            <text:p>8.747,55</text:p>
          </table:table-cell>
          <table:table-cell office:value-type="float" office:value="8660.94" table:style-name="ce13">
            <text:p>8.660,94</text:p>
          </table:table-cell>
          <table:table-cell office:value-type="float" office:value="14607.5" table:style-name="ce13">
            <text:p>14.607,50</text:p>
          </table:table-cell>
          <table:table-cell office:value-type="float" office:value="14462.87" table:style-name="ce13">
            <text:p>14.462,87</text:p>
          </table:table-cell>
          <table:table-cell office:value-type="float" office:value="8419.64" table:style-name="ce13">
            <text:p>8.419,64</text:p>
          </table:table-cell>
          <table:table-cell office:value-type="float" office:value="7654.22" table:style-name="ce13">
            <text:p>7.654,22</text:p>
          </table:table-cell>
          <table:table-cell office:value-type="float" office:value="128778.84" table:style-name="ce13">
            <text:p>128.778,84</text:p>
          </table:table-cell>
          <table:table-cell office:value-type="float" office:value="126821.75" table:style-name="ce13">
            <text:p>126.821,7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02740.15" table:style-name="ce13">
            <text:p>102.740,15</text:p>
          </table:table-cell>
          <table:table-cell office:value-type="float" office:value="98719.25" table:style-name="ce13">
            <text:p>98.719,25</text:p>
          </table:table-cell>
          <table:table-cell office:value-type="float" office:value="96547.7" table:style-name="ce13">
            <text:p>96.547,70</text:p>
          </table:table-cell>
          <table:table-cell office:value-type="float" office:value="92413.5" table:style-name="ce13">
            <text:p>92.413,50</text:p>
          </table:table-cell>
          <table:table-cell office:value-type="float" office:value="105950.62" table:style-name="ce13">
            <text:p>105.950,62</text:p>
          </table:table-cell>
          <table:table-cell office:value-type="float" office:value="101587.7" table:style-name="ce13">
            <text:p>101.587,70</text:p>
          </table:table-cell>
          <table:table-cell office:value-type="float" office:value="101807.89" table:style-name="ce13">
            <text:p>101.807,89</text:p>
          </table:table-cell>
          <table:table-cell office:value-type="float" office:value="97910.57" table:style-name="ce13">
            <text:p>97.910,57</text:p>
          </table:table-cell>
          <table:table-cell office:value-type="float" office:value="102306.84" table:style-name="ce13">
            <text:p>102.306,84</text:p>
          </table:table-cell>
          <table:table-cell office:value-type="float" office:value="98080.3" table:style-name="ce13">
            <text:p>98.080,30</text:p>
          </table:table-cell>
          <table:table-cell office:value-type="float" office:value="153631.31" table:style-name="ce13">
            <text:p>153.631,31</text:p>
          </table:table-cell>
          <table:table-cell office:value-type="float" office:value="148943.6" table:style-name="ce13">
            <text:p>148.943,60</text:p>
          </table:table-cell>
          <table:table-cell office:value-type="float" office:value="226370.28" table:style-name="ce13">
            <text:p>226.370,28</text:p>
          </table:table-cell>
          <table:table-cell office:value-type="float" office:value="218422.97999999998" table:style-name="ce13">
            <text:p>218.422,98</text:p>
          </table:table-cell>
          <table:table-cell office:value-type="float" office:value="186767.94" table:style-name="ce13">
            <text:p>186.767,94</text:p>
          </table:table-cell>
          <table:table-cell office:value-type="float" office:value="180847.5" table:style-name="ce13">
            <text:p>180.847,50</text:p>
          </table:table-cell>
          <table:table-cell office:value-type="float" office:value="111840.4" table:style-name="ce13">
            <text:p>111.840,40</text:p>
          </table:table-cell>
          <table:table-cell office:value-type="float" office:value="106990.3" table:style-name="ce13">
            <text:p>106.990,30</text:p>
          </table:table-cell>
          <table:table-cell office:value-type="float" office:value="120904.51000000001" table:style-name="ce13">
            <text:p>120.904,51</text:p>
          </table:table-cell>
          <table:table-cell office:value-type="float" office:value="115121.12" table:style-name="ce13">
            <text:p>115.121,12</text:p>
          </table:table-cell>
          <table:table-cell office:value-type="float" office:value="99222.63" table:style-name="ce13">
            <text:p>99.222,63</text:p>
          </table:table-cell>
          <table:table-cell office:value-type="float" office:value="96225.5" table:style-name="ce13">
            <text:p>96.225,50</text:p>
          </table:table-cell>
          <table:table-cell office:value-type="float" office:value="112636.4" table:style-name="ce13">
            <text:p>112.636,40</text:p>
          </table:table-cell>
          <table:table-cell office:value-type="float" office:value="109161.2" table:style-name="ce13">
            <text:p>109.161,20</text:p>
          </table:table-cell>
          <table:table-cell office:value-type="float" office:value="1520726.67" table:style-name="ce13">
            <text:p>1.520.726,67</text:p>
          </table:table-cell>
          <table:table-cell office:value-type="float" office:value="1464423.52" table:style-name="ce13">
            <text:p>1.464.423,5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83417.92" table:style-name="ce13">
            <text:p>183.417,92</text:p>
          </table:table-cell>
          <table:table-cell office:value-type="float" office:value="178924.81" table:style-name="ce13">
            <text:p>178.924,81</text:p>
          </table:table-cell>
          <table:table-cell office:value-type="float" office:value="161191.10999999999" table:style-name="ce13">
            <text:p>161.191,11</text:p>
          </table:table-cell>
          <table:table-cell office:value-type="float" office:value="156665.62" table:style-name="ce13">
            <text:p>156.665,62</text:p>
          </table:table-cell>
          <table:table-cell office:value-type="float" office:value="212048.51" table:style-name="ce13">
            <text:p>212.048,51</text:p>
          </table:table-cell>
          <table:table-cell office:value-type="float" office:value="207101.21" table:style-name="ce13">
            <text:p>207.101,21</text:p>
          </table:table-cell>
          <table:table-cell office:value-type="float" office:value="160150.01" table:style-name="ce13">
            <text:p>160.150,01</text:p>
          </table:table-cell>
          <table:table-cell office:value-type="float" office:value="155906.42000000001" table:style-name="ce13">
            <text:p>155.906,42</text:p>
          </table:table-cell>
          <table:table-cell office:value-type="float" office:value="154396.41" table:style-name="ce13">
            <text:p>154.396,41</text:p>
          </table:table-cell>
          <table:table-cell office:value-type="float" office:value="149807.38" table:style-name="ce13">
            <text:p>149.807,38</text:p>
          </table:table-cell>
          <table:table-cell office:value-type="float" office:value="217397.54" table:style-name="ce13">
            <text:p>217.397,54</text:p>
          </table:table-cell>
          <table:table-cell office:value-type="float" office:value="212282.02" table:style-name="ce13">
            <text:p>212.282,02</text:p>
          </table:table-cell>
          <table:table-cell office:value-type="float" office:value="306184.8" table:style-name="ce13">
            <text:p>306.184,80</text:p>
          </table:table-cell>
          <table:table-cell office:value-type="float" office:value="297704.68" table:style-name="ce13">
            <text:p>297.704,68</text:p>
          </table:table-cell>
          <table:table-cell office:value-type="float" office:value="247353.32" table:style-name="ce13">
            <text:p>247.353,32</text:p>
          </table:table-cell>
          <table:table-cell office:value-type="float" office:value="241012.3" table:style-name="ce13">
            <text:p>241.012,30</text:p>
          </table:table-cell>
          <table:table-cell office:value-type="float" office:value="144047.44" table:style-name="ce13">
            <text:p>144.047,44</text:p>
          </table:table-cell>
          <table:table-cell office:value-type="float" office:value="138959.13" table:style-name="ce13">
            <text:p>138.959,13</text:p>
          </table:table-cell>
          <table:table-cell office:value-type="float" office:value="175585.83" table:style-name="ce13">
            <text:p>175.585,83</text:p>
          </table:table-cell>
          <table:table-cell office:value-type="float" office:value="169468.09" table:style-name="ce13">
            <text:p>169.468,09</text:p>
          </table:table-cell>
          <table:table-cell office:value-type="float" office:value="158740.51" table:style-name="ce13">
            <text:p>158.740,51</text:p>
          </table:table-cell>
          <table:table-cell office:value-type="float" office:value="155354.44" table:style-name="ce13">
            <text:p>155.354,44</text:p>
          </table:table-cell>
          <table:table-cell office:value-type="float" office:value="158054.88999999998" table:style-name="ce13">
            <text:p>158.054,89</text:p>
          </table:table-cell>
          <table:table-cell office:value-type="float" office:value="153595.91" table:style-name="ce13">
            <text:p>153.595,91</text:p>
          </table:table-cell>
          <table:table-cell office:value-type="float" office:value="2278568.29" table:style-name="ce13">
            <text:p>2.278.568,29</text:p>
          </table:table-cell>
          <table:table-cell office:value-type="float" office:value="2216782.0099999998" table:style-name="ce13">
            <text:p>2.216.782,0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14927.84" table:style-name="ce13">
            <text:p>114.927,84</text:p>
          </table:table-cell>
          <table:table-cell office:value-type="float" office:value="113223.42" table:style-name="ce13">
            <text:p>113.223,42</text:p>
          </table:table-cell>
          <table:table-cell office:value-type="float" office:value="90222.359999999986" table:style-name="ce13">
            <text:p>90.222,36</text:p>
          </table:table-cell>
          <table:table-cell office:value-type="float" office:value="89143.829999999987" table:style-name="ce13">
            <text:p>89.143,83</text:p>
          </table:table-cell>
          <table:table-cell office:value-type="float" office:value="195684.96" table:style-name="ce13">
            <text:p>195.684,96</text:p>
          </table:table-cell>
          <table:table-cell office:value-type="float" office:value="193561.02000000002" table:style-name="ce13">
            <text:p>193.561,02</text:p>
          </table:table-cell>
          <table:table-cell office:value-type="float" office:value="342011.47000000003" table:style-name="ce13">
            <text:p>342.011,47</text:p>
          </table:table-cell>
          <table:table-cell office:value-type="float" office:value="339258.43" table:style-name="ce13">
            <text:p>339.258,43</text:p>
          </table:table-cell>
          <table:table-cell office:value-type="float" office:value="459985.55000000005" table:style-name="ce13">
            <text:p>459.985,55</text:p>
          </table:table-cell>
          <table:table-cell office:value-type="float" office:value="456558.96" table:style-name="ce13">
            <text:p>456.558,96</text:p>
          </table:table-cell>
          <table:table-cell office:value-type="float" office:value="453683.11" table:style-name="ce13">
            <text:p>453.683,11</text:p>
          </table:table-cell>
          <table:table-cell office:value-type="float" office:value="450248.44999999995" table:style-name="ce13">
            <text:p>450.248,45</text:p>
          </table:table-cell>
          <table:table-cell office:value-type="float" office:value="309607.62" table:style-name="ce13">
            <text:p>309.607,62</text:p>
          </table:table-cell>
          <table:table-cell office:value-type="float" office:value="307339.75" table:style-name="ce13">
            <text:p>307.339,75</text:p>
          </table:table-cell>
          <table:table-cell office:value-type="float" office:value="203680.09" table:style-name="ce13">
            <text:p>203.680,09</text:p>
          </table:table-cell>
          <table:table-cell office:value-type="float" office:value="201934.68" table:style-name="ce13">
            <text:p>201.934,68</text:p>
          </table:table-cell>
          <table:table-cell office:value-type="float" office:value="139000.34" table:style-name="ce13">
            <text:p>139.000,34</text:p>
          </table:table-cell>
          <table:table-cell office:value-type="float" office:value="137740.83000000002" table:style-name="ce13">
            <text:p>137.740,83</text:p>
          </table:table-cell>
          <table:table-cell office:value-type="float" office:value="129322.89000000001" table:style-name="ce13">
            <text:p>129.322,89</text:p>
          </table:table-cell>
          <table:table-cell office:value-type="float" office:value="128219.93" table:style-name="ce13">
            <text:p>128.219,93</text:p>
          </table:table-cell>
          <table:table-cell office:value-type="float" office:value="130653.31999999999" table:style-name="ce13">
            <text:p>130.653,32</text:p>
          </table:table-cell>
          <table:table-cell office:value-type="float" office:value="129521.98000000001" table:style-name="ce13">
            <text:p>129.521,98</text:p>
          </table:table-cell>
          <table:table-cell office:value-type="float" office:value="118406.36" table:style-name="ce13">
            <text:p>118.406,36</text:p>
          </table:table-cell>
          <table:table-cell office:value-type="float" office:value="117279.87" table:style-name="ce13">
            <text:p>117.279,87</text:p>
          </table:table-cell>
          <table:table-cell office:value-type="float" office:value="2687185.91" table:style-name="ce13">
            <text:p>2.687.185,91</text:p>
          </table:table-cell>
          <table:table-cell office:value-type="float" office:value="2664031.15" table:style-name="ce13">
            <text:p>2.664.031,1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74985.679999999993" table:style-name="ce13">
            <text:p>74.985,68</text:p>
          </table:table-cell>
          <table:table-cell office:value-type="float" office:value="74738.149999999994" table:style-name="ce13">
            <text:p>74.738,15</text:p>
          </table:table-cell>
          <table:table-cell office:value-type="float" office:value="88070.39" table:style-name="ce13">
            <text:p>88.070,39</text:p>
          </table:table-cell>
          <table:table-cell office:value-type="float" office:value="87661.43" table:style-name="ce13">
            <text:p>87.661,43</text:p>
          </table:table-cell>
          <table:table-cell office:value-type="float" office:value="80614.06" table:style-name="ce13">
            <text:p>80.614,06</text:p>
          </table:table-cell>
          <table:table-cell office:value-type="float" office:value="80378.789999999994" table:style-name="ce13">
            <text:p>80.378,79</text:p>
          </table:table-cell>
          <table:table-cell office:value-type="float" office:value="46134.79" table:style-name="ce13">
            <text:p>46.134,79</text:p>
          </table:table-cell>
          <table:table-cell office:value-type="float" office:value="45982.19" table:style-name="ce13">
            <text:p>45.982,19</text:p>
          </table:table-cell>
          <table:table-cell office:value-type="float" office:value="61041.02" table:style-name="ce13">
            <text:p>61.041,02</text:p>
          </table:table-cell>
          <table:table-cell office:value-type="float" office:value="60982.79" table:style-name="ce13">
            <text:p>60.982,79</text:p>
          </table:table-cell>
          <table:table-cell office:value-type="float" office:value="49029.17" table:style-name="ce13">
            <text:p>49.029,17</text:p>
          </table:table-cell>
          <table:table-cell office:value-type="float" office:value="48947.65" table:style-name="ce13">
            <text:p>48.947,65</text:p>
          </table:table-cell>
          <table:table-cell office:value-type="float" office:value="42966.94" table:style-name="ce13">
            <text:p>42.966,94</text:p>
          </table:table-cell>
          <table:table-cell office:value-type="float" office:value="42906.58" table:style-name="ce13">
            <text:p>42.906,58</text:p>
          </table:table-cell>
          <table:table-cell office:value-type="float" office:value="54206.51" table:style-name="ce13">
            <text:p>54.206,51</text:p>
          </table:table-cell>
          <table:table-cell office:value-type="float" office:value="54049.09" table:style-name="ce13">
            <text:p>54.049,09</text:p>
          </table:table-cell>
          <table:table-cell office:value-type="float" office:value="32762.33" table:style-name="ce13">
            <text:p>32.762,33</text:p>
          </table:table-cell>
          <table:table-cell office:value-type="float" office:value="32704.03" table:style-name="ce13">
            <text:p>32.704,03</text:p>
          </table:table-cell>
          <table:table-cell office:value-type="float" office:value="63558.3" table:style-name="ce13">
            <text:p>63.558,30</text:p>
          </table:table-cell>
          <table:table-cell office:value-type="float" office:value="62851.96" table:style-name="ce13">
            <text:p>62.851,96</text:p>
          </table:table-cell>
          <table:table-cell office:value-type="float" office:value="44150.86" table:style-name="ce13">
            <text:p>44.150,86</text:p>
          </table:table-cell>
          <table:table-cell office:value-type="float" office:value="44019.31" table:style-name="ce13">
            <text:p>44.019,31</text:p>
          </table:table-cell>
          <table:table-cell office:value-type="float" office:value="52484.3" table:style-name="ce13">
            <text:p>52.484,30</text:p>
          </table:table-cell>
          <table:table-cell office:value-type="float" office:value="51983.18" table:style-name="ce13">
            <text:p>51.983,18</text:p>
          </table:table-cell>
          <table:table-cell office:value-type="float" office:value="690004.35" table:style-name="ce13">
            <text:p>690.004,35</text:p>
          </table:table-cell>
          <table:table-cell office:value-type="float" office:value="687205.15" table:style-name="ce13">
            <text:p>687.205,1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121.46" table:style-name="ce13">
            <text:p>3.121,46</text:p>
          </table:table-cell>
          <table:table-cell office:value-type="float" office:value="3090.55" table:style-name="ce13">
            <text:p>3.090,55</text:p>
          </table:table-cell>
          <table:table-cell office:value-type="float" office:value="3764.79" table:style-name="ce13">
            <text:p>3.764,79</text:p>
          </table:table-cell>
          <table:table-cell office:value-type="float" office:value="3727.51" table:style-name="ce13">
            <text:p>3.727,51</text:p>
          </table:table-cell>
          <table:table-cell office:value-type="float" office:value="4722.8" table:style-name="ce13">
            <text:p>4.722,80</text:p>
          </table:table-cell>
          <table:table-cell office:value-type="float" office:value="4676.04" table:style-name="ce13">
            <text:p>4.676,04</text:p>
          </table:table-cell>
          <table:table-cell office:value-type="float" office:value="5093.55" table:style-name="ce13">
            <text:p>5.093,55</text:p>
          </table:table-cell>
          <table:table-cell office:value-type="float" office:value="5043.12" table:style-name="ce13">
            <text:p>5.043,12</text:p>
          </table:table-cell>
          <table:table-cell office:value-type="float" office:value="6485.51" table:style-name="ce13">
            <text:p>6.485,51</text:p>
          </table:table-cell>
          <table:table-cell office:value-type="float" office:value="6421.3" table:style-name="ce13">
            <text:p>6.421,30</text:p>
          </table:table-cell>
          <table:table-cell office:value-type="float" office:value="6747.8" table:style-name="ce13">
            <text:p>6.747,80</text:p>
          </table:table-cell>
          <table:table-cell office:value-type="float" office:value="6680.99" table:style-name="ce13">
            <text:p>6.680,99</text:p>
          </table:table-cell>
          <table:table-cell office:value-type="float" office:value="7509.61" table:style-name="ce13">
            <text:p>7.509,61</text:p>
          </table:table-cell>
          <table:table-cell office:value-type="float" office:value="7435.26" table:style-name="ce13">
            <text:p>7.435,26</text:p>
          </table:table-cell>
          <table:table-cell office:value-type="float" office:value="6972.56" table:style-name="ce13">
            <text:p>6.972,56</text:p>
          </table:table-cell>
          <table:table-cell office:value-type="float" office:value="6903.53" table:style-name="ce13">
            <text:p>6.903,53</text:p>
          </table:table-cell>
          <table:table-cell office:value-type="float" office:value="5919.99" table:style-name="ce13">
            <text:p>5.919,99</text:p>
          </table:table-cell>
          <table:table-cell office:value-type="float" office:value="5861.37" table:style-name="ce13">
            <text:p>5.861,37</text:p>
          </table:table-cell>
          <table:table-cell office:value-type="float" office:value="4332.8100000000004" table:style-name="ce13">
            <text:p>4.332,81</text:p>
          </table:table-cell>
          <table:table-cell office:value-type="float" office:value="4289.91" table:style-name="ce13">
            <text:p>4.289,91</text:p>
          </table:table-cell>
          <table:table-cell office:value-type="float" office:value="2849.29" table:style-name="ce13">
            <text:p>2.849,29</text:p>
          </table:table-cell>
          <table:table-cell office:value-type="float" office:value="2821.08" table:style-name="ce13">
            <text:p>2.821,08</text:p>
          </table:table-cell>
          <table:table-cell office:value-type="float" office:value="2655.85" table:style-name="ce13">
            <text:p>2.655,85</text:p>
          </table:table-cell>
          <table:table-cell office:value-type="float" office:value="2414.41" table:style-name="ce13">
            <text:p>2.414,41</text:p>
          </table:table-cell>
          <table:table-cell office:value-type="float" office:value="60176.02" table:style-name="ce13">
            <text:p>60.176,02</text:p>
          </table:table-cell>
          <table:table-cell office:value-type="float" office:value="59365.07" table:style-name="ce13">
            <text:p>59.365,0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62870.11" table:style-name="ce13">
            <text:p>62.870,11</text:p>
          </table:table-cell>
          <table:table-cell office:value-type="float" office:value="60331.76" table:style-name="ce13">
            <text:p>60.331,76</text:p>
          </table:table-cell>
          <table:table-cell office:value-type="float" office:value="62112.24" table:style-name="ce13">
            <text:p>62.112,24</text:p>
          </table:table-cell>
          <table:table-cell office:value-type="float" office:value="59288.62" table:style-name="ce13">
            <text:p>59.288,62</text:p>
          </table:table-cell>
          <table:table-cell office:value-type="float" office:value="60025.55" table:style-name="ce13">
            <text:p>60.025,55</text:p>
          </table:table-cell>
          <table:table-cell office:value-type="float" office:value="57594.71" table:style-name="ce13">
            <text:p>57.594,71</text:p>
          </table:table-cell>
          <table:table-cell office:value-type="float" office:value="61395.77" table:style-name="ce13">
            <text:p>61.395,77</text:p>
          </table:table-cell>
          <table:table-cell office:value-type="float" office:value="58663.8" table:style-name="ce13">
            <text:p>58.663,80</text:p>
          </table:table-cell>
          <table:table-cell office:value-type="float" office:value="63452.22" table:style-name="ce13">
            <text:p>63.452,22</text:p>
          </table:table-cell>
          <table:table-cell office:value-type="float" office:value="60680.32" table:style-name="ce13">
            <text:p>60.680,32</text:p>
          </table:table-cell>
          <table:table-cell office:value-type="float" office:value="65012.92" table:style-name="ce13">
            <text:p>65.012,92</text:p>
          </table:table-cell>
          <table:table-cell office:value-type="float" office:value="61997.32" table:style-name="ce13">
            <text:p>61.997,32</text:p>
          </table:table-cell>
          <table:table-cell office:value-type="float" office:value="63589.61" table:style-name="ce13">
            <text:p>63.589,61</text:p>
          </table:table-cell>
          <table:table-cell office:value-type="float" office:value="60477.08" table:style-name="ce13">
            <text:p>60.477,08</text:p>
          </table:table-cell>
          <table:table-cell office:value-type="float" office:value="64531.35" table:style-name="ce13">
            <text:p>64.531,35</text:p>
          </table:table-cell>
          <table:table-cell office:value-type="float" office:value="61337.84" table:style-name="ce13">
            <text:p>61.337,84</text:p>
          </table:table-cell>
          <table:table-cell office:value-type="float" office:value="67602.320000000007" table:style-name="ce13">
            <text:p>67.602,32</text:p>
          </table:table-cell>
          <table:table-cell office:value-type="float" office:value="64472.35" table:style-name="ce13">
            <text:p>64.472,35</text:p>
          </table:table-cell>
          <table:table-cell office:value-type="float" office:value="62088.18" table:style-name="ce13">
            <text:p>62.088,18</text:p>
          </table:table-cell>
          <table:table-cell office:value-type="float" office:value="59092.63" table:style-name="ce13">
            <text:p>59.092,63</text:p>
          </table:table-cell>
          <table:table-cell office:value-type="float" office:value="63345.31" table:style-name="ce13">
            <text:p>63.345,31</text:p>
          </table:table-cell>
          <table:table-cell office:value-type="float" office:value="60557.72" table:style-name="ce13">
            <text:p>60.557,72</text:p>
          </table:table-cell>
          <table:table-cell office:value-type="float" office:value="64593.279999999999" table:style-name="ce13">
            <text:p>64.593,28</text:p>
          </table:table-cell>
          <table:table-cell office:value-type="float" office:value="61859.76" table:style-name="ce13">
            <text:p>61.859,76</text:p>
          </table:table-cell>
          <table:table-cell office:value-type="float" office:value="760618.86" table:style-name="ce13">
            <text:p>760.618,86</text:p>
          </table:table-cell>
          <table:table-cell office:value-type="float" office:value="726353.91" table:style-name="ce13">
            <text:p>726.353,9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55905.09" table:style-name="ce13">
            <text:p>255.905,09</text:p>
          </table:table-cell>
          <table:table-cell office:value-type="float" office:value="251383.88" table:style-name="ce13">
            <text:p>251.383,88</text:p>
          </table:table-cell>
          <table:table-cell office:value-type="float" office:value="244169.78" table:style-name="ce13">
            <text:p>244.169,78</text:p>
          </table:table-cell>
          <table:table-cell office:value-type="float" office:value="239821.39" table:style-name="ce13">
            <text:p>239.821,39</text:p>
          </table:table-cell>
          <table:table-cell office:value-type="float" office:value="341047.37" table:style-name="ce13">
            <text:p>341.047,37</text:p>
          </table:table-cell>
          <table:table-cell office:value-type="float" office:value="336210.56" table:style-name="ce13">
            <text:p>336.210,56</text:p>
          </table:table-cell>
          <table:table-cell office:value-type="float" office:value="454635.58" table:style-name="ce13">
            <text:p>454.635,58</text:p>
          </table:table-cell>
          <table:table-cell office:value-type="float" office:value="448947.54" table:style-name="ce13">
            <text:p>448.947,54</text:p>
          </table:table-cell>
          <table:table-cell office:value-type="float" office:value="590964.30000000005" table:style-name="ce13">
            <text:p>590.964,30</text:p>
          </table:table-cell>
          <table:table-cell office:value-type="float" office:value="584643.37" table:style-name="ce13">
            <text:p>584.643,37</text:p>
          </table:table-cell>
          <table:table-cell office:value-type="float" office:value="574473" table:style-name="ce13">
            <text:p>574.473,00</text:p>
          </table:table-cell>
          <table:table-cell office:value-type="float" office:value="567874.41" table:style-name="ce13">
            <text:p>567.874,41</text:p>
          </table:table-cell>
          <table:table-cell office:value-type="float" office:value="423673.78" table:style-name="ce13">
            <text:p>423.673,78</text:p>
          </table:table-cell>
          <table:table-cell office:value-type="float" office:value="418158.67" table:style-name="ce13">
            <text:p>418.158,67</text:p>
          </table:table-cell>
          <table:table-cell office:value-type="float" office:value="329390.51" table:style-name="ce13">
            <text:p>329.390,51</text:p>
          </table:table-cell>
          <table:table-cell office:value-type="float" office:value="324225.14" table:style-name="ce13">
            <text:p>324.225,14</text:p>
          </table:table-cell>
          <table:table-cell office:value-type="float" office:value="245284.98" table:style-name="ce13">
            <text:p>245.284,98</text:p>
          </table:table-cell>
          <table:table-cell office:value-type="float" office:value="240778.58" table:style-name="ce13">
            <text:p>240.778,58</text:p>
          </table:table-cell>
          <table:table-cell office:value-type="float" office:value="259302.18" table:style-name="ce13">
            <text:p>259.302,18</text:p>
          </table:table-cell>
          <table:table-cell office:value-type="float" office:value="254454.43" table:style-name="ce13">
            <text:p>254.454,43</text:p>
          </table:table-cell>
          <table:table-cell office:value-type="float" office:value="240998.78" table:style-name="ce13">
            <text:p>240.998,78</text:p>
          </table:table-cell>
          <table:table-cell office:value-type="float" office:value="236920.09" table:style-name="ce13">
            <text:p>236.920,09</text:p>
          </table:table-cell>
          <table:table-cell office:value-type="float" office:value="238139.79" table:style-name="ce13">
            <text:p>238.139,79</text:p>
          </table:table-cell>
          <table:table-cell office:value-type="float" office:value="233537.22" table:style-name="ce13">
            <text:p>233.537,22</text:p>
          </table:table-cell>
          <table:table-cell office:value-type="float" office:value="4197985.1400000006" table:style-name="ce13">
            <text:p>4.197.985,14</text:p>
          </table:table-cell>
          <table:table-cell office:value-type="float" office:value="4136955.28" table:style-name="ce13">
            <text:p>4.136.955,2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179.72" table:style-name="ce13">
            <text:p>4.179,72</text:p>
          </table:table-cell>
          <table:table-cell office:value-type="float" office:value="3721.7200000000003" table:style-name="ce13">
            <text:p>3.721,72</text:p>
          </table:table-cell>
          <table:table-cell office:value-type="float" office:value="1904.8600000000001" table:style-name="ce13">
            <text:p>1.904,86</text:p>
          </table:table-cell>
          <table:table-cell office:value-type="float" office:value="1841.17" table:style-name="ce13">
            <text:p>1.841,17</text:p>
          </table:table-cell>
          <table:table-cell office:value-type="float" office:value="29186.809999999998" table:style-name="ce13">
            <text:p>29.186,81</text:p>
          </table:table-cell>
          <table:table-cell office:value-type="float" office:value="28819.19" table:style-name="ce13">
            <text:p>28.819,19</text:p>
          </table:table-cell>
          <table:table-cell office:value-type="float" office:value="20477.48" table:style-name="ce13">
            <text:p>20.477,48</text:p>
          </table:table-cell>
          <table:table-cell office:value-type="float" office:value="20104.48" table:style-name="ce13">
            <text:p>20.104,48</text:p>
          </table:table-cell>
          <table:table-cell office:value-type="float" office:value="14623.57" table:style-name="ce13">
            <text:p>14.623,57</text:p>
          </table:table-cell>
          <table:table-cell office:value-type="float" office:value="14302.57" table:style-name="ce13">
            <text:p>14.302,57</text:p>
          </table:table-cell>
          <table:table-cell office:value-type="float" office:value="26428.05" table:style-name="ce13">
            <text:p>26.428,05</text:p>
          </table:table-cell>
          <table:table-cell office:value-type="float" office:value="25944.05" table:style-name="ce13">
            <text:p>25.944,05</text:p>
          </table:table-cell>
          <table:table-cell office:value-type="float" office:value="33413.43" table:style-name="ce13">
            <text:p>33.413,43</text:p>
          </table:table-cell>
          <table:table-cell office:value-type="float" office:value="32857.43" table:style-name="ce13">
            <text:p>32.857,43</text:p>
          </table:table-cell>
          <table:table-cell office:value-type="float" office:value="32321.11" table:style-name="ce13">
            <text:p>32.321,11</text:p>
          </table:table-cell>
          <table:table-cell office:value-type="float" office:value="31819.11" table:style-name="ce13">
            <text:p>31.819,11</text:p>
          </table:table-cell>
          <table:table-cell office:value-type="float" office:value="21501.82" table:style-name="ce13">
            <text:p>21.501,82</text:p>
          </table:table-cell>
          <table:table-cell office:value-type="float" office:value="21131.82" table:style-name="ce13">
            <text:p>21.131,82</text:p>
          </table:table-cell>
          <table:table-cell office:value-type="float" office:value="10288.18" table:style-name="ce13">
            <text:p>10.288,18</text:p>
          </table:table-cell>
          <table:table-cell office:value-type="float" office:value="10044.18" table:style-name="ce13">
            <text:p>10.044,18</text:p>
          </table:table-cell>
          <table:table-cell office:value-type="float" office:value="5715.03" table:style-name="ce13">
            <text:p>5.715,03</text:p>
          </table:table-cell>
          <table:table-cell office:value-type="float" office:value="5517.03" table:style-name="ce13">
            <text:p>5.517,03</text:p>
          </table:table-cell>
          <table:table-cell office:value-type="float" office:value="5154.49" table:style-name="ce13">
            <text:p>5.154,49</text:p>
          </table:table-cell>
          <table:table-cell office:value-type="float" office:value="4940.1499999999996" table:style-name="ce13">
            <text:p>4.940,15</text:p>
          </table:table-cell>
          <table:table-cell office:value-type="float" office:value="205194.55" table:style-name="ce13">
            <text:p>205.194,55</text:p>
          </table:table-cell>
          <table:table-cell office:value-type="float" office:value="201042.9" table:style-name="ce13">
            <text:p>201.042,9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512" table:style-name="ce13">
            <text:p>2.512,00</text:p>
          </table:table-cell>
          <table:table-cell office:value-type="float" office:value="2439" table:style-name="ce13">
            <text:p>2.439,00</text:p>
          </table:table-cell>
          <table:table-cell office:value-type="float" office:value="1962" table:style-name="ce13">
            <text:p>1.962,00</text:p>
          </table:table-cell>
          <table:table-cell office:value-type="float" office:value="1905" table:style-name="ce13">
            <text:p>1.905,00</text:p>
          </table:table-cell>
          <table:table-cell office:value-type="float" office:value="5146" table:style-name="ce13">
            <text:p>5.146,00</text:p>
          </table:table-cell>
          <table:table-cell office:value-type="float" office:value="4996" table:style-name="ce13">
            <text:p>4.996,00</text:p>
          </table:table-cell>
          <table:table-cell office:value-type="float" office:value="3845" table:style-name="ce13">
            <text:p>3.845,00</text:p>
          </table:table-cell>
          <table:table-cell office:value-type="float" office:value="3733" table:style-name="ce13">
            <text:p>3.733,00</text:p>
          </table:table-cell>
          <table:table-cell office:value-type="float" office:value="1185" table:style-name="ce13">
            <text:p>1.185,00</text:p>
          </table:table-cell>
          <table:table-cell office:value-type="float" office:value="1150" table:style-name="ce13">
            <text:p>1.150,00</text:p>
          </table:table-cell>
          <table:table-cell office:value-type="float" office:value="1110" table:style-name="ce13">
            <text:p>1.110,00</text:p>
          </table:table-cell>
          <table:table-cell office:value-type="float" office:value="1078" table:style-name="ce13">
            <text:p>1.078,00</text:p>
          </table:table-cell>
          <table:table-cell office:value-type="float" office:value="759" table:style-name="ce13">
            <text:p>759,00</text:p>
          </table:table-cell>
          <table:table-cell office:value-type="float" office:value="737" table:style-name="ce13">
            <text:p>737,00</text:p>
          </table:table-cell>
          <table:table-cell office:value-type="float" office:value="1032" table:style-name="ce13">
            <text:p>1.032,00</text:p>
          </table:table-cell>
          <table:table-cell office:value-type="float" office:value="1002" table:style-name="ce13">
            <text:p>1.002,00</text:p>
          </table:table-cell>
          <table:table-cell office:value-type="float" office:value="1226" table:style-name="ce13">
            <text:p>1.226,00</text:p>
          </table:table-cell>
          <table:table-cell office:value-type="float" office:value="1191" table:style-name="ce13">
            <text:p>1.191,00</text:p>
          </table:table-cell>
          <table:table-cell office:value-type="float" office:value="2521" table:style-name="ce13">
            <text:p>2.521,00</text:p>
          </table:table-cell>
          <table:table-cell office:value-type="float" office:value="2448" table:style-name="ce13">
            <text:p>2.448,00</text:p>
          </table:table-cell>
          <table:table-cell office:value-type="float" office:value="3565" table:style-name="ce13">
            <text:p>3.565,00</text:p>
          </table:table-cell>
          <table:table-cell office:value-type="float" office:value="3461" table:style-name="ce13">
            <text:p>3.461,00</text:p>
          </table:table-cell>
          <table:table-cell office:value-type="float" office:value="2046" table:style-name="ce13">
            <text:p>2.046,00</text:p>
          </table:table-cell>
          <table:table-cell office:value-type="float" office:value="1986" table:style-name="ce13">
            <text:p>1.986,00</text:p>
          </table:table-cell>
          <table:table-cell office:value-type="float" office:value="26909" table:style-name="ce13">
            <text:p>26.909,00</text:p>
          </table:table-cell>
          <table:table-cell office:value-type="float" office:value="26126" table:style-name="ce13">
            <text:p>26.126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8482.6299999999992" table:style-name="ce13">
            <text:p>8.482,63</text:p>
          </table:table-cell>
          <table:table-cell office:value-type="float" office:value="8398.65" table:style-name="ce13">
            <text:p>8.398,65</text:p>
          </table:table-cell>
          <table:table-cell office:value-type="float" office:value="10681.18" table:style-name="ce13">
            <text:p>10.681,18</text:p>
          </table:table-cell>
          <table:table-cell office:value-type="float" office:value="10575.43" table:style-name="ce13">
            <text:p>10.575,43</text:p>
          </table:table-cell>
          <table:table-cell office:value-type="float" office:value="9870.5300000000007" table:style-name="ce13">
            <text:p>9.870,53</text:p>
          </table:table-cell>
          <table:table-cell office:value-type="float" office:value="9772.7999999999993" table:style-name="ce13">
            <text:p>9.772,80</text:p>
          </table:table-cell>
          <table:table-cell office:value-type="float" office:value="12809.23" table:style-name="ce13">
            <text:p>12.809,23</text:p>
          </table:table-cell>
          <table:table-cell office:value-type="float" office:value="12682.4" table:style-name="ce13">
            <text:p>12.682,40</text:p>
          </table:table-cell>
          <table:table-cell office:value-type="float" office:value="15562.79" table:style-name="ce13">
            <text:p>15.562,79</text:p>
          </table:table-cell>
          <table:table-cell office:value-type="float" office:value="15408.71" table:style-name="ce13">
            <text:p>15.408,71</text:p>
          </table:table-cell>
          <table:table-cell office:value-type="float" office:value="15932.26" table:style-name="ce13">
            <text:p>15.932,26</text:p>
          </table:table-cell>
          <table:table-cell office:value-type="float" office:value="15774.52" table:style-name="ce13">
            <text:p>15.774,52</text:p>
          </table:table-cell>
          <table:table-cell office:value-type="float" office:value="18510.13" table:style-name="ce13">
            <text:p>18.510,13</text:p>
          </table:table-cell>
          <table:table-cell office:value-type="float" office:value="18326.86" table:style-name="ce13">
            <text:p>18.326,86</text:p>
          </table:table-cell>
          <table:table-cell office:value-type="float" office:value="16733.75" table:style-name="ce13">
            <text:p>16.733,75</text:p>
          </table:table-cell>
          <table:table-cell office:value-type="float" office:value="16568.07" table:style-name="ce13">
            <text:p>16.568,07</text:p>
          </table:table-cell>
          <table:table-cell office:value-type="float" office:value="13432.96" table:style-name="ce13">
            <text:p>13.432,96</text:p>
          </table:table-cell>
          <table:table-cell office:value-type="float" office:value="13299.96" table:style-name="ce13">
            <text:p>13.299,96</text:p>
          </table:table-cell>
          <table:table-cell office:value-type="float" office:value="10819.9" table:style-name="ce13">
            <text:p>10.819,90</text:p>
          </table:table-cell>
          <table:table-cell office:value-type="float" office:value="10712.77" table:style-name="ce13">
            <text:p>10.712,77</text:p>
          </table:table-cell>
          <table:table-cell office:value-type="float" office:value="7093.99" table:style-name="ce13">
            <text:p>7.093,99</text:p>
          </table:table-cell>
          <table:table-cell office:value-type="float" office:value="7023.75" table:style-name="ce13">
            <text:p>7.023,75</text:p>
          </table:table-cell>
          <table:table-cell office:value-type="float" office:value="10307.68" table:style-name="ce13">
            <text:p>10.307,68</text:p>
          </table:table-cell>
          <table:table-cell office:value-type="float" office:value="9370.6200000000008" table:style-name="ce13">
            <text:p>9.370,62</text:p>
          </table:table-cell>
          <table:table-cell office:value-type="float" office:value="150237.03" table:style-name="ce13">
            <text:p>150.237,03</text:p>
          </table:table-cell>
          <table:table-cell office:value-type="float" office:value="147914.54" table:style-name="ce13">
            <text:p>147.914,5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17634.62999999999" table:style-name="ce13">
            <text:p>117.634,63</text:p>
          </table:table-cell>
          <table:table-cell office:value-type="float" office:value="113990.61" table:style-name="ce13">
            <text:p>113.990,61</text:p>
          </table:table-cell>
          <table:table-cell office:value-type="float" office:value="115247.59999999999" table:style-name="ce13">
            <text:p>115.247,60</text:p>
          </table:table-cell>
          <table:table-cell office:value-type="float" office:value="111385.07" table:style-name="ce13">
            <text:p>111.385,07</text:p>
          </table:table-cell>
          <table:table-cell office:value-type="float" office:value="99395.58" table:style-name="ce13">
            <text:p>99.395,58</text:p>
          </table:table-cell>
          <table:table-cell office:value-type="float" office:value="95671.099999999991" table:style-name="ce13">
            <text:p>95.671,10</text:p>
          </table:table-cell>
          <table:table-cell office:value-type="float" office:value="113277.12" table:style-name="ce13">
            <text:p>113.277,12</text:p>
          </table:table-cell>
          <table:table-cell office:value-type="float" office:value="109095.77" table:style-name="ce13">
            <text:p>109.095,77</text:p>
          </table:table-cell>
          <table:table-cell office:value-type="float" office:value="121968.31999999999" table:style-name="ce13">
            <text:p>121.968,32</text:p>
          </table:table-cell>
          <table:table-cell office:value-type="float" office:value="117569.88" table:style-name="ce13">
            <text:p>117.569,88</text:p>
          </table:table-cell>
          <table:table-cell office:value-type="float" office:value="121968.14" table:style-name="ce13">
            <text:p>121.968,14</text:p>
          </table:table-cell>
          <table:table-cell office:value-type="float" office:value="116935.87" table:style-name="ce13">
            <text:p>116.935,87</text:p>
          </table:table-cell>
          <table:table-cell office:value-type="float" office:value="125543.29" table:style-name="ce13">
            <text:p>125.543,29</text:p>
          </table:table-cell>
          <table:table-cell office:value-type="float" office:value="120174.57" table:style-name="ce13">
            <text:p>120.174,57</text:p>
          </table:table-cell>
          <table:table-cell office:value-type="float" office:value="125464.55" table:style-name="ce13">
            <text:p>125.464,55</text:p>
          </table:table-cell>
          <table:table-cell office:value-type="float" office:value="119829.01" table:style-name="ce13">
            <text:p>119.829,01</text:p>
          </table:table-cell>
          <table:table-cell office:value-type="float" office:value="120817.18" table:style-name="ce13">
            <text:p>120.817,18</text:p>
          </table:table-cell>
          <table:table-cell office:value-type="float" office:value="114899.29" table:style-name="ce13">
            <text:p>114.899,29</text:p>
          </table:table-cell>
          <table:table-cell office:value-type="float" office:value="120699.73" table:style-name="ce13">
            <text:p>120.699,73</text:p>
          </table:table-cell>
          <table:table-cell office:value-type="float" office:value="115773.8" table:style-name="ce13">
            <text:p>115.773,80</text:p>
          </table:table-cell>
          <table:table-cell office:value-type="float" office:value="117484.66" table:style-name="ce13">
            <text:p>117.484,66</text:p>
          </table:table-cell>
          <table:table-cell office:value-type="float" office:value="112786.90000000001" table:style-name="ce13">
            <text:p>112.786,90</text:p>
          </table:table-cell>
          <table:table-cell office:value-type="float" office:value="113655.09000000001" table:style-name="ce13">
            <text:p>113.655,09</text:p>
          </table:table-cell>
          <table:table-cell office:value-type="float" office:value="109664.72" table:style-name="ce13">
            <text:p>109.664,72</text:p>
          </table:table-cell>
          <table:table-cell office:value-type="float" office:value="1413155.8900000001" table:style-name="ce13">
            <text:p>1.413.155,89</text:p>
          </table:table-cell>
          <table:table-cell office:value-type="float" office:value="1357776.59" table:style-name="ce13">
            <text:p>1.357.776,5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32808.98000000001" table:style-name="ce13">
            <text:p>132.808,98</text:p>
          </table:table-cell>
          <table:table-cell office:value-type="float" office:value="128549.98" table:style-name="ce13">
            <text:p>128.549,98</text:p>
          </table:table-cell>
          <table:table-cell office:value-type="float" office:value="129795.64" table:style-name="ce13">
            <text:p>129.795,64</text:p>
          </table:table-cell>
          <table:table-cell office:value-type="float" office:value="125706.67" table:style-name="ce13">
            <text:p>125.706,67</text:p>
          </table:table-cell>
          <table:table-cell office:value-type="float" office:value="143598.92000000001" table:style-name="ce13">
            <text:p>143.598,92</text:p>
          </table:table-cell>
          <table:table-cell office:value-type="float" office:value="139259.09" table:style-name="ce13">
            <text:p>139.259,09</text:p>
          </table:table-cell>
          <table:table-cell office:value-type="float" office:value="150408.82999999999" table:style-name="ce13">
            <text:p>150.408,83</text:p>
          </table:table-cell>
          <table:table-cell office:value-type="float" office:value="145615.65" table:style-name="ce13">
            <text:p>145.615,65</text:p>
          </table:table-cell>
          <table:table-cell office:value-type="float" office:value="153339.68" table:style-name="ce13">
            <text:p>153.339,68</text:p>
          </table:table-cell>
          <table:table-cell office:value-type="float" office:value="148431.16" table:style-name="ce13">
            <text:p>148.431,16</text:p>
          </table:table-cell>
          <table:table-cell office:value-type="float" office:value="165438.45000000001" table:style-name="ce13">
            <text:p>165.438,45</text:p>
          </table:table-cell>
          <table:table-cell office:value-type="float" office:value="159732.44" table:style-name="ce13">
            <text:p>159.732,44</text:p>
          </table:table-cell>
          <table:table-cell office:value-type="float" office:value="178225.85" table:style-name="ce13">
            <text:p>178.225,85</text:p>
          </table:table-cell>
          <table:table-cell office:value-type="float" office:value="172095.86" table:style-name="ce13">
            <text:p>172.095,86</text:p>
          </table:table-cell>
          <table:table-cell office:value-type="float" office:value="175551.41" table:style-name="ce13">
            <text:p>175.551,41</text:p>
          </table:table-cell>
          <table:table-cell office:value-type="float" office:value="169218.19" table:style-name="ce13">
            <text:p>169.218,19</text:p>
          </table:table-cell>
          <table:table-cell office:value-type="float" office:value="156977.96" table:style-name="ce13">
            <text:p>156.977,96</text:p>
          </table:table-cell>
          <table:table-cell office:value-type="float" office:value="150522.07" table:style-name="ce13">
            <text:p>150.522,07</text:p>
          </table:table-cell>
          <table:table-cell office:value-type="float" office:value="144328.81" table:style-name="ce13">
            <text:p>144.328,81</text:p>
          </table:table-cell>
          <table:table-cell office:value-type="float" office:value="138978.75" table:style-name="ce13">
            <text:p>138.978,75</text:p>
          </table:table-cell>
          <table:table-cell office:value-type="float" office:value="133858.68" table:style-name="ce13">
            <text:p>133.858,68</text:p>
          </table:table-cell>
          <table:table-cell office:value-type="float" office:value="128788.68" table:style-name="ce13">
            <text:p>128.788,68</text:p>
          </table:table-cell>
          <table:table-cell office:value-type="float" office:value="131163.26" table:style-name="ce13">
            <text:p>131.163,26</text:p>
          </table:table-cell>
          <table:table-cell office:value-type="float" office:value="125961.49" table:style-name="ce13">
            <text:p>125.961,49</text:p>
          </table:table-cell>
          <table:table-cell office:value-type="float" office:value="1795496.4700000002" table:style-name="ce13">
            <text:p>1.795.496,47</text:p>
          </table:table-cell>
          <table:table-cell office:value-type="float" office:value="1732860.03" table:style-name="ce13">
            <text:p>1.732.860,0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2246.87" table:style-name="ce13">
            <text:p>42.246,87</text:p>
          </table:table-cell>
          <table:table-cell office:value-type="float" office:value="41438.230000000003" table:style-name="ce13">
            <text:p>41.438,23</text:p>
          </table:table-cell>
          <table:table-cell office:value-type="float" office:value="65672.72" table:style-name="ce13">
            <text:p>65.672,72</text:p>
          </table:table-cell>
          <table:table-cell office:value-type="float" office:value="64815.450000000004" table:style-name="ce13">
            <text:p>64.815,45</text:p>
          </table:table-cell>
          <table:table-cell office:value-type="float" office:value="83846.77" table:style-name="ce13">
            <text:p>83.846,77</text:p>
          </table:table-cell>
          <table:table-cell office:value-type="float" office:value="82869.03" table:style-name="ce13">
            <text:p>82.869,03</text:p>
          </table:table-cell>
          <table:table-cell office:value-type="float" office:value="139555.79" table:style-name="ce13">
            <text:p>139.555,79</text:p>
          </table:table-cell>
          <table:table-cell office:value-type="float" office:value="137651.66999999998" table:style-name="ce13">
            <text:p>137.651,67</text:p>
          </table:table-cell>
          <table:table-cell office:value-type="float" office:value="113609.99" table:style-name="ce13">
            <text:p>113.609,99</text:p>
          </table:table-cell>
          <table:table-cell office:value-type="float" office:value="112028.61" table:style-name="ce13">
            <text:p>112.028,61</text:p>
          </table:table-cell>
          <table:table-cell office:value-type="float" office:value="110477.71" table:style-name="ce13">
            <text:p>110.477,71</text:p>
          </table:table-cell>
          <table:table-cell office:value-type="float" office:value="109000.51000000001" table:style-name="ce13">
            <text:p>109.000,51</text:p>
          </table:table-cell>
          <table:table-cell office:value-type="float" office:value="72953.42" table:style-name="ce13">
            <text:p>72.953,42</text:p>
          </table:table-cell>
          <table:table-cell office:value-type="float" office:value="71941.25" table:style-name="ce13">
            <text:p>71.941,25</text:p>
          </table:table-cell>
          <table:table-cell office:value-type="float" office:value="79187.8" table:style-name="ce13">
            <text:p>79.187,80</text:p>
          </table:table-cell>
          <table:table-cell office:value-type="float" office:value="78164.05" table:style-name="ce13">
            <text:p>78.164,05</text:p>
          </table:table-cell>
          <table:table-cell office:value-type="float" office:value="63757.35" table:style-name="ce13">
            <text:p>63.757,35</text:p>
          </table:table-cell>
          <table:table-cell office:value-type="float" office:value="62254.66" table:style-name="ce13">
            <text:p>62.254,66</text:p>
          </table:table-cell>
          <table:table-cell office:value-type="float" office:value="47263.75" table:style-name="ce13">
            <text:p>47.263,75</text:p>
          </table:table-cell>
          <table:table-cell office:value-type="float" office:value="46507.560000000005" table:style-name="ce13">
            <text:p>46.507,56</text:p>
          </table:table-cell>
          <table:table-cell office:value-type="float" office:value="56808.44" table:style-name="ce13">
            <text:p>56.808,44</text:p>
          </table:table-cell>
          <table:table-cell office:value-type="float" office:value="55994.11" table:style-name="ce13">
            <text:p>55.994,11</text:p>
          </table:table-cell>
          <table:table-cell office:value-type="float" office:value="51872.479999999996" table:style-name="ce13">
            <text:p>51.872,48</text:p>
          </table:table-cell>
          <table:table-cell office:value-type="float" office:value="51297.53" table:style-name="ce13">
            <text:p>51.297,53</text:p>
          </table:table-cell>
          <table:table-cell office:value-type="float" office:value="927253.09" table:style-name="ce13">
            <text:p>927.253,09</text:p>
          </table:table-cell>
          <table:table-cell office:value-type="float" office:value="913962.66" table:style-name="ce13">
            <text:p>913.962,6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86629.74" table:style-name="ce13">
            <text:p>86.629,74</text:p>
          </table:table-cell>
          <table:table-cell office:value-type="float" office:value="85346.26" table:style-name="ce13">
            <text:p>85.346,26</text:p>
          </table:table-cell>
          <table:table-cell office:value-type="float" office:value="49718.63" table:style-name="ce13">
            <text:p>49.718,63</text:p>
          </table:table-cell>
          <table:table-cell office:value-type="float" office:value="48998.11" table:style-name="ce13">
            <text:p>48.998,11</text:p>
          </table:table-cell>
          <table:table-cell office:value-type="float" office:value="105645.36" table:style-name="ce13">
            <text:p>105.645,36</text:p>
          </table:table-cell>
          <table:table-cell office:value-type="float" office:value="104340.02" table:style-name="ce13">
            <text:p>104.340,02</text:p>
          </table:table-cell>
          <table:table-cell office:value-type="float" office:value="59686.21" table:style-name="ce13">
            <text:p>59.686,21</text:p>
          </table:table-cell>
          <table:table-cell office:value-type="float" office:value="58856.12" table:style-name="ce13">
            <text:p>58.856,12</text:p>
          </table:table-cell>
          <table:table-cell office:value-type="float" office:value="48804.37" table:style-name="ce13">
            <text:p>48.804,37</text:p>
          </table:table-cell>
          <table:table-cell office:value-type="float" office:value="48221.55" table:style-name="ce13">
            <text:p>48.221,55</text:p>
          </table:table-cell>
          <table:table-cell office:value-type="float" office:value="29609.599999999999" table:style-name="ce13">
            <text:p>29.609,60</text:p>
          </table:table-cell>
          <table:table-cell office:value-type="float" office:value="29209.1" table:style-name="ce13">
            <text:p>29.209,10</text:p>
          </table:table-cell>
          <table:table-cell office:value-type="float" office:value="36606.050000000003" table:style-name="ce13">
            <text:p>36.606,05</text:p>
          </table:table-cell>
          <table:table-cell office:value-type="float" office:value="36205.370000000003" table:style-name="ce13">
            <text:p>36.205,37</text:p>
          </table:table-cell>
          <table:table-cell office:value-type="float" office:value="39766.31" table:style-name="ce13">
            <text:p>39.766,31</text:p>
          </table:table-cell>
          <table:table-cell office:value-type="float" office:value="39332.18" table:style-name="ce13">
            <text:p>39.332,18</text:p>
          </table:table-cell>
          <table:table-cell office:value-type="float" office:value="30595.65" table:style-name="ce13">
            <text:p>30.595,65</text:p>
          </table:table-cell>
          <table:table-cell office:value-type="float" office:value="30194.93" table:style-name="ce13">
            <text:p>30.194,93</text:p>
          </table:table-cell>
          <table:table-cell office:value-type="float" office:value="55492.21" table:style-name="ce13">
            <text:p>55.492,21</text:p>
          </table:table-cell>
          <table:table-cell office:value-type="float" office:value="53982.64" table:style-name="ce13">
            <text:p>53.982,64</text:p>
          </table:table-cell>
          <table:table-cell office:value-type="float" office:value="71436.800000000003" table:style-name="ce13">
            <text:p>71.436,80</text:p>
          </table:table-cell>
          <table:table-cell office:value-type="float" office:value="69487.77" table:style-name="ce13">
            <text:p>69.487,77</text:p>
          </table:table-cell>
          <table:table-cell office:value-type="float" office:value="67762.259999999995" table:style-name="ce13">
            <text:p>67.762,26</text:p>
          </table:table-cell>
          <table:table-cell office:value-type="float" office:value="65857.490000000005" table:style-name="ce13">
            <text:p>65.857,49</text:p>
          </table:table-cell>
          <table:table-cell office:value-type="float" office:value="681753.19" table:style-name="ce13">
            <text:p>681.753,19</text:p>
          </table:table-cell>
          <table:table-cell office:value-type="float" office:value="670031.54" table:style-name="ce13">
            <text:p>670.031,5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729.75" table:style-name="ce13">
            <text:p>3.729,75</text:p>
          </table:table-cell>
          <table:table-cell office:value-type="float" office:value="3692.82" table:style-name="ce13">
            <text:p>3.692,82</text:p>
          </table:table-cell>
          <table:table-cell office:value-type="float" office:value="4796.38" table:style-name="ce13">
            <text:p>4.796,38</text:p>
          </table:table-cell>
          <table:table-cell office:value-type="float" office:value="4748.8900000000003" table:style-name="ce13">
            <text:p>4.748,89</text:p>
          </table:table-cell>
          <table:table-cell office:value-type="float" office:value="4977.8500000000004" table:style-name="ce13">
            <text:p>4.977,85</text:p>
          </table:table-cell>
          <table:table-cell office:value-type="float" office:value="4928.57" table:style-name="ce13">
            <text:p>4.928,57</text:p>
          </table:table-cell>
          <table:table-cell office:value-type="float" office:value="6542.16" table:style-name="ce13">
            <text:p>6.542,16</text:p>
          </table:table-cell>
          <table:table-cell office:value-type="float" office:value="6477.39" table:style-name="ce13">
            <text:p>6.477,39</text:p>
          </table:table-cell>
          <table:table-cell office:value-type="float" office:value="8010.52" table:style-name="ce13">
            <text:p>8.010,52</text:p>
          </table:table-cell>
          <table:table-cell office:value-type="float" office:value="7931.21" table:style-name="ce13">
            <text:p>7.931,21</text:p>
          </table:table-cell>
          <table:table-cell office:value-type="float" office:value="8141.56" table:style-name="ce13">
            <text:p>8.141,56</text:p>
          </table:table-cell>
          <table:table-cell office:value-type="float" office:value="8060.96" table:style-name="ce13">
            <text:p>8.060,96</text:p>
          </table:table-cell>
          <table:table-cell office:value-type="float" office:value="8243.5400000000009" table:style-name="ce13">
            <text:p>8.243,54</text:p>
          </table:table-cell>
          <table:table-cell office:value-type="float" office:value="8161.92" table:style-name="ce13">
            <text:p>8.161,92</text:p>
          </table:table-cell>
          <table:table-cell office:value-type="float" office:value="9271.3700000000008" table:style-name="ce13">
            <text:p>9.271,37</text:p>
          </table:table-cell>
          <table:table-cell office:value-type="float" office:value="9179.57" table:style-name="ce13">
            <text:p>9.179,57</text:p>
          </table:table-cell>
          <table:table-cell office:value-type="float" office:value="7863.67" table:style-name="ce13">
            <text:p>7.863,67</text:p>
          </table:table-cell>
          <table:table-cell office:value-type="float" office:value="7785.81" table:style-name="ce13">
            <text:p>7.785,81</text:p>
          </table:table-cell>
          <table:table-cell office:value-type="float" office:value="5809.39" table:style-name="ce13">
            <text:p>5.809,39</text:p>
          </table:table-cell>
          <table:table-cell office:value-type="float" office:value="5751.87" table:style-name="ce13">
            <text:p>5.751,87</text:p>
          </table:table-cell>
          <table:table-cell office:value-type="float" office:value="2715.52" table:style-name="ce13">
            <text:p>2.715,52</text:p>
          </table:table-cell>
          <table:table-cell office:value-type="float" office:value="2688.63" table:style-name="ce13">
            <text:p>2.688,63</text:p>
          </table:table-cell>
          <table:table-cell office:value-type="float" office:value="3084.27" table:style-name="ce13">
            <text:p>3.084,27</text:p>
          </table:table-cell>
          <table:table-cell office:value-type="float" office:value="2803.88" table:style-name="ce13">
            <text:p>2.803,88</text:p>
          </table:table-cell>
          <table:table-cell office:value-type="float" office:value="73185.98" table:style-name="ce13">
            <text:p>73.185,98</text:p>
          </table:table-cell>
          <table:table-cell office:value-type="float" office:value="72211.520000000004" table:style-name="ce13">
            <text:p>72.211,5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24602.45" table:style-name="ce13">
            <text:p>424.602,45</text:p>
          </table:table-cell>
          <table:table-cell office:value-type="float" office:value="389773.82" table:style-name="ce13">
            <text:p>389.773,82</text:p>
          </table:table-cell>
          <table:table-cell office:value-type="float" office:value="534478.64999999991" table:style-name="ce13">
            <text:p>534.478,65</text:p>
          </table:table-cell>
          <table:table-cell office:value-type="float" office:value="493085.62" table:style-name="ce13">
            <text:p>493.085,62</text:p>
          </table:table-cell>
          <table:table-cell office:value-type="float" office:value="66079.61" table:style-name="ce13">
            <text:p>66.079,61</text:p>
          </table:table-cell>
          <table:table-cell office:value-type="float" office:value="59351.54" table:style-name="ce13">
            <text:p>59.351,54</text:p>
          </table:table-cell>
          <table:table-cell office:value-type="float" office:value="19442.66" table:style-name="ce13">
            <text:p>19.442,66</text:p>
          </table:table-cell>
          <table:table-cell office:value-type="float" office:value="18560.64" table:style-name="ce13">
            <text:p>18.560,64</text:p>
          </table:table-cell>
          <table:table-cell office:value-type="float" office:value="75552.2" table:style-name="ce13">
            <text:p>75.552,20</text:p>
          </table:table-cell>
          <table:table-cell office:value-type="float" office:value="68992.62" table:style-name="ce13">
            <text:p>68.992,62</text:p>
          </table:table-cell>
          <table:table-cell office:value-type="float" office:value="48284.299999999996" table:style-name="ce13">
            <text:p>48.284,30</text:p>
          </table:table-cell>
          <table:table-cell office:value-type="float" office:value="43148.770000000004" table:style-name="ce13">
            <text:p>43.148,77</text:p>
          </table:table-cell>
          <table:table-cell office:value-type="float" office:value="329431.02" table:style-name="ce13">
            <text:p>329.431,02</text:p>
          </table:table-cell>
          <table:table-cell office:value-type="float" office:value="304401.59000000003" table:style-name="ce13">
            <text:p>304.401,59</text:p>
          </table:table-cell>
          <table:table-cell office:value-type="float" office:value="355360.32" table:style-name="ce13">
            <text:p>355.360,32</text:p>
          </table:table-cell>
          <table:table-cell office:value-type="float" office:value="330976.27" table:style-name="ce13">
            <text:p>330.976,27</text:p>
          </table:table-cell>
          <table:table-cell office:value-type="float" office:value="407534.19" table:style-name="ce13">
            <text:p>407.534,19</text:p>
          </table:table-cell>
          <table:table-cell office:value-type="float" office:value="378877.81000000006" table:style-name="ce13">
            <text:p>378.877,81</text:p>
          </table:table-cell>
          <table:table-cell office:value-type="float" office:value="389539.16000000003" table:style-name="ce13">
            <text:p>389.539,16</text:p>
          </table:table-cell>
          <table:table-cell office:value-type="float" office:value="361362.57" table:style-name="ce13">
            <text:p>361.362,57</text:p>
          </table:table-cell>
          <table:table-cell office:value-type="float" office:value="569325.06000000006" table:style-name="ce13">
            <text:p>569.325,06</text:p>
          </table:table-cell>
          <table:table-cell office:value-type="float" office:value="526090.47" table:style-name="ce13">
            <text:p>526.090,47</text:p>
          </table:table-cell>
          <table:table-cell office:value-type="float" office:value="191511.12999999998" table:style-name="ce13">
            <text:p>191.511,13</text:p>
          </table:table-cell>
          <table:table-cell office:value-type="float" office:value="175491.34" table:style-name="ce13">
            <text:p>175.491,34</text:p>
          </table:table-cell>
          <table:table-cell office:value-type="float" office:value="3411140.75" table:style-name="ce13">
            <text:p>3.411.140,75</text:p>
          </table:table-cell>
          <table:table-cell office:value-type="float" office:value="3150113.06" table:style-name="ce13">
            <text:p>3.150.113,0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57208.81000000006" table:style-name="ce13">
            <text:p>557.208,81</text:p>
          </table:table-cell>
          <table:table-cell office:value-type="float" office:value="520251.13" table:style-name="ce13">
            <text:p>520.251,13</text:p>
          </table:table-cell>
          <table:table-cell office:value-type="float" office:value="654666.38" table:style-name="ce13">
            <text:p>654.666,38</text:p>
          </table:table-cell>
          <table:table-cell office:value-type="float" office:value="611648.06999999995" table:style-name="ce13">
            <text:p>611.648,07</text:p>
          </table:table-cell>
          <table:table-cell office:value-type="float" office:value="260549.59" table:style-name="ce13">
            <text:p>260.549,59</text:p>
          </table:table-cell>
          <table:table-cell office:value-type="float" office:value="251489.16" table:style-name="ce13">
            <text:p>251.489,16</text:p>
          </table:table-cell>
          <table:table-cell office:value-type="float" office:value="225226.82" table:style-name="ce13">
            <text:p>225.226,82</text:p>
          </table:table-cell>
          <table:table-cell office:value-type="float" office:value="221545.82" table:style-name="ce13">
            <text:p>221.545,82</text:p>
          </table:table-cell>
          <table:table-cell office:value-type="float" office:value="245977.08" table:style-name="ce13">
            <text:p>245.977,08</text:p>
          </table:table-cell>
          <table:table-cell office:value-type="float" office:value="237173.99" table:style-name="ce13">
            <text:p>237.173,99</text:p>
          </table:table-cell>
          <table:table-cell office:value-type="float" office:value="196513.17" table:style-name="ce13">
            <text:p>196.513,17</text:p>
          </table:table-cell>
          <table:table-cell office:value-type="float" office:value="189419.34" table:style-name="ce13">
            <text:p>189.419,34</text:p>
          </table:table-cell>
          <table:table-cell office:value-type="float" office:value="447234.03" table:style-name="ce13">
            <text:p>447.234,03</text:p>
          </table:table-cell>
          <table:table-cell office:value-type="float" office:value="420710.13" table:style-name="ce13">
            <text:p>420.710,13</text:p>
          </table:table-cell>
          <table:table-cell office:value-type="float" office:value="483585.8" table:style-name="ce13">
            <text:p>483.585,80</text:p>
          </table:table-cell>
          <table:table-cell office:value-type="float" office:value="457652.07" table:style-name="ce13">
            <text:p>457.652,07</text:p>
          </table:table-cell>
          <table:table-cell office:value-type="float" office:value="509750.86" table:style-name="ce13">
            <text:p>509.750,86</text:p>
          </table:table-cell>
          <table:table-cell office:value-type="float" office:value="479113.21" table:style-name="ce13">
            <text:p>479.113,21</text:p>
          </table:table-cell>
          <table:table-cell office:value-type="float" office:value="498104.51" table:style-name="ce13">
            <text:p>498.104,51</text:p>
          </table:table-cell>
          <table:table-cell office:value-type="float" office:value="467604.64" table:style-name="ce13">
            <text:p>467.604,64</text:p>
          </table:table-cell>
          <table:table-cell office:value-type="float" office:value="700285.82" table:style-name="ce13">
            <text:p>700.285,82</text:p>
          </table:table-cell>
          <table:table-cell office:value-type="float" office:value="654260.98" table:style-name="ce13">
            <text:p>654.260,98</text:p>
          </table:table-cell>
          <table:table-cell office:value-type="float" office:value="314230.13999999996" table:style-name="ce13">
            <text:p>314.230,14</text:p>
          </table:table-cell>
          <table:table-cell office:value-type="float" office:value="295450.23999999999" table:style-name="ce13">
            <text:p>295.450,24</text:p>
          </table:table-cell>
          <table:table-cell office:value-type="float" office:value="5093333.01" table:style-name="ce13">
            <text:p>5.093.333,01</text:p>
          </table:table-cell>
          <table:table-cell office:value-type="float" office:value="4806318.78" table:style-name="ce13">
            <text:p>4.806.318,7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52776.33000000002" table:style-name="ce13">
            <text:p>152.776,33</text:p>
          </table:table-cell>
          <table:table-cell office:value-type="float" office:value="149821.01" table:style-name="ce13">
            <text:p>149.821,01</text:p>
          </table:table-cell>
          <table:table-cell office:value-type="float" office:value="117665.65" table:style-name="ce13">
            <text:p>117.665,65</text:p>
          </table:table-cell>
          <table:table-cell office:value-type="float" office:value="115975.35" table:style-name="ce13">
            <text:p>115.975,35</text:p>
          </table:table-cell>
          <table:table-cell office:value-type="float" office:value="231532.25" table:style-name="ce13">
            <text:p>231.532,25</text:p>
          </table:table-cell>
          <table:table-cell office:value-type="float" office:value="229032.97" table:style-name="ce13">
            <text:p>229.032,97</text:p>
          </table:table-cell>
          <table:table-cell office:value-type="float" office:value="399675.73" table:style-name="ce13">
            <text:p>399.675,73</text:p>
          </table:table-cell>
          <table:table-cell office:value-type="float" office:value="395874.9" table:style-name="ce13">
            <text:p>395.874,90</text:p>
          </table:table-cell>
          <table:table-cell office:value-type="float" office:value="558777.32999999996" table:style-name="ce13">
            <text:p>558.777,33</text:p>
          </table:table-cell>
          <table:table-cell office:value-type="float" office:value="553647.64" table:style-name="ce13">
            <text:p>553.647,64</text:p>
          </table:table-cell>
          <table:table-cell office:value-type="float" office:value="571887.54" table:style-name="ce13">
            <text:p>571.887,54</text:p>
          </table:table-cell>
          <table:table-cell office:value-type="float" office:value="566587.77" table:style-name="ce13">
            <text:p>566.587,77</text:p>
          </table:table-cell>
          <table:table-cell office:value-type="float" office:value="400468.62" table:style-name="ce13">
            <text:p>400.468,62</text:p>
          </table:table-cell>
          <table:table-cell office:value-type="float" office:value="396644.8" table:style-name="ce13">
            <text:p>396.644,80</text:p>
          </table:table-cell>
          <table:table-cell office:value-type="float" office:value="240867.72999999998" table:style-name="ce13">
            <text:p>240.867,73</text:p>
          </table:table-cell>
          <table:table-cell office:value-type="float" office:value="238474.38999999998" table:style-name="ce13">
            <text:p>238.474,39</text:p>
          </table:table-cell>
          <table:table-cell office:value-type="float" office:value="179598.65000000002" table:style-name="ce13">
            <text:p>179.598,65</text:p>
          </table:table-cell>
          <table:table-cell office:value-type="float" office:value="177792.58000000002" table:style-name="ce13">
            <text:p>177.792,58</text:p>
          </table:table-cell>
          <table:table-cell office:value-type="float" office:value="151309.63" table:style-name="ce13">
            <text:p>151.309,63</text:p>
          </table:table-cell>
          <table:table-cell office:value-type="float" office:value="149593.54999999999" table:style-name="ce13">
            <text:p>149.593,55</text:p>
          </table:table-cell>
          <table:table-cell office:value-type="float" office:value="230224.49" table:style-name="ce13">
            <text:p>230.224,49</text:p>
          </table:table-cell>
          <table:table-cell office:value-type="float" office:value="228128.75" table:style-name="ce13">
            <text:p>228.128,75</text:p>
          </table:table-cell>
          <table:table-cell office:value-type="float" office:value="203165.69" table:style-name="ce13">
            <text:p>203.165,69</text:p>
          </table:table-cell>
          <table:table-cell office:value-type="float" office:value="201226.41999999998" table:style-name="ce13">
            <text:p>201.226,42</text:p>
          </table:table-cell>
          <table:table-cell office:value-type="float" office:value="3437949.64" table:style-name="ce13">
            <text:p>3.437.949,64</text:p>
          </table:table-cell>
          <table:table-cell office:value-type="float" office:value="3402800.13" table:style-name="ce13">
            <text:p>3.402.800,1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81362.080000000002" table:style-name="ce13">
            <text:p>81.362,08</text:p>
          </table:table-cell>
          <table:table-cell office:value-type="float" office:value="80149" table:style-name="ce13">
            <text:p>80.149,00</text:p>
          </table:table-cell>
          <table:table-cell office:value-type="float" office:value="49770.71" table:style-name="ce13">
            <text:p>49.770,71</text:p>
          </table:table-cell>
          <table:table-cell office:value-type="float" office:value="49121.3" table:style-name="ce13">
            <text:p>49.121,30</text:p>
          </table:table-cell>
          <table:table-cell office:value-type="float" office:value="87457.93" table:style-name="ce13">
            <text:p>87.457,93</text:p>
          </table:table-cell>
          <table:table-cell office:value-type="float" office:value="86046.29" table:style-name="ce13">
            <text:p>86.046,29</text:p>
          </table:table-cell>
          <table:table-cell office:value-type="float" office:value="47642.8" table:style-name="ce13">
            <text:p>47.642,80</text:p>
          </table:table-cell>
          <table:table-cell office:value-type="float" office:value="46806.75" table:style-name="ce13">
            <text:p>46.806,75</text:p>
          </table:table-cell>
          <table:table-cell office:value-type="float" office:value="50323.29" table:style-name="ce13">
            <text:p>50.323,29</text:p>
          </table:table-cell>
          <table:table-cell office:value-type="float" office:value="49477.83" table:style-name="ce13">
            <text:p>49.477,83</text:p>
          </table:table-cell>
          <table:table-cell office:value-type="float" office:value="46455.83" table:style-name="ce13">
            <text:p>46.455,83</text:p>
          </table:table-cell>
          <table:table-cell office:value-type="float" office:value="45602" table:style-name="ce13">
            <text:p>45.602,00</text:p>
          </table:table-cell>
          <table:table-cell office:value-type="float" office:value="53656.04" table:style-name="ce13">
            <text:p>53.656,04</text:p>
          </table:table-cell>
          <table:table-cell office:value-type="float" office:value="52710.19" table:style-name="ce13">
            <text:p>52.710,19</text:p>
          </table:table-cell>
          <table:table-cell office:value-type="float" office:value="45600.88" table:style-name="ce13">
            <text:p>45.600,88</text:p>
          </table:table-cell>
          <table:table-cell office:value-type="float" office:value="44794.63" table:style-name="ce13">
            <text:p>44.794,63</text:p>
          </table:table-cell>
          <table:table-cell office:value-type="float" office:value="29436.18" table:style-name="ce13">
            <text:p>29.436,18</text:p>
          </table:table-cell>
          <table:table-cell office:value-type="float" office:value="28919.47" table:style-name="ce13">
            <text:p>28.919,47</text:p>
          </table:table-cell>
          <table:table-cell office:value-type="float" office:value="51999.12" table:style-name="ce13">
            <text:p>51.999,12</text:p>
          </table:table-cell>
          <table:table-cell office:value-type="float" office:value="51223.29" table:style-name="ce13">
            <text:p>51.223,29</text:p>
          </table:table-cell>
          <table:table-cell office:value-type="float" office:value="35934.97" table:style-name="ce13">
            <text:p>35.934,97</text:p>
          </table:table-cell>
          <table:table-cell office:value-type="float" office:value="35514.29" table:style-name="ce13">
            <text:p>35.514,29</text:p>
          </table:table-cell>
          <table:table-cell office:value-type="float" office:value="52047.16" table:style-name="ce13">
            <text:p>52.047,16</text:p>
          </table:table-cell>
          <table:table-cell office:value-type="float" office:value="51335.93" table:style-name="ce13">
            <text:p>51.335,93</text:p>
          </table:table-cell>
          <table:table-cell office:value-type="float" office:value="631686.99" table:style-name="ce13">
            <text:p>631.686,99</text:p>
          </table:table-cell>
          <table:table-cell office:value-type="float" office:value="621700.97" table:style-name="ce13">
            <text:p>621.700,9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7780.63" table:style-name="ce13">
            <text:p>7.780,63</text:p>
          </table:table-cell>
          <table:table-cell office:value-type="float" office:value="7703.6" table:style-name="ce13">
            <text:p>7.703,60</text:p>
          </table:table-cell>
          <table:table-cell office:value-type="float" office:value="8826.0400000000009" table:style-name="ce13">
            <text:p>8.826,04</text:p>
          </table:table-cell>
          <table:table-cell office:value-type="float" office:value="8738.65" table:style-name="ce13">
            <text:p>8.738,65</text:p>
          </table:table-cell>
          <table:table-cell office:value-type="float" office:value="12862.6" table:style-name="ce13">
            <text:p>12.862,60</text:p>
          </table:table-cell>
          <table:table-cell office:value-type="float" office:value="12735.25" table:style-name="ce13">
            <text:p>12.735,25</text:p>
          </table:table-cell>
          <table:table-cell office:value-type="float" office:value="13530.44" table:style-name="ce13">
            <text:p>13.530,44</text:p>
          </table:table-cell>
          <table:table-cell office:value-type="float" office:value="13396.48" table:style-name="ce13">
            <text:p>13.396,48</text:p>
          </table:table-cell>
          <table:table-cell office:value-type="float" office:value="15386.73" table:style-name="ce13">
            <text:p>15.386,73</text:p>
          </table:table-cell>
          <table:table-cell office:value-type="float" office:value="15234.39" table:style-name="ce13">
            <text:p>15.234,39</text:p>
          </table:table-cell>
          <table:table-cell office:value-type="float" office:value="16706.38" table:style-name="ce13">
            <text:p>16.706,38</text:p>
          </table:table-cell>
          <table:table-cell office:value-type="float" office:value="16540.97" table:style-name="ce13">
            <text:p>16.540,97</text:p>
          </table:table-cell>
          <table:table-cell office:value-type="float" office:value="18564.48" table:style-name="ce13">
            <text:p>18.564,48</text:p>
          </table:table-cell>
          <table:table-cell office:value-type="float" office:value="18380.669999999998" table:style-name="ce13">
            <text:p>18.380,67</text:p>
          </table:table-cell>
          <table:table-cell office:value-type="float" office:value="16997.8" table:style-name="ce13">
            <text:p>16.997,80</text:p>
          </table:table-cell>
          <table:table-cell office:value-type="float" office:value="16829.5" table:style-name="ce13">
            <text:p>16.829,50</text:p>
          </table:table-cell>
          <table:table-cell office:value-type="float" office:value="14483" table:style-name="ce13">
            <text:p>14.483,00</text:p>
          </table:table-cell>
          <table:table-cell office:value-type="float" office:value="14339.6" table:style-name="ce13">
            <text:p>14.339,60</text:p>
          </table:table-cell>
          <table:table-cell office:value-type="float" office:value="10642.67" table:style-name="ce13">
            <text:p>10.642,67</text:p>
          </table:table-cell>
          <table:table-cell office:value-type="float" office:value="10537.3" table:style-name="ce13">
            <text:p>10.537,30</text:p>
          </table:table-cell>
          <table:table-cell office:value-type="float" office:value="6925.5" table:style-name="ce13">
            <text:p>6.925,50</text:p>
          </table:table-cell>
          <table:table-cell office:value-type="float" office:value="6856.93" table:style-name="ce13">
            <text:p>6.856,93</text:p>
          </table:table-cell>
          <table:table-cell office:value-type="float" office:value="5601.71" table:style-name="ce13">
            <text:p>5.601,71</text:p>
          </table:table-cell>
          <table:table-cell office:value-type="float" office:value="5092.47" table:style-name="ce13">
            <text:p>5.092,47</text:p>
          </table:table-cell>
          <table:table-cell office:value-type="float" office:value="148307.98000000001" table:style-name="ce13">
            <text:p>148.307,98</text:p>
          </table:table-cell>
          <table:table-cell office:value-type="float" office:value="146385.81" table:style-name="ce13">
            <text:p>146.385,8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6362.36" table:style-name="ce13">
            <text:p>6.362,36</text:p>
          </table:table-cell>
          <table:table-cell office:value-type="float" office:value="6299.37" table:style-name="ce13">
            <text:p>6.299,37</text:p>
          </table:table-cell>
          <table:table-cell office:value-type="float" office:value="6362.36" table:style-name="ce13">
            <text:p>6.362,36</text:p>
          </table:table-cell>
          <table:table-cell office:value-type="float" office:value="6299.37" table:style-name="ce13">
            <text:p>6.299,37</text:p>
          </table:table-cell>
          <table:table-cell office:value-type="float" office:value="6514.78" table:style-name="ce13">
            <text:p>6.514,78</text:p>
          </table:table-cell>
          <table:table-cell office:value-type="float" office:value="6450.28" table:style-name="ce13">
            <text:p>6.450,28</text:p>
          </table:table-cell>
          <table:table-cell office:value-type="float" office:value="4479.8" table:style-name="ce13">
            <text:p>4.479,80</text:p>
          </table:table-cell>
          <table:table-cell office:value-type="float" office:value="4435.45" table:style-name="ce13">
            <text:p>4.435,45</text:p>
          </table:table-cell>
          <table:table-cell office:value-type="float" office:value="5791.58" table:style-name="ce13">
            <text:p>5.791,58</text:p>
          </table:table-cell>
          <table:table-cell office:value-type="float" office:value="5734.24" table:style-name="ce13">
            <text:p>5.734,24</text:p>
          </table:table-cell>
          <table:table-cell office:value-type="float" office:value="10004.99" table:style-name="ce13">
            <text:p>10.004,99</text:p>
          </table:table-cell>
          <table:table-cell office:value-type="float" office:value="9905.93" table:style-name="ce13">
            <text:p>9.905,93</text:p>
          </table:table-cell>
          <table:table-cell office:value-type="float" office:value="11805.46" table:style-name="ce13">
            <text:p>11.805,46</text:p>
          </table:table-cell>
          <table:table-cell office:value-type="float" office:value="10732.24" table:style-name="ce13">
            <text:p>10.732,24</text:p>
          </table:table-cell>
          <table:table-cell office:value-type="float" office:value="11146.54" table:style-name="ce13">
            <text:p>11.146,54</text:p>
          </table:table-cell>
          <table:table-cell office:value-type="float" office:value="10133.219999999999" table:style-name="ce13">
            <text:p>10.133,22</text:p>
          </table:table-cell>
          <table:table-cell office:value-type="float" office:value="6979.68" table:style-name="ce13">
            <text:p>6.979,68</text:p>
          </table:table-cell>
          <table:table-cell office:value-type="float" office:value="6345.16" table:style-name="ce13">
            <text:p>6.345,16</text:p>
          </table:table-cell>
          <table:table-cell office:value-type="float" office:value="2879.53" table:style-name="ce13">
            <text:p>2.879,53</text:p>
          </table:table-cell>
          <table:table-cell office:value-type="float" office:value="2617.7600000000002" table:style-name="ce13">
            <text:p>2.617,76</text:p>
          </table:table-cell>
          <table:table-cell office:value-type="float" office:value="3726.59" table:style-name="ce13">
            <text:p>3.726,59</text:p>
          </table:table-cell>
          <table:table-cell office:value-type="float" office:value="3387.81" table:style-name="ce13">
            <text:p>3.387,81</text:p>
          </table:table-cell>
          <table:table-cell office:value-type="float" office:value="4818.8500000000004" table:style-name="ce13">
            <text:p>4.818,85</text:p>
          </table:table-cell>
          <table:table-cell office:value-type="float" office:value="4380.78" table:style-name="ce13">
            <text:p>4.380,78</text:p>
          </table:table-cell>
          <table:table-cell office:value-type="float" office:value="80872.52" table:style-name="ce13">
            <text:p>80.872,52</text:p>
          </table:table-cell>
          <table:table-cell office:value-type="float" office:value="76721.61" table:style-name="ce13">
            <text:p>76.721,6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00065.95" table:style-name="ce13">
            <text:p>100.065,95</text:p>
          </table:table-cell>
          <table:table-cell office:value-type="float" office:value="96021.55" table:style-name="ce13">
            <text:p>96.021,55</text:p>
          </table:table-cell>
          <table:table-cell office:value-type="float" office:value="96648.02" table:style-name="ce13">
            <text:p>96.648,02</text:p>
          </table:table-cell>
          <table:table-cell office:value-type="float" office:value="92801.63" table:style-name="ce13">
            <text:p>92.801,63</text:p>
          </table:table-cell>
          <table:table-cell office:value-type="float" office:value="91591.92" table:style-name="ce13">
            <text:p>91.591,92</text:p>
          </table:table-cell>
          <table:table-cell office:value-type="float" office:value="88338.489999999991" table:style-name="ce13">
            <text:p>88.338,49</text:p>
          </table:table-cell>
          <table:table-cell office:value-type="float" office:value="88368.92" table:style-name="ce13">
            <text:p>88.368,92</text:p>
          </table:table-cell>
          <table:table-cell office:value-type="float" office:value="84758.1" table:style-name="ce13">
            <text:p>84.758,10</text:p>
          </table:table-cell>
          <table:table-cell office:value-type="float" office:value="103724.93000000001" table:style-name="ce13">
            <text:p>103.724,93</text:p>
          </table:table-cell>
          <table:table-cell office:value-type="float" office:value="100047.55" table:style-name="ce13">
            <text:p>100.047,55</text:p>
          </table:table-cell>
          <table:table-cell office:value-type="float" office:value="97544.47" table:style-name="ce13">
            <text:p>97.544,47</text:p>
          </table:table-cell>
          <table:table-cell office:value-type="float" office:value="94072.92" table:style-name="ce13">
            <text:p>94.072,92</text:p>
          </table:table-cell>
          <table:table-cell office:value-type="float" office:value="95644.19" table:style-name="ce13">
            <text:p>95.644,19</text:p>
          </table:table-cell>
          <table:table-cell office:value-type="float" office:value="91955.16" table:style-name="ce13">
            <text:p>91.955,16</text:p>
          </table:table-cell>
          <table:table-cell office:value-type="float" office:value="87014.049999999988" table:style-name="ce13">
            <text:p>87.014,05</text:p>
          </table:table-cell>
          <table:table-cell office:value-type="float" office:value="83766.149999999994" table:style-name="ce13">
            <text:p>83.766,15</text:p>
          </table:table-cell>
          <table:table-cell office:value-type="float" office:value="91841.340000000011" table:style-name="ce13">
            <text:p>91.841,34</text:p>
          </table:table-cell>
          <table:table-cell office:value-type="float" office:value="88474.459999999992" table:style-name="ce13">
            <text:p>88.474,46</text:p>
          </table:table-cell>
          <table:table-cell office:value-type="float" office:value="92273.54" table:style-name="ce13">
            <text:p>92.273,54</text:p>
          </table:table-cell>
          <table:table-cell office:value-type="float" office:value="89143.26999999999" table:style-name="ce13">
            <text:p>89.143,27</text:p>
          </table:table-cell>
          <table:table-cell office:value-type="float" office:value="89918.89" table:style-name="ce13">
            <text:p>89.918,89</text:p>
          </table:table-cell>
          <table:table-cell office:value-type="float" office:value="86929.26" table:style-name="ce13">
            <text:p>86.929,26</text:p>
          </table:table-cell>
          <table:table-cell office:value-type="float" office:value="85809.11" table:style-name="ce13">
            <text:p>85.809,11</text:p>
          </table:table-cell>
          <table:table-cell office:value-type="float" office:value="83133.150000000009" table:style-name="ce13">
            <text:p>83.133,15</text:p>
          </table:table-cell>
          <table:table-cell office:value-type="float" office:value="1120445.33" table:style-name="ce13">
            <text:p>1.120.445,33</text:p>
          </table:table-cell>
          <table:table-cell office:value-type="float" office:value="1079441.6900000002" table:style-name="ce13">
            <text:p>1.079.441,6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48347.35" table:style-name="ce13">
            <text:p>348.347,35</text:p>
          </table:table-cell>
          <table:table-cell office:value-type="float" office:value="339994.53" table:style-name="ce13">
            <text:p>339.994,53</text:p>
          </table:table-cell>
          <table:table-cell office:value-type="float" office:value="279272.78000000003" table:style-name="ce13">
            <text:p>279.272,78</text:p>
          </table:table-cell>
          <table:table-cell office:value-type="float" office:value="272936.3" table:style-name="ce13">
            <text:p>272.936,30</text:p>
          </table:table-cell>
          <table:table-cell office:value-type="float" office:value="429959.48" table:style-name="ce13">
            <text:p>429.959,48</text:p>
          </table:table-cell>
          <table:table-cell office:value-type="float" office:value="422603.28" table:style-name="ce13">
            <text:p>422.603,28</text:p>
          </table:table-cell>
          <table:table-cell office:value-type="float" office:value="553697.68999999994" table:style-name="ce13">
            <text:p>553.697,69</text:p>
          </table:table-cell>
          <table:table-cell office:value-type="float" office:value="545271.68000000005" table:style-name="ce13">
            <text:p>545.271,68</text:p>
          </table:table-cell>
          <table:table-cell office:value-type="float" office:value="734003.86" table:style-name="ce13">
            <text:p>734.003,86</text:p>
          </table:table-cell>
          <table:table-cell office:value-type="float" office:value="724141.65" table:style-name="ce13">
            <text:p>724.141,65</text:p>
          </table:table-cell>
          <table:table-cell office:value-type="float" office:value="742599.21" table:style-name="ce13">
            <text:p>742.599,21</text:p>
          </table:table-cell>
          <table:table-cell office:value-type="float" office:value="732709.59" table:style-name="ce13">
            <text:p>732.709,59</text:p>
          </table:table-cell>
          <table:table-cell office:value-type="float" office:value="580138.79" table:style-name="ce13">
            <text:p>580.138,79</text:p>
          </table:table-cell>
          <table:table-cell office:value-type="float" office:value="570423.06000000006" table:style-name="ce13">
            <text:p>570.423,06</text:p>
          </table:table-cell>
          <table:table-cell office:value-type="float" office:value="401627" table:style-name="ce13">
            <text:p>401.627,00</text:p>
          </table:table-cell>
          <table:table-cell office:value-type="float" office:value="393997.89" table:style-name="ce13">
            <text:p>393.997,89</text:p>
          </table:table-cell>
          <table:table-cell office:value-type="float" office:value="322338.84999999998" table:style-name="ce13">
            <text:p>322.338,85</text:p>
          </table:table-cell>
          <table:table-cell office:value-type="float" office:value="315871.27" table:style-name="ce13">
            <text:p>315.871,27</text:p>
          </table:table-cell>
          <table:table-cell office:value-type="float" office:value="309104.49" table:style-name="ce13">
            <text:p>309.104,49</text:p>
          </table:table-cell>
          <table:table-cell office:value-type="float" office:value="303115.17" table:style-name="ce13">
            <text:p>303.115,17</text:p>
          </table:table-cell>
          <table:table-cell office:value-type="float" office:value="366730.44" table:style-name="ce13">
            <text:p>366.730,44</text:p>
          </table:table-cell>
          <table:table-cell office:value-type="float" office:value="360817.04" table:style-name="ce13">
            <text:p>360.817,04</text:p>
          </table:table-cell>
          <table:table-cell office:value-type="float" office:value="351442.51999999996" table:style-name="ce13">
            <text:p>351.442,52</text:p>
          </table:table-cell>
          <table:table-cell office:value-type="float" office:value="345168.75" table:style-name="ce13">
            <text:p>345.168,75</text:p>
          </table:table-cell>
          <table:table-cell office:value-type="float" office:value="5419262.46" table:style-name="ce13">
            <text:p>5.419.262,46</text:p>
          </table:table-cell>
          <table:table-cell office:value-type="float" office:value="5327050.21" table:style-name="ce13">
            <text:p>5.327.050,2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4869.46" table:style-name="ce13">
            <text:p>14.869,46</text:p>
          </table:table-cell>
          <table:table-cell office:value-type="float" office:value="14830.46" table:style-name="ce13">
            <text:p>14.830,46</text:p>
          </table:table-cell>
          <table:table-cell office:value-type="float" office:value="13726.01" table:style-name="ce13">
            <text:p>13.726,01</text:p>
          </table:table-cell>
          <table:table-cell office:value-type="float" office:value="13685.01" table:style-name="ce13">
            <text:p>13.685,01</text:p>
          </table:table-cell>
          <table:table-cell office:value-type="float" office:value="17498.689999999999" table:style-name="ce13">
            <text:p>17.498,69</text:p>
          </table:table-cell>
          <table:table-cell office:value-type="float" office:value="17423.689999999999" table:style-name="ce13">
            <text:p>17.423,69</text:p>
          </table:table-cell>
          <table:table-cell office:value-type="float" office:value="20581.23" table:style-name="ce13">
            <text:p>20.581,23</text:p>
          </table:table-cell>
          <table:table-cell office:value-type="float" office:value="20516.23" table:style-name="ce13">
            <text:p>20.516,23</text:p>
          </table:table-cell>
          <table:table-cell office:value-type="float" office:value="20792.38" table:style-name="ce13">
            <text:p>20.792,38</text:p>
          </table:table-cell>
          <table:table-cell office:value-type="float" office:value="20731.38" table:style-name="ce13">
            <text:p>20.731,38</text:p>
          </table:table-cell>
          <table:table-cell office:value-type="float" office:value="18771.239999999998" table:style-name="ce13">
            <text:p>18.771,24</text:p>
          </table:table-cell>
          <table:table-cell office:value-type="float" office:value="18709.239999999998" table:style-name="ce13">
            <text:p>18.709,24</text:p>
          </table:table-cell>
          <table:table-cell office:value-type="float" office:value="14661.86" table:style-name="ce13">
            <text:p>14.661,86</text:p>
          </table:table-cell>
          <table:table-cell office:value-type="float" office:value="14613.86" table:style-name="ce13">
            <text:p>14.613,86</text:p>
          </table:table-cell>
          <table:table-cell office:value-type="float" office:value="10875.26" table:style-name="ce13">
            <text:p>10.875,26</text:p>
          </table:table-cell>
          <table:table-cell office:value-type="float" office:value="10833.26" table:style-name="ce13">
            <text:p>10.833,26</text:p>
          </table:table-cell>
          <table:table-cell office:value-type="float" office:value="8844.65" table:style-name="ce13">
            <text:p>8.844,65</text:p>
          </table:table-cell>
          <table:table-cell office:value-type="float" office:value="8809.65" table:style-name="ce13">
            <text:p>8.809,65</text:p>
          </table:table-cell>
          <table:table-cell office:value-type="float" office:value="6898.07" table:style-name="ce13">
            <text:p>6.898,07</text:p>
          </table:table-cell>
          <table:table-cell office:value-type="float" office:value="6878.07" table:style-name="ce13">
            <text:p>6.878,07</text:p>
          </table:table-cell>
          <table:table-cell office:value-type="float" office:value="10188.200000000001" table:style-name="ce13">
            <text:p>10.188,20</text:p>
          </table:table-cell>
          <table:table-cell office:value-type="float" office:value="10156.200000000001" table:style-name="ce13">
            <text:p>10.156,20</text:p>
          </table:table-cell>
          <table:table-cell office:value-type="float" office:value="10200.630000000001" table:style-name="ce13">
            <text:p>10.200,63</text:p>
          </table:table-cell>
          <table:table-cell office:value-type="float" office:value="10167.630000000001" table:style-name="ce13">
            <text:p>10.167,63</text:p>
          </table:table-cell>
          <table:table-cell office:value-type="float" office:value="167907.68" table:style-name="ce13">
            <text:p>167.907,68</text:p>
          </table:table-cell>
          <table:table-cell office:value-type="float" office:value="167354.68" table:style-name="ce13">
            <text:p>167.354,6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88992.57" table:style-name="ce13">
            <text:p>88.992,57</text:p>
          </table:table-cell>
          <table:table-cell office:value-type="float" office:value="87556.57" table:style-name="ce13">
            <text:p>87.556,57</text:p>
          </table:table-cell>
          <table:table-cell office:value-type="float" office:value="117832.46" table:style-name="ce13">
            <text:p>117.832,46</text:p>
          </table:table-cell>
          <table:table-cell office:value-type="float" office:value="115913.46" table:style-name="ce13">
            <text:p>115.913,46</text:p>
          </table:table-cell>
          <table:table-cell office:value-type="float" office:value="127570.95" table:style-name="ce13">
            <text:p>127.570,95</text:p>
          </table:table-cell>
          <table:table-cell office:value-type="float" office:value="125627.95" table:style-name="ce13">
            <text:p>125.627,95</text:p>
          </table:table-cell>
          <table:table-cell office:value-type="float" office:value="73207.679999999993" table:style-name="ce13">
            <text:p>73.207,68</text:p>
          </table:table-cell>
          <table:table-cell office:value-type="float" office:value="71722.679999999993" table:style-name="ce13">
            <text:p>71.722,68</text:p>
          </table:table-cell>
          <table:table-cell office:value-type="float" office:value="73629.91" table:style-name="ce13">
            <text:p>73.629,91</text:p>
          </table:table-cell>
          <table:table-cell office:value-type="float" office:value="72474.91" table:style-name="ce13">
            <text:p>72.474,91</text:p>
          </table:table-cell>
          <table:table-cell office:value-type="float" office:value="58868.17" table:style-name="ce13">
            <text:p>58.868,17</text:p>
          </table:table-cell>
          <table:table-cell office:value-type="float" office:value="57977.17" table:style-name="ce13">
            <text:p>57.977,17</text:p>
          </table:table-cell>
          <table:table-cell office:value-type="float" office:value="39052.339999999997" table:style-name="ce13">
            <text:p>39.052,34</text:p>
          </table:table-cell>
          <table:table-cell office:value-type="float" office:value="38500.339999999997" table:style-name="ce13">
            <text:p>38.500,34</text:p>
          </table:table-cell>
          <table:table-cell office:value-type="float" office:value="57865.41" table:style-name="ce13">
            <text:p>57.865,41</text:p>
          </table:table-cell>
          <table:table-cell office:value-type="float" office:value="57046.41" table:style-name="ce13">
            <text:p>57.046,41</text:p>
          </table:table-cell>
          <table:table-cell office:value-type="float" office:value="37984.620000000003" table:style-name="ce13">
            <text:p>37.984,62</text:p>
          </table:table-cell>
          <table:table-cell office:value-type="float" office:value="37418.620000000003" table:style-name="ce13">
            <text:p>37.418,62</text:p>
          </table:table-cell>
          <table:table-cell office:value-type="float" office:value="104621.79" table:style-name="ce13">
            <text:p>104.621,79</text:p>
          </table:table-cell>
          <table:table-cell office:value-type="float" office:value="103045.79" table:style-name="ce13">
            <text:p>103.045,79</text:p>
          </table:table-cell>
          <table:table-cell office:value-type="float" office:value="69445.789999999994" table:style-name="ce13">
            <text:p>69.445,79</text:p>
          </table:table-cell>
          <table:table-cell office:value-type="float" office:value="68317.789999999994" table:style-name="ce13">
            <text:p>68.317,79</text:p>
          </table:table-cell>
          <table:table-cell office:value-type="float" office:value="67026.12" table:style-name="ce13">
            <text:p>67.026,12</text:p>
          </table:table-cell>
          <table:table-cell office:value-type="float" office:value="65955.12" table:style-name="ce13">
            <text:p>65.955,12</text:p>
          </table:table-cell>
          <table:table-cell office:value-type="float" office:value="916097.81" table:style-name="ce13">
            <text:p>916.097,81</text:p>
          </table:table-cell>
          <table:table-cell office:value-type="float" office:value="901556.81" table:style-name="ce13">
            <text:p>901.556,8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6965.12" table:style-name="ce13">
            <text:p>6.965,12</text:p>
          </table:table-cell>
          <table:table-cell office:value-type="float" office:value="6896.16" table:style-name="ce13">
            <text:p>6.896,16</text:p>
          </table:table-cell>
          <table:table-cell office:value-type="float" office:value="6749" table:style-name="ce13">
            <text:p>6.749,00</text:p>
          </table:table-cell>
          <table:table-cell office:value-type="float" office:value="6682.18" table:style-name="ce13">
            <text:p>6.682,18</text:p>
          </table:table-cell>
          <table:table-cell office:value-type="float" office:value="10497.29" table:style-name="ce13">
            <text:p>10.497,29</text:p>
          </table:table-cell>
          <table:table-cell office:value-type="float" office:value="10393.36" table:style-name="ce13">
            <text:p>10.393,36</text:p>
          </table:table-cell>
          <table:table-cell office:value-type="float" office:value="11979.8" table:style-name="ce13">
            <text:p>11.979,80</text:p>
          </table:table-cell>
          <table:table-cell office:value-type="float" office:value="11861.19" table:style-name="ce13">
            <text:p>11.861,19</text:p>
          </table:table-cell>
          <table:table-cell office:value-type="float" office:value="13431" table:style-name="ce13">
            <text:p>13.431,00</text:p>
          </table:table-cell>
          <table:table-cell office:value-type="float" office:value="13298.02" table:style-name="ce13">
            <text:p>13.298,02</text:p>
          </table:table-cell>
          <table:table-cell office:value-type="float" office:value="14148.4" table:style-name="ce13">
            <text:p>14.148,40</text:p>
          </table:table-cell>
          <table:table-cell office:value-type="float" office:value="14008.32" table:style-name="ce13">
            <text:p>14.008,32</text:p>
          </table:table-cell>
          <table:table-cell office:value-type="float" office:value="16662.45" table:style-name="ce13">
            <text:p>16.662,45</text:p>
          </table:table-cell>
          <table:table-cell office:value-type="float" office:value="16497.47" table:style-name="ce13">
            <text:p>16.497,47</text:p>
          </table:table-cell>
          <table:table-cell office:value-type="float" office:value="15965.98" table:style-name="ce13">
            <text:p>15.965,98</text:p>
          </table:table-cell>
          <table:table-cell office:value-type="float" office:value="15807.9" table:style-name="ce13">
            <text:p>15.807,90</text:p>
          </table:table-cell>
          <table:table-cell office:value-type="float" office:value="14076.88" table:style-name="ce13">
            <text:p>14.076,88</text:p>
          </table:table-cell>
          <table:table-cell office:value-type="float" office:value="13937.5" table:style-name="ce13">
            <text:p>13.937,50</text:p>
          </table:table-cell>
          <table:table-cell office:value-type="float" office:value="9512.18" table:style-name="ce13">
            <text:p>9.512,18</text:p>
          </table:table-cell>
          <table:table-cell office:value-type="float" office:value="9418" table:style-name="ce13">
            <text:p>9.418,00</text:p>
          </table:table-cell>
          <table:table-cell office:value-type="float" office:value="5704.54" table:style-name="ce13">
            <text:p>5.704,54</text:p>
          </table:table-cell>
          <table:table-cell office:value-type="float" office:value="5648.06" table:style-name="ce13">
            <text:p>5.648,06</text:p>
          </table:table-cell>
          <table:table-cell office:value-type="float" office:value="6370.9" table:style-name="ce13">
            <text:p>6.370,90</text:p>
          </table:table-cell>
          <table:table-cell office:value-type="float" office:value="5791.73" table:style-name="ce13">
            <text:p>5.791,73</text:p>
          </table:table-cell>
          <table:table-cell office:value-type="float" office:value="132063.54" table:style-name="ce13">
            <text:p>132.063,54</text:p>
          </table:table-cell>
          <table:table-cell office:value-type="float" office:value="130239.89" table:style-name="ce13">
            <text:p>130.239,8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4929.800000000003" table:style-name="ce13">
            <text:p>34.929,80</text:p>
          </table:table-cell>
          <table:table-cell office:value-type="float" office:value="33320.400000000001" table:style-name="ce13">
            <text:p>33.320,40</text:p>
          </table:table-cell>
          <table:table-cell office:value-type="float" office:value="108329.1" table:style-name="ce13">
            <text:p>108.329,10</text:p>
          </table:table-cell>
          <table:table-cell office:value-type="float" office:value="106878.68" table:style-name="ce13">
            <text:p>106.878,68</text:p>
          </table:table-cell>
          <table:table-cell office:value-type="float" office:value="19696.2" table:style-name="ce13">
            <text:p>19.696,20</text:p>
          </table:table-cell>
          <table:table-cell office:value-type="float" office:value="18045.400000000001" table:style-name="ce13">
            <text:p>18.045,40</text:p>
          </table:table-cell>
          <table:table-cell office:value-type="float" office:value="22396.9" table:style-name="ce13">
            <text:p>22.396,90</text:p>
          </table:table-cell>
          <table:table-cell office:value-type="float" office:value="20829.189999999999" table:style-name="ce13">
            <text:p>20.829,19</text:p>
          </table:table-cell>
          <table:table-cell office:value-type="float" office:value="107577.3" table:style-name="ce13">
            <text:p>107.577,30</text:p>
          </table:table-cell>
          <table:table-cell office:value-type="float" office:value="106034.15" table:style-name="ce13">
            <text:p>106.034,15</text:p>
          </table:table-cell>
          <table:table-cell office:value-type="float" office:value="238067.8" table:style-name="ce13">
            <text:p>238.067,80</text:p>
          </table:table-cell>
          <table:table-cell office:value-type="float" office:value="236959.28" table:style-name="ce13">
            <text:p>236.959,28</text:p>
          </table:table-cell>
          <table:table-cell office:value-type="float" office:value="251307.9" table:style-name="ce13">
            <text:p>251.307,90</text:p>
          </table:table-cell>
          <table:table-cell office:value-type="float" office:value="250296.7" table:style-name="ce13">
            <text:p>250.296,70</text:p>
          </table:table-cell>
          <table:table-cell office:value-type="float" office:value="138401.1" table:style-name="ce13">
            <text:p>138.401,10</text:p>
          </table:table-cell>
          <table:table-cell office:value-type="float" office:value="136858.68" table:style-name="ce13">
            <text:p>136.858,68</text:p>
          </table:table-cell>
          <table:table-cell office:value-type="float" office:value="63249" table:style-name="ce13">
            <text:p>63.249,00</text:p>
          </table:table-cell>
          <table:table-cell office:value-type="float" office:value="61492.42" table:style-name="ce13">
            <text:p>61.492,42</text:p>
          </table:table-cell>
          <table:table-cell office:value-type="float" office:value="91518.8" table:style-name="ce13">
            <text:p>91.518,80</text:p>
          </table:table-cell>
          <table:table-cell office:value-type="float" office:value="89931.38" table:style-name="ce13">
            <text:p>89.931,38</text:p>
          </table:table-cell>
          <table:table-cell office:value-type="float" office:value="93710.3" table:style-name="ce13">
            <text:p>93.710,30</text:p>
          </table:table-cell>
          <table:table-cell office:value-type="float" office:value="92221.65" table:style-name="ce13">
            <text:p>92.221,65</text:p>
          </table:table-cell>
          <table:table-cell office:value-type="float" office:value="28865.599999999999" table:style-name="ce13">
            <text:p>28.865,60</text:p>
          </table:table-cell>
          <table:table-cell office:value-type="float" office:value="27097.46" table:style-name="ce13">
            <text:p>27.097,46</text:p>
          </table:table-cell>
          <table:table-cell office:value-type="float" office:value="1198049.8" table:style-name="ce13">
            <text:p>1.198.049,80</text:p>
          </table:table-cell>
          <table:table-cell office:value-type="float" office:value="1179965.3899999999" table:style-name="ce13">
            <text:p>1.179.965,3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45756.95000000001" table:style-name="ce13">
            <text:p>145.756,95</text:p>
          </table:table-cell>
          <table:table-cell office:value-type="float" office:value="142603.59" table:style-name="ce13">
            <text:p>142.603,59</text:p>
          </table:table-cell>
          <table:table-cell office:value-type="float" office:value="246636.57" table:style-name="ce13">
            <text:p>246.636,57</text:p>
          </table:table-cell>
          <table:table-cell office:value-type="float" office:value="243159.33" table:style-name="ce13">
            <text:p>243.159,33</text:p>
          </table:table-cell>
          <table:table-cell office:value-type="float" office:value="175263.13" table:style-name="ce13">
            <text:p>175.263,13</text:p>
          </table:table-cell>
          <table:table-cell office:value-type="float" office:value="171490.4" table:style-name="ce13">
            <text:p>171.490,40</text:p>
          </table:table-cell>
          <table:table-cell office:value-type="float" office:value="128165.61" table:style-name="ce13">
            <text:p>128.165,61</text:p>
          </table:table-cell>
          <table:table-cell office:value-type="float" office:value="124929.29" table:style-name="ce13">
            <text:p>124.929,29</text:p>
          </table:table-cell>
          <table:table-cell office:value-type="float" office:value="215430.59" table:style-name="ce13">
            <text:p>215.430,59</text:p>
          </table:table-cell>
          <table:table-cell office:value-type="float" office:value="212538.46" table:style-name="ce13">
            <text:p>212.538,46</text:p>
          </table:table-cell>
          <table:table-cell office:value-type="float" office:value="329855.61" table:style-name="ce13">
            <text:p>329.855,61</text:p>
          </table:table-cell>
          <table:table-cell office:value-type="float" office:value="327654.01" table:style-name="ce13">
            <text:p>327.654,01</text:p>
          </table:table-cell>
          <table:table-cell office:value-type="float" office:value="321684.55" table:style-name="ce13">
            <text:p>321.684,55</text:p>
          </table:table-cell>
          <table:table-cell office:value-type="float" office:value="319908.37" table:style-name="ce13">
            <text:p>319.908,37</text:p>
          </table:table-cell>
          <table:table-cell office:value-type="float" office:value="223107.75" table:style-name="ce13">
            <text:p>223.107,75</text:p>
          </table:table-cell>
          <table:table-cell office:value-type="float" office:value="220546.25" table:style-name="ce13">
            <text:p>220.546,25</text:p>
          </table:table-cell>
          <table:table-cell office:value-type="float" office:value="124155.15" table:style-name="ce13">
            <text:p>124.155,15</text:p>
          </table:table-cell>
          <table:table-cell office:value-type="float" office:value="121658.19" table:style-name="ce13">
            <text:p>121.658,19</text:p>
          </table:table-cell>
          <table:table-cell office:value-type="float" office:value="212550.84" table:style-name="ce13">
            <text:p>212.550,84</text:p>
          </table:table-cell>
          <table:table-cell office:value-type="float" office:value="209273.24" table:style-name="ce13">
            <text:p>209.273,24</text:p>
          </table:table-cell>
          <table:table-cell office:value-type="float" office:value="179048.83" table:style-name="ce13">
            <text:p>179.048,83</text:p>
          </table:table-cell>
          <table:table-cell office:value-type="float" office:value="176343.7" table:style-name="ce13">
            <text:p>176.343,70</text:p>
          </table:table-cell>
          <table:table-cell office:value-type="float" office:value="112463.25" table:style-name="ce13">
            <text:p>112.463,25</text:p>
          </table:table-cell>
          <table:table-cell office:value-type="float" office:value="109011.94" table:style-name="ce13">
            <text:p>109.011,94</text:p>
          </table:table-cell>
          <table:table-cell office:value-type="float" office:value="2414118.83" table:style-name="ce13">
            <text:p>2.414.118,83</text:p>
          </table:table-cell>
          <table:table-cell office:value-type="float" office:value="2379116.7699999996" table:style-name="ce13">
            <text:p>2.379.116,7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64192.81" table:style-name="ce13">
            <text:p>164.192,81</text:p>
          </table:table-cell>
          <table:table-cell office:value-type="float" office:value="162445.65000000002" table:style-name="ce13">
            <text:p>162.445,65</text:p>
          </table:table-cell>
          <table:table-cell office:value-type="float" office:value="130775.54" table:style-name="ce13">
            <text:p>130.775,54</text:p>
          </table:table-cell>
          <table:table-cell office:value-type="float" office:value="129336.09" table:style-name="ce13">
            <text:p>129.336,09</text:p>
          </table:table-cell>
          <table:table-cell office:value-type="float" office:value="336305.31" table:style-name="ce13">
            <text:p>336.305,31</text:p>
          </table:table-cell>
          <table:table-cell office:value-type="float" office:value="332830.2" table:style-name="ce13">
            <text:p>332.830,20</text:p>
          </table:table-cell>
          <table:table-cell office:value-type="float" office:value="277329.48" table:style-name="ce13">
            <text:p>277.329,48</text:p>
          </table:table-cell>
          <table:table-cell office:value-type="float" office:value="274474.33999999997" table:style-name="ce13">
            <text:p>274.474,34</text:p>
          </table:table-cell>
          <table:table-cell office:value-type="float" office:value="102439.98" table:style-name="ce13">
            <text:p>102.439,98</text:p>
          </table:table-cell>
          <table:table-cell office:value-type="float" office:value="101353.14000000001" table:style-name="ce13">
            <text:p>101.353,14</text:p>
          </table:table-cell>
          <table:table-cell office:value-type="float" office:value="65728.100000000006" table:style-name="ce13">
            <text:p>65.728,10</text:p>
          </table:table-cell>
          <table:table-cell office:value-type="float" office:value="65025.950000000004" table:style-name="ce13">
            <text:p>65.025,95</text:p>
          </table:table-cell>
          <table:table-cell office:value-type="float" office:value="97970.450000000012" table:style-name="ce13">
            <text:p>97.970,45</text:p>
          </table:table-cell>
          <table:table-cell office:value-type="float" office:value="96980.19" table:style-name="ce13">
            <text:p>96.980,19</text:p>
          </table:table-cell>
          <table:table-cell office:value-type="float" office:value="64778.66" table:style-name="ce13">
            <text:p>64.778,66</text:p>
          </table:table-cell>
          <table:table-cell office:value-type="float" office:value="64059.65" table:style-name="ce13">
            <text:p>64.059,65</text:p>
          </table:table-cell>
          <table:table-cell office:value-type="float" office:value="58664.880000000005" table:style-name="ce13">
            <text:p>58.664,88</text:p>
          </table:table-cell>
          <table:table-cell office:value-type="float" office:value="58022.42" table:style-name="ce13">
            <text:p>58.022,42</text:p>
          </table:table-cell>
          <table:table-cell office:value-type="float" office:value="54845.9" table:style-name="ce13">
            <text:p>54.845,90</text:p>
          </table:table-cell>
          <table:table-cell office:value-type="float" office:value="53280.31" table:style-name="ce13">
            <text:p>53.280,31</text:p>
          </table:table-cell>
          <table:table-cell office:value-type="float" office:value="76112.97" table:style-name="ce13">
            <text:p>76.112,97</text:p>
          </table:table-cell>
          <table:table-cell office:value-type="float" office:value="75184.569999999992" table:style-name="ce13">
            <text:p>75.184,57</text:p>
          </table:table-cell>
          <table:table-cell office:value-type="float" office:value="119900.7" table:style-name="ce13">
            <text:p>119.900,70</text:p>
          </table:table-cell>
          <table:table-cell office:value-type="float" office:value="118662.79999999999" table:style-name="ce13">
            <text:p>118.662,80</text:p>
          </table:table-cell>
          <table:table-cell office:value-type="float" office:value="1549044.7799999998" table:style-name="ce13">
            <text:p>1.549.044,78</text:p>
          </table:table-cell>
          <table:table-cell office:value-type="float" office:value="1531655.31" table:style-name="ce13">
            <text:p>1.531.655,3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72640.49" table:style-name="ce13">
            <text:p>372.640,49</text:p>
          </table:table-cell>
          <table:table-cell office:value-type="float" office:value="367903.19" table:style-name="ce13">
            <text:p>367.903,19</text:p>
          </table:table-cell>
          <table:table-cell office:value-type="float" office:value="267405.28999999998" table:style-name="ce13">
            <text:p>267.405,29</text:p>
          </table:table-cell>
          <table:table-cell office:value-type="float" office:value="264972.28999999998" table:style-name="ce13">
            <text:p>264.972,29</text:p>
          </table:table-cell>
          <table:table-cell office:value-type="float" office:value="484278.4" table:style-name="ce13">
            <text:p>484.278,40</text:p>
          </table:table-cell>
          <table:table-cell office:value-type="float" office:value="479572.01" table:style-name="ce13">
            <text:p>479.572,01</text:p>
          </table:table-cell>
          <table:table-cell office:value-type="float" office:value="266883.25" table:style-name="ce13">
            <text:p>266.883,25</text:p>
          </table:table-cell>
          <table:table-cell office:value-type="float" office:value="264731.13" table:style-name="ce13">
            <text:p>264.731,13</text:p>
          </table:table-cell>
          <table:table-cell office:value-type="float" office:value="242137.89" table:style-name="ce13">
            <text:p>242.137,89</text:p>
          </table:table-cell>
          <table:table-cell office:value-type="float" office:value="239702.91" table:style-name="ce13">
            <text:p>239.702,91</text:p>
          </table:table-cell>
          <table:table-cell office:value-type="float" office:value="136859.65" table:style-name="ce13">
            <text:p>136.859,65</text:p>
          </table:table-cell>
          <table:table-cell office:value-type="float" office:value="135191.45000000001" table:style-name="ce13">
            <text:p>135.191,45</text:p>
          </table:table-cell>
          <table:table-cell office:value-type="float" office:value="156435.56" table:style-name="ce13">
            <text:p>156.435,56</text:p>
          </table:table-cell>
          <table:table-cell office:value-type="float" office:value="154224.99" table:style-name="ce13">
            <text:p>154.224,99</text:p>
          </table:table-cell>
          <table:table-cell office:value-type="float" office:value="174204.34" table:style-name="ce13">
            <text:p>174.204,34</text:p>
          </table:table-cell>
          <table:table-cell office:value-type="float" office:value="172442.49" table:style-name="ce13">
            <text:p>172.442,49</text:p>
          </table:table-cell>
          <table:table-cell office:value-type="float" office:value="214612.58" table:style-name="ce13">
            <text:p>214.612,58</text:p>
          </table:table-cell>
          <table:table-cell office:value-type="float" office:value="212675.33" table:style-name="ce13">
            <text:p>212.675,33</text:p>
          </table:table-cell>
          <table:table-cell office:value-type="float" office:value="331026.69" table:style-name="ce13">
            <text:p>331.026,69</text:p>
          </table:table-cell>
          <table:table-cell office:value-type="float" office:value="327644.58" table:style-name="ce13">
            <text:p>327.644,58</text:p>
          </table:table-cell>
          <table:table-cell office:value-type="float" office:value="363729.23" table:style-name="ce13">
            <text:p>363.729,23</text:p>
          </table:table-cell>
          <table:table-cell office:value-type="float" office:value="359989.03" table:style-name="ce13">
            <text:p>359.989,03</text:p>
          </table:table-cell>
          <table:table-cell office:value-type="float" office:value="420659.95" table:style-name="ce13">
            <text:p>420.659,95</text:p>
          </table:table-cell>
          <table:table-cell office:value-type="float" office:value="416619.04" table:style-name="ce13">
            <text:p>416.619,04</text:p>
          </table:table-cell>
          <table:table-cell office:value-type="float" office:value="3430873.32" table:style-name="ce13">
            <text:p>3.430.873,32</text:p>
          </table:table-cell>
          <table:table-cell office:value-type="float" office:value="3395668.44" table:style-name="ce13">
            <text:p>3.395.668,4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70.60000000000002" table:style-name="ce13">
            <text:p>270,60</text:p>
          </table:table-cell>
          <table:table-cell office:value-type="float" office:value="267.92" table:style-name="ce13">
            <text:p>267,92</text:p>
          </table:table-cell>
          <table:table-cell office:value-type="float" office:value="441.68" table:style-name="ce13">
            <text:p>441,68</text:p>
          </table:table-cell>
          <table:table-cell office:value-type="float" office:value="437.3" table:style-name="ce13">
            <text:p>437,30</text:p>
          </table:table-cell>
          <table:table-cell office:value-type="float" office:value="454.2" table:style-name="ce13">
            <text:p>454,20</text:p>
          </table:table-cell>
          <table:table-cell office:value-type="float" office:value="449.71" table:style-name="ce13">
            <text:p>449,71</text:p>
          </table:table-cell>
          <table:table-cell office:value-type="float" office:value="739.15" table:style-name="ce13">
            <text:p>739,15</text:p>
          </table:table-cell>
          <table:table-cell office:value-type="float" office:value="731.83" table:style-name="ce13">
            <text:p>731,83</text:p>
          </table:table-cell>
          <table:table-cell office:value-type="float" office:value="973.96" table:style-name="ce13">
            <text:p>973,96</text:p>
          </table:table-cell>
          <table:table-cell office:value-type="float" office:value="964.32" table:style-name="ce13">
            <text:p>964,32</text:p>
          </table:table-cell>
          <table:table-cell office:value-type="float" office:value="828.31" table:style-name="ce13">
            <text:p>828,31</text:p>
          </table:table-cell>
          <table:table-cell office:value-type="float" office:value="820.11" table:style-name="ce13">
            <text:p>820,11</text:p>
          </table:table-cell>
          <table:table-cell office:value-type="float" office:value="807.89" table:style-name="ce13">
            <text:p>807,89</text:p>
          </table:table-cell>
          <table:table-cell office:value-type="float" office:value="799.89" table:style-name="ce13">
            <text:p>799,89</text:p>
          </table:table-cell>
          <table:table-cell office:value-type="float" office:value="1102.94" table:style-name="ce13">
            <text:p>1.102,94</text:p>
          </table:table-cell>
          <table:table-cell office:value-type="float" office:value="1092.02" table:style-name="ce13">
            <text:p>1.092,02</text:p>
          </table:table-cell>
          <table:table-cell office:value-type="float" office:value="916.27" table:style-name="ce13">
            <text:p>916,27</text:p>
          </table:table-cell>
          <table:table-cell office:value-type="float" office:value="907.2" table:style-name="ce13">
            <text:p>907,20</text:p>
          </table:table-cell>
          <table:table-cell office:value-type="float" office:value="688.9" table:style-name="ce13">
            <text:p>688,90</text:p>
          </table:table-cell>
          <table:table-cell office:value-type="float" office:value="682.08" table:style-name="ce13">
            <text:p>682,08</text:p>
          </table:table-cell>
          <table:table-cell office:value-type="float" office:value="332.7" table:style-name="ce13">
            <text:p>332,70</text:p>
          </table:table-cell>
          <table:table-cell office:value-type="float" office:value="329.4" table:style-name="ce13">
            <text:p>329,40</text:p>
          </table:table-cell>
          <table:table-cell office:value-type="float" office:value="353.36" table:style-name="ce13">
            <text:p>353,36</text:p>
          </table:table-cell>
          <table:table-cell office:value-type="float" office:value="321.23" table:style-name="ce13">
            <text:p>321,23</text:p>
          </table:table-cell>
          <table:table-cell office:value-type="float" office:value="7909.96" table:style-name="ce13">
            <text:p>7.909,96</text:p>
          </table:table-cell>
          <table:table-cell office:value-type="float" office:value="7803.01" table:style-name="ce13">
            <text:p>7.803,0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7812" table:style-name="ce13">
            <text:p>7.812,00</text:p>
          </table:table-cell>
          <table:table-cell office:value-type="float" office:value="7523" table:style-name="ce13">
            <text:p>7.523,00</text:p>
          </table:table-cell>
          <table:table-cell office:value-type="float" office:value="6401" table:style-name="ce13">
            <text:p>6.401,00</text:p>
          </table:table-cell>
          <table:table-cell office:value-type="float" office:value="6161" table:style-name="ce13">
            <text:p>6.161,00</text:p>
          </table:table-cell>
          <table:table-cell office:value-type="float" office:value="7043" table:style-name="ce13">
            <text:p>7.043,00</text:p>
          </table:table-cell>
          <table:table-cell office:value-type="float" office:value="6779" table:style-name="ce13">
            <text:p>6.779,00</text:p>
          </table:table-cell>
          <table:table-cell office:value-type="float" office:value="8175" table:style-name="ce13">
            <text:p>8.175,00</text:p>
          </table:table-cell>
          <table:table-cell office:value-type="float" office:value="7879" table:style-name="ce13">
            <text:p>7.879,00</text:p>
          </table:table-cell>
          <table:table-cell office:value-type="float" office:value="8340" table:style-name="ce13">
            <text:p>8.340,00</text:p>
          </table:table-cell>
          <table:table-cell office:value-type="float" office:value="8022" table:style-name="ce13">
            <text:p>8.022,00</text:p>
          </table:table-cell>
          <table:table-cell office:value-type="float" office:value="7577" table:style-name="ce13">
            <text:p>7.577,00</text:p>
          </table:table-cell>
          <table:table-cell office:value-type="float" office:value="7294" table:style-name="ce13">
            <text:p>7.294,00</text:p>
          </table:table-cell>
          <table:table-cell office:value-type="float" office:value="8360" table:style-name="ce13">
            <text:p>8.360,00</text:p>
          </table:table-cell>
          <table:table-cell office:value-type="float" office:value="8049" table:style-name="ce13">
            <text:p>8.049,00</text:p>
          </table:table-cell>
          <table:table-cell office:value-type="float" office:value="3452" table:style-name="ce13">
            <text:p>3.452,00</text:p>
          </table:table-cell>
          <table:table-cell office:value-type="float" office:value="3312" table:style-name="ce13">
            <text:p>3.312,00</text:p>
          </table:table-cell>
          <table:table-cell office:value-type="float" office:value="6515" table:style-name="ce13">
            <text:p>6.515,00</text:p>
          </table:table-cell>
          <table:table-cell office:value-type="float" office:value="6254" table:style-name="ce13">
            <text:p>6.254,00</text:p>
          </table:table-cell>
          <table:table-cell office:value-type="float" office:value="8044" table:style-name="ce13">
            <text:p>8.044,00</text:p>
          </table:table-cell>
          <table:table-cell office:value-type="float" office:value="7732" table:style-name="ce13">
            <text:p>7.732,00</text:p>
          </table:table-cell>
          <table:table-cell office:value-type="float" office:value="8457" table:style-name="ce13">
            <text:p>8.457,00</text:p>
          </table:table-cell>
          <table:table-cell office:value-type="float" office:value="8136" table:style-name="ce13">
            <text:p>8.136,00</text:p>
          </table:table-cell>
          <table:table-cell office:value-type="float" office:value="6476" table:style-name="ce13">
            <text:p>6.476,00</text:p>
          </table:table-cell>
          <table:table-cell office:value-type="float" office:value="6230" table:style-name="ce13">
            <text:p>6.230,00</text:p>
          </table:table-cell>
          <table:table-cell office:value-type="float" office:value="86652" table:style-name="ce13">
            <text:p>86.652,00</text:p>
          </table:table-cell>
          <table:table-cell office:value-type="float" office:value="83371" table:style-name="ce13">
            <text:p>83.371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44915.9" table:style-name="ce13">
            <text:p>544.915,90</text:p>
          </table:table-cell>
          <table:table-cell office:value-type="float" office:value="538139.76" table:style-name="ce13">
            <text:p>538.139,76</text:p>
          </table:table-cell>
          <table:table-cell office:value-type="float" office:value="405023.51" table:style-name="ce13">
            <text:p>405.023,51</text:p>
          </table:table-cell>
          <table:table-cell office:value-type="float" office:value="400906.68" table:style-name="ce13">
            <text:p>400.906,68</text:p>
          </table:table-cell>
          <table:table-cell office:value-type="float" office:value="828080.91" table:style-name="ce13">
            <text:p>828.080,91</text:p>
          </table:table-cell>
          <table:table-cell office:value-type="float" office:value="819630.92" table:style-name="ce13">
            <text:p>819.630,92</text:p>
          </table:table-cell>
          <table:table-cell office:value-type="float" office:value="553126.88" table:style-name="ce13">
            <text:p>553.126,88</text:p>
          </table:table-cell>
          <table:table-cell office:value-type="float" office:value="547816.30000000005" table:style-name="ce13">
            <text:p>547.816,30</text:p>
          </table:table-cell>
          <table:table-cell office:value-type="float" office:value="353891.83" table:style-name="ce13">
            <text:p>353.891,83</text:p>
          </table:table-cell>
          <table:table-cell office:value-type="float" office:value="350042.37" table:style-name="ce13">
            <text:p>350.042,37</text:p>
          </table:table-cell>
          <table:table-cell office:value-type="float" office:value="210993.06" table:style-name="ce13">
            <text:p>210.993,06</text:p>
          </table:table-cell>
          <table:table-cell office:value-type="float" office:value="208331.51" table:style-name="ce13">
            <text:p>208.331,51</text:p>
          </table:table-cell>
          <table:table-cell office:value-type="float" office:value="263573.90000000002" table:style-name="ce13">
            <text:p>263.573,90</text:p>
          </table:table-cell>
          <table:table-cell office:value-type="float" office:value="260054.07" table:style-name="ce13">
            <text:p>260.054,07</text:p>
          </table:table-cell>
          <table:table-cell office:value-type="float" office:value="243537.94" table:style-name="ce13">
            <text:p>243.537,94</text:p>
          </table:table-cell>
          <table:table-cell office:value-type="float" office:value="240906.16" table:style-name="ce13">
            <text:p>240.906,16</text:p>
          </table:table-cell>
          <table:table-cell office:value-type="float" office:value="280708.73" table:style-name="ce13">
            <text:p>280.708,73</text:p>
          </table:table-cell>
          <table:table-cell office:value-type="float" office:value="277858.95" table:style-name="ce13">
            <text:p>277.858,95</text:p>
          </table:table-cell>
          <table:table-cell office:value-type="float" office:value="394605.49" table:style-name="ce13">
            <text:p>394.605,49</text:p>
          </table:table-cell>
          <table:table-cell office:value-type="float" office:value="389338.97" table:style-name="ce13">
            <text:p>389.338,97</text:p>
          </table:table-cell>
          <table:table-cell office:value-type="float" office:value="448631.9" table:style-name="ce13">
            <text:p>448.631,90</text:p>
          </table:table-cell>
          <table:table-cell office:value-type="float" office:value="443639" table:style-name="ce13">
            <text:p>443.639,00</text:p>
          </table:table-cell>
          <table:table-cell office:value-type="float" office:value="547390.01" table:style-name="ce13">
            <text:p>547.390,01</text:p>
          </table:table-cell>
          <table:table-cell office:value-type="float" office:value="541833.06999999995" table:style-name="ce13">
            <text:p>541.833,07</text:p>
          </table:table-cell>
          <table:table-cell office:value-type="float" office:value="5074480.0599999996" table:style-name="ce13">
            <text:p>5.074.480,06</text:p>
          </table:table-cell>
          <table:table-cell office:value-type="float" office:value="5018497.76" table:style-name="ce13">
            <text:p>5.018.497,7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843.18" table:style-name="ce13">
            <text:p>3.843,18</text:p>
          </table:table-cell>
          <table:table-cell office:value-type="float" office:value="3738.81" table:style-name="ce13">
            <text:p>3.738,81</text:p>
          </table:table-cell>
          <table:table-cell office:value-type="float" office:value="6061.24" table:style-name="ce13">
            <text:p>6.061,24</text:p>
          </table:table-cell>
          <table:table-cell office:value-type="float" office:value="5919.37" table:style-name="ce13">
            <text:p>5.919,37</text:p>
          </table:table-cell>
          <table:table-cell office:value-type="float" office:value="12817.11" table:style-name="ce13">
            <text:p>12.817,11</text:p>
          </table:table-cell>
          <table:table-cell office:value-type="float" office:value="12503.82" table:style-name="ce13">
            <text:p>12.503,82</text:p>
          </table:table-cell>
          <table:table-cell office:value-type="float" office:value="26909.9" table:style-name="ce13">
            <text:p>26.909,90</text:p>
          </table:table-cell>
          <table:table-cell office:value-type="float" office:value="26323.879999999997" table:style-name="ce13">
            <text:p>26.323,88</text:p>
          </table:table-cell>
          <table:table-cell office:value-type="float" office:value="20327.59" table:style-name="ce13">
            <text:p>20.327,59</text:p>
          </table:table-cell>
          <table:table-cell office:value-type="float" office:value="19900.150000000001" table:style-name="ce13">
            <text:p>19.900,15</text:p>
          </table:table-cell>
          <table:table-cell office:value-type="float" office:value="14183.21" table:style-name="ce13">
            <text:p>14.183,21</text:p>
          </table:table-cell>
          <table:table-cell office:value-type="float" office:value="13940.49" table:style-name="ce13">
            <text:p>13.940,49</text:p>
          </table:table-cell>
          <table:table-cell office:value-type="float" office:value="15907.42" table:style-name="ce13">
            <text:p>15.907,42</text:p>
          </table:table-cell>
          <table:table-cell office:value-type="float" office:value="15662.74" table:style-name="ce13">
            <text:p>15.662,74</text:p>
          </table:table-cell>
          <table:table-cell office:value-type="float" office:value="13483.630000000001" table:style-name="ce13">
            <text:p>13.483,63</text:p>
          </table:table-cell>
          <table:table-cell office:value-type="float" office:value="13294.29" table:style-name="ce13">
            <text:p>13.294,29</text:p>
          </table:table-cell>
          <table:table-cell office:value-type="float" office:value="9877.51" table:style-name="ce13">
            <text:p>9.877,51</text:p>
          </table:table-cell>
          <table:table-cell office:value-type="float" office:value="9791.09" table:style-name="ce13">
            <text:p>9.791,09</text:p>
          </table:table-cell>
          <table:table-cell office:value-type="float" office:value="6343.89" table:style-name="ce13">
            <text:p>6.343,89</text:p>
          </table:table-cell>
          <table:table-cell office:value-type="float" office:value="6254.51" table:style-name="ce13">
            <text:p>6.254,51</text:p>
          </table:table-cell>
          <table:table-cell office:value-type="float" office:value="6560.77" table:style-name="ce13">
            <text:p>6.560,77</text:p>
          </table:table-cell>
          <table:table-cell office:value-type="float" office:value="6433.33" table:style-name="ce13">
            <text:p>6.433,33</text:p>
          </table:table-cell>
          <table:table-cell office:value-type="float" office:value="9366.2000000000007" table:style-name="ce13">
            <text:p>9.366,20</text:p>
          </table:table-cell>
          <table:table-cell office:value-type="float" office:value="9157.75" table:style-name="ce13">
            <text:p>9.157,75</text:p>
          </table:table-cell>
          <table:table-cell office:value-type="float" office:value="145681.65" table:style-name="ce13">
            <text:p>145.681,65</text:p>
          </table:table-cell>
          <table:table-cell office:value-type="float" office:value="142920.23000000001" table:style-name="ce13">
            <text:p>142.920,2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4246.4399999999996" table:style-name="ce13">
            <text:p>4.246,44</text:p>
          </table:table-cell>
          <table:table-cell office:value-type="float" office:value="4244.3100000000004" table:style-name="ce13">
            <text:p>4.244,31</text:p>
          </table:table-cell>
          <table:table-cell office:value-type="float" office:value="2935.25" table:style-name="ce13">
            <text:p>2.935,25</text:p>
          </table:table-cell>
          <table:table-cell office:value-type="float" office:value="2933.81" table:style-name="ce13">
            <text:p>2.933,81</text:p>
          </table:table-cell>
          <table:table-cell office:value-type="float" office:value="5240.68" table:style-name="ce13">
            <text:p>5.240,68</text:p>
          </table:table-cell>
          <table:table-cell office:value-type="float" office:value="5198.54" table:style-name="ce13">
            <text:p>5.198,54</text:p>
          </table:table-cell>
          <table:table-cell office:value-type="float" office:value="2931.09" table:style-name="ce13">
            <text:p>2.931,09</text:p>
          </table:table-cell>
          <table:table-cell office:value-type="float" office:value="2901.98" table:style-name="ce13">
            <text:p>2.901,98</text:p>
          </table:table-cell>
          <table:table-cell office:value-type="float" office:value="2133.9499999999998" table:style-name="ce13">
            <text:p>2.133,95</text:p>
          </table:table-cell>
          <table:table-cell office:value-type="float" office:value="2113.6" table:style-name="ce13">
            <text:p>2.113,60</text:p>
          </table:table-cell>
          <table:table-cell office:value-type="float" office:value="1337.83" table:style-name="ce13">
            <text:p>1.337,83</text:p>
          </table:table-cell>
          <table:table-cell office:value-type="float" office:value="1323.14" table:style-name="ce13">
            <text:p>1.323,14</text:p>
          </table:table-cell>
          <table:table-cell office:value-type="float" office:value="1663.47" table:style-name="ce13">
            <text:p>1.663,47</text:p>
          </table:table-cell>
          <table:table-cell office:value-type="float" office:value="1647.74" table:style-name="ce13">
            <text:p>1.647,74</text:p>
          </table:table-cell>
          <table:table-cell office:value-type="float" office:value="1753.1" table:style-name="ce13">
            <text:p>1.753,10</text:p>
          </table:table-cell>
          <table:table-cell office:value-type="float" office:value="1736.76" table:style-name="ce13">
            <text:p>1.736,76</text:p>
          </table:table-cell>
          <table:table-cell office:value-type="float" office:value="2052.56" table:style-name="ce13">
            <text:p>2.052,56</text:p>
          </table:table-cell>
          <table:table-cell office:value-type="float" office:value="2034.57" table:style-name="ce13">
            <text:p>2.034,57</text:p>
          </table:table-cell>
          <table:table-cell office:value-type="float" office:value="3426.77" table:style-name="ce13">
            <text:p>3.426,77</text:p>
          </table:table-cell>
          <table:table-cell office:value-type="float" office:value="3395.69" table:style-name="ce13">
            <text:p>3.395,69</text:p>
          </table:table-cell>
          <table:table-cell office:value-type="float" office:value="3689.29" table:style-name="ce13">
            <text:p>3.689,29</text:p>
          </table:table-cell>
          <table:table-cell office:value-type="float" office:value="3657.28" table:style-name="ce13">
            <text:p>3.657,28</text:p>
          </table:table-cell>
          <table:table-cell office:value-type="float" office:value="4268.87" table:style-name="ce13">
            <text:p>4.268,87</text:p>
          </table:table-cell>
          <table:table-cell office:value-type="float" office:value="4228.1099999999997" table:style-name="ce13">
            <text:p>4.228,11</text:p>
          </table:table-cell>
          <table:table-cell office:value-type="float" office:value="35679.300000000003" table:style-name="ce13">
            <text:p>35.679,30</text:p>
          </table:table-cell>
          <table:table-cell office:value-type="float" office:value="35415.53" table:style-name="ce13">
            <text:p>35.415,5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963.96" table:style-name="ce13">
            <text:p>4.963,96</text:p>
          </table:table-cell>
          <table:table-cell office:value-type="float" office:value="4914.8100000000004" table:style-name="ce13">
            <text:p>4.914,81</text:p>
          </table:table-cell>
          <table:table-cell office:value-type="float" office:value="5704.66" table:style-name="ce13">
            <text:p>5.704,66</text:p>
          </table:table-cell>
          <table:table-cell office:value-type="float" office:value="5648.17" table:style-name="ce13">
            <text:p>5.648,17</text:p>
          </table:table-cell>
          <table:table-cell office:value-type="float" office:value="6965.4" table:style-name="ce13">
            <text:p>6.965,40</text:p>
          </table:table-cell>
          <table:table-cell office:value-type="float" office:value="6896.43" table:style-name="ce13">
            <text:p>6.896,43</text:p>
          </table:table-cell>
          <table:table-cell office:value-type="float" office:value="8536.4599999999991" table:style-name="ce13">
            <text:p>8.536,46</text:p>
          </table:table-cell>
          <table:table-cell office:value-type="float" office:value="8451.94" table:style-name="ce13">
            <text:p>8.451,94</text:p>
          </table:table-cell>
          <table:table-cell office:value-type="float" office:value="10184.02" table:style-name="ce13">
            <text:p>10.184,02</text:p>
          </table:table-cell>
          <table:table-cell office:value-type="float" office:value="10083.19" table:style-name="ce13">
            <text:p>10.083,19</text:p>
          </table:table-cell>
          <table:table-cell office:value-type="float" office:value="10149.51" table:style-name="ce13">
            <text:p>10.149,51</text:p>
          </table:table-cell>
          <table:table-cell office:value-type="float" office:value="10049.02" table:style-name="ce13">
            <text:p>10.049,02</text:p>
          </table:table-cell>
          <table:table-cell office:value-type="float" office:value="11635.26" table:style-name="ce13">
            <text:p>11.635,26</text:p>
          </table:table-cell>
          <table:table-cell office:value-type="float" office:value="11520.06" table:style-name="ce13">
            <text:p>11.520,06</text:p>
          </table:table-cell>
          <table:table-cell office:value-type="float" office:value="10445.530000000001" table:style-name="ce13">
            <text:p>10.445,53</text:p>
          </table:table-cell>
          <table:table-cell office:value-type="float" office:value="10342.11" table:style-name="ce13">
            <text:p>10.342,11</text:p>
          </table:table-cell>
          <table:table-cell office:value-type="float" office:value="8812.56" table:style-name="ce13">
            <text:p>8.812,56</text:p>
          </table:table-cell>
          <table:table-cell office:value-type="float" office:value="8725.31" table:style-name="ce13">
            <text:p>8.725,31</text:p>
          </table:table-cell>
          <table:table-cell office:value-type="float" office:value="6563.14" table:style-name="ce13">
            <text:p>6.563,14</text:p>
          </table:table-cell>
          <table:table-cell office:value-type="float" office:value="6498.16" table:style-name="ce13">
            <text:p>6.498,16</text:p>
          </table:table-cell>
          <table:table-cell office:value-type="float" office:value="4125.46" table:style-name="ce13">
            <text:p>4.125,46</text:p>
          </table:table-cell>
          <table:table-cell office:value-type="float" office:value="4084.61" table:style-name="ce13">
            <text:p>4.084,61</text:p>
          </table:table-cell>
          <table:table-cell office:value-type="float" office:value="4455.41" table:style-name="ce13">
            <text:p>4.455,41</text:p>
          </table:table-cell>
          <table:table-cell office:value-type="float" office:value="4050.37" table:style-name="ce13">
            <text:p>4.050,37</text:p>
          </table:table-cell>
          <table:table-cell office:value-type="float" office:value="92541.37" table:style-name="ce13">
            <text:p>92.541,37</text:p>
          </table:table-cell>
          <table:table-cell office:value-type="float" office:value="91264.18" table:style-name="ce13">
            <text:p>91.264,1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77297.59" table:style-name="ce13">
            <text:p>77.297,59</text:p>
          </table:table-cell>
          <table:table-cell office:value-type="float" office:value="70087.03" table:style-name="ce13">
            <text:p>70.087,03</text:p>
          </table:table-cell>
          <table:table-cell office:value-type="float" office:value="72587.98" table:style-name="ce13">
            <text:p>72.587,98</text:p>
          </table:table-cell>
          <table:table-cell office:value-type="float" office:value="66358.819999999992" table:style-name="ce13">
            <text:p>66.358,82</text:p>
          </table:table-cell>
          <table:table-cell office:value-type="float" office:value="85113.31" table:style-name="ce13">
            <text:p>85.113,31</text:p>
          </table:table-cell>
          <table:table-cell office:value-type="float" office:value="78695.520000000004" table:style-name="ce13">
            <text:p>78.695,52</text:p>
          </table:table-cell>
          <table:table-cell office:value-type="float" office:value="88340.23" table:style-name="ce13">
            <text:p>88.340,23</text:p>
          </table:table-cell>
          <table:table-cell office:value-type="float" office:value="81122.720000000001" table:style-name="ce13">
            <text:p>81.122,72</text:p>
          </table:table-cell>
          <table:table-cell office:value-type="float" office:value="95329.73000000001" table:style-name="ce13">
            <text:p>95.329,73</text:p>
          </table:table-cell>
          <table:table-cell office:value-type="float" office:value="86728.239999999991" table:style-name="ce13">
            <text:p>86.728,24</text:p>
          </table:table-cell>
          <table:table-cell office:value-type="float" office:value="88007.37" table:style-name="ce13">
            <text:p>88.007,37</text:p>
          </table:table-cell>
          <table:table-cell office:value-type="float" office:value="79303.16" table:style-name="ce13">
            <text:p>79.303,16</text:p>
          </table:table-cell>
          <table:table-cell office:value-type="float" office:value="84389.53" table:style-name="ce13">
            <text:p>84.389,53</text:p>
          </table:table-cell>
          <table:table-cell office:value-type="float" office:value="74579.290000000008" table:style-name="ce13">
            <text:p>74.579,29</text:p>
          </table:table-cell>
          <table:table-cell office:value-type="float" office:value="104980.04" table:style-name="ce13">
            <text:p>104.980,04</text:p>
          </table:table-cell>
          <table:table-cell office:value-type="float" office:value="94899.680000000008" table:style-name="ce13">
            <text:p>94.899,68</text:p>
          </table:table-cell>
          <table:table-cell office:value-type="float" office:value="100475.31" table:style-name="ce13">
            <text:p>100.475,31</text:p>
          </table:table-cell>
          <table:table-cell office:value-type="float" office:value="91044.14" table:style-name="ce13">
            <text:p>91.044,14</text:p>
          </table:table-cell>
          <table:table-cell office:value-type="float" office:value="121417.1" table:style-name="ce13">
            <text:p>121.417,10</text:p>
          </table:table-cell>
          <table:table-cell office:value-type="float" office:value="112251.23000000001" table:style-name="ce13">
            <text:p>112.251,23</text:p>
          </table:table-cell>
          <table:table-cell office:value-type="float" office:value="109997.32" table:style-name="ce13">
            <text:p>109.997,32</text:p>
          </table:table-cell>
          <table:table-cell office:value-type="float" office:value="101814.35" table:style-name="ce13">
            <text:p>101.814,35</text:p>
          </table:table-cell>
          <table:table-cell office:value-type="float" office:value="114824.98999999999" table:style-name="ce13">
            <text:p>114.824,99</text:p>
          </table:table-cell>
          <table:table-cell office:value-type="float" office:value="106590.54" table:style-name="ce13">
            <text:p>106.590,54</text:p>
          </table:table-cell>
          <table:table-cell office:value-type="float" office:value="1142760.5" table:style-name="ce13">
            <text:p>1.142.760,50</text:p>
          </table:table-cell>
          <table:table-cell office:value-type="float" office:value="1043474.72" table:style-name="ce13">
            <text:p>1.043.474,7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90351.17" table:style-name="ce13">
            <text:p>90.351,17</text:p>
          </table:table-cell>
          <table:table-cell office:value-type="float" office:value="82984.960000000006" table:style-name="ce13">
            <text:p>82.984,96</text:p>
          </table:table-cell>
          <table:table-cell office:value-type="float" office:value="87289.13" table:style-name="ce13">
            <text:p>87.289,13</text:p>
          </table:table-cell>
          <table:table-cell office:value-type="float" office:value="80860.17" table:style-name="ce13">
            <text:p>80.860,17</text:p>
          </table:table-cell>
          <table:table-cell office:value-type="float" office:value="110136.5" table:style-name="ce13">
            <text:p>110.136,50</text:p>
          </table:table-cell>
          <table:table-cell office:value-type="float" office:value="103294.31" table:style-name="ce13">
            <text:p>103.294,31</text:p>
          </table:table-cell>
          <table:table-cell office:value-type="float" office:value="126717.68" table:style-name="ce13">
            <text:p>126.717,68</text:p>
          </table:table-cell>
          <table:table-cell office:value-type="float" office:value="118800.52" table:style-name="ce13">
            <text:p>118.800,52</text:p>
          </table:table-cell>
          <table:table-cell office:value-type="float" office:value="127975.29" table:style-name="ce13">
            <text:p>127.975,29</text:p>
          </table:table-cell>
          <table:table-cell office:value-type="float" office:value="118825.18" table:style-name="ce13">
            <text:p>118.825,18</text:p>
          </table:table-cell>
          <table:table-cell office:value-type="float" office:value="113677.92" table:style-name="ce13">
            <text:p>113.677,92</text:p>
          </table:table-cell>
          <table:table-cell office:value-type="float" office:value="104615.81" table:style-name="ce13">
            <text:p>104.615,81</text:p>
          </table:table-cell>
          <table:table-cell office:value-type="float" office:value="113595.68" table:style-name="ce13">
            <text:p>113.595,68</text:p>
          </table:table-cell>
          <table:table-cell office:value-type="float" office:value="103409.83" table:style-name="ce13">
            <text:p>103.409,83</text:p>
          </table:table-cell>
          <table:table-cell office:value-type="float" office:value="130662.3" table:style-name="ce13">
            <text:p>130.662,30</text:p>
          </table:table-cell>
          <table:table-cell office:value-type="float" office:value="120272.84" table:style-name="ce13">
            <text:p>120.272,84</text:p>
          </table:table-cell>
          <table:table-cell office:value-type="float" office:value="121217.94" table:style-name="ce13">
            <text:p>121.217,94</text:p>
          </table:table-cell>
          <table:table-cell office:value-type="float" office:value="111595.11" table:style-name="ce13">
            <text:p>111.595,11</text:p>
          </table:table-cell>
          <table:table-cell office:value-type="float" office:value="137750.9" table:style-name="ce13">
            <text:p>137.750,90</text:p>
          </table:table-cell>
          <table:table-cell office:value-type="float" office:value="128399.59" table:style-name="ce13">
            <text:p>128.399,59</text:p>
          </table:table-cell>
          <table:table-cell office:value-type="float" office:value="124372.84" table:style-name="ce13">
            <text:p>124.372,84</text:p>
          </table:table-cell>
          <table:table-cell office:value-type="float" office:value="115989.57" table:style-name="ce13">
            <text:p>115.989,57</text:p>
          </table:table-cell>
          <table:table-cell office:value-type="float" office:value="132915.47" table:style-name="ce13">
            <text:p>132.915,47</text:p>
          </table:table-cell>
          <table:table-cell office:value-type="float" office:value="124026.76999999999" table:style-name="ce13">
            <text:p>124.026,77</text:p>
          </table:table-cell>
          <table:table-cell office:value-type="float" office:value="1416662.82" table:style-name="ce13">
            <text:p>1.416.662,82</text:p>
          </table:table-cell>
          <table:table-cell office:value-type="float" office:value="1313074.6599999999" table:style-name="ce13">
            <text:p>1.313.074,6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2451" table:style-name="ce13">
            <text:p>22.451,00</text:p>
          </table:table-cell>
          <table:table-cell office:value-type="float" office:value="21751" table:style-name="ce13">
            <text:p>21.751,00</text:p>
          </table:table-cell>
          <table:table-cell office:value-type="float" office:value="8159" table:style-name="ce13">
            <text:p>8.159,00</text:p>
          </table:table-cell>
          <table:table-cell office:value-type="float" office:value="8034.62" table:style-name="ce13">
            <text:p>8.034,62</text:p>
          </table:table-cell>
          <table:table-cell office:value-type="float" office:value="26476" table:style-name="ce13">
            <text:p>26.476,00</text:p>
          </table:table-cell>
          <table:table-cell office:value-type="float" office:value="26105" table:style-name="ce13">
            <text:p>26.105,00</text:p>
          </table:table-cell>
          <table:table-cell office:value-type="float" office:value="26946.98" table:style-name="ce13">
            <text:p>26.946,98</text:p>
          </table:table-cell>
          <table:table-cell office:value-type="float" office:value="26497.64" table:style-name="ce13">
            <text:p>26.497,64</text:p>
          </table:table-cell>
          <table:table-cell office:value-type="float" office:value="16422" table:style-name="ce13">
            <text:p>16.422,00</text:p>
          </table:table-cell>
          <table:table-cell office:value-type="float" office:value="16131" table:style-name="ce13">
            <text:p>16.131,00</text:p>
          </table:table-cell>
          <table:table-cell office:value-type="float" office:value="13739" table:style-name="ce13">
            <text:p>13.739,00</text:p>
          </table:table-cell>
          <table:table-cell office:value-type="float" office:value="13499" table:style-name="ce13">
            <text:p>13.499,00</text:p>
          </table:table-cell>
          <table:table-cell office:value-type="float" office:value="15128" table:style-name="ce13">
            <text:p>15.128,00</text:p>
          </table:table-cell>
          <table:table-cell office:value-type="float" office:value="14948" table:style-name="ce13">
            <text:p>14.948,00</text:p>
          </table:table-cell>
          <table:table-cell office:value-type="float" office:value="15139.38" table:style-name="ce13">
            <text:p>15.139,38</text:p>
          </table:table-cell>
          <table:table-cell office:value-type="float" office:value="14995.85" table:style-name="ce13">
            <text:p>14.995,85</text:p>
          </table:table-cell>
          <table:table-cell office:value-type="float" office:value="9771.32" table:style-name="ce13">
            <text:p>9.771,32</text:p>
          </table:table-cell>
          <table:table-cell office:value-type="float" office:value="9677.26" table:style-name="ce13">
            <text:p>9.677,26</text:p>
          </table:table-cell>
          <table:table-cell office:value-type="float" office:value="6143" table:style-name="ce13">
            <text:p>6.143,00</text:p>
          </table:table-cell>
          <table:table-cell office:value-type="float" office:value="6084" table:style-name="ce13">
            <text:p>6.084,00</text:p>
          </table:table-cell>
          <table:table-cell office:value-type="float" office:value="2993" table:style-name="ce13">
            <text:p>2.993,00</text:p>
          </table:table-cell>
          <table:table-cell office:value-type="float" office:value="2935" table:style-name="ce13">
            <text:p>2.935,00</text:p>
          </table:table-cell>
          <table:table-cell office:value-type="float" office:value="6261" table:style-name="ce13">
            <text:p>6.261,00</text:p>
          </table:table-cell>
          <table:table-cell office:value-type="float" office:value="6097" table:style-name="ce13">
            <text:p>6.097,00</text:p>
          </table:table-cell>
          <table:table-cell office:value-type="float" office:value="169629.68" table:style-name="ce13">
            <text:p>169.629,68</text:p>
          </table:table-cell>
          <table:table-cell office:value-type="float" office:value="166755.37" table:style-name="ce13">
            <text:p>166.755,3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83780.259999999995" table:style-name="ce13">
            <text:p>83.780,26</text:p>
          </table:table-cell>
          <table:table-cell office:value-type="float" office:value="82443.47" table:style-name="ce13">
            <text:p>82.443,47</text:p>
          </table:table-cell>
          <table:table-cell office:value-type="float" office:value="55618.879999999997" table:style-name="ce13">
            <text:p>55.618,88</text:p>
          </table:table-cell>
          <table:table-cell office:value-type="float" office:value="54758.3" table:style-name="ce13">
            <text:p>54.758,30</text:p>
          </table:table-cell>
          <table:table-cell office:value-type="float" office:value="147724.78" table:style-name="ce13">
            <text:p>147.724,78</text:p>
          </table:table-cell>
          <table:table-cell office:value-type="float" office:value="145812.76" table:style-name="ce13">
            <text:p>145.812,76</text:p>
          </table:table-cell>
          <table:table-cell office:value-type="float" office:value="129442.82" table:style-name="ce13">
            <text:p>129.442,82</text:p>
          </table:table-cell>
          <table:table-cell office:value-type="float" office:value="127849.98" table:style-name="ce13">
            <text:p>127.849,98</text:p>
          </table:table-cell>
          <table:table-cell office:value-type="float" office:value="61768.46" table:style-name="ce13">
            <text:p>61.768,46</text:p>
          </table:table-cell>
          <table:table-cell office:value-type="float" office:value="60843.3" table:style-name="ce13">
            <text:p>60.843,30</text:p>
          </table:table-cell>
          <table:table-cell office:value-type="float" office:value="79743.460000000006" table:style-name="ce13">
            <text:p>79.743,46</text:p>
          </table:table-cell>
          <table:table-cell office:value-type="float" office:value="78294.69" table:style-name="ce13">
            <text:p>78.294,69</text:p>
          </table:table-cell>
          <table:table-cell office:value-type="float" office:value="47332.59" table:style-name="ce13">
            <text:p>47.332,59</text:p>
          </table:table-cell>
          <table:table-cell office:value-type="float" office:value="46557.79" table:style-name="ce13">
            <text:p>46.557,79</text:p>
          </table:table-cell>
          <table:table-cell office:value-type="float" office:value="122317.5" table:style-name="ce13">
            <text:p>122.317,50</text:p>
          </table:table-cell>
          <table:table-cell office:value-type="float" office:value="120770.34" table:style-name="ce13">
            <text:p>120.770,34</text:p>
          </table:table-cell>
          <table:table-cell office:value-type="float" office:value="90027.61" table:style-name="ce13">
            <text:p>90.027,61</text:p>
          </table:table-cell>
          <table:table-cell office:value-type="float" office:value="88698.79" table:style-name="ce13">
            <text:p>88.698,79</text:p>
          </table:table-cell>
          <table:table-cell office:value-type="float" office:value="89230.66" table:style-name="ce13">
            <text:p>89.230,66</text:p>
          </table:table-cell>
          <table:table-cell office:value-type="float" office:value="87756.11" table:style-name="ce13">
            <text:p>87.756,11</text:p>
          </table:table-cell>
          <table:table-cell office:value-type="float" office:value="76530.789999999994" table:style-name="ce13">
            <text:p>76.530,79</text:p>
          </table:table-cell>
          <table:table-cell office:value-type="float" office:value="75211.23" table:style-name="ce13">
            <text:p>75.211,23</text:p>
          </table:table-cell>
          <table:table-cell office:value-type="float" office:value="79731.199999999997" table:style-name="ce13">
            <text:p>79.731,20</text:p>
          </table:table-cell>
          <table:table-cell office:value-type="float" office:value="78350.27" table:style-name="ce13">
            <text:p>78.350,27</text:p>
          </table:table-cell>
          <table:table-cell office:value-type="float" office:value="1063249.01" table:style-name="ce13">
            <text:p>1.063.249,01</text:p>
          </table:table-cell>
          <table:table-cell office:value-type="float" office:value="1047347.03" table:style-name="ce13">
            <text:p>1.047.347,0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5043.75" table:style-name="ce13">
            <text:p>5.043,75</text:p>
          </table:table-cell>
          <table:table-cell office:value-type="float" office:value="4993.8100000000004" table:style-name="ce13">
            <text:p>4.993,81</text:p>
          </table:table-cell>
          <table:table-cell office:value-type="float" office:value="5901.4" table:style-name="ce13">
            <text:p>5.901,40</text:p>
          </table:table-cell>
          <table:table-cell office:value-type="float" office:value="5842.97" table:style-name="ce13">
            <text:p>5.842,97</text:p>
          </table:table-cell>
          <table:table-cell office:value-type="float" office:value="5839.28" table:style-name="ce13">
            <text:p>5.839,28</text:p>
          </table:table-cell>
          <table:table-cell office:value-type="float" office:value="5781.46" table:style-name="ce13">
            <text:p>5.781,46</text:p>
          </table:table-cell>
          <table:table-cell office:value-type="float" office:value="7643.49" table:style-name="ce13">
            <text:p>7.643,49</text:p>
          </table:table-cell>
          <table:table-cell office:value-type="float" office:value="7567.81" table:style-name="ce13">
            <text:p>7.567,81</text:p>
          </table:table-cell>
          <table:table-cell office:value-type="float" office:value="8509.73" table:style-name="ce13">
            <text:p>8.509,73</text:p>
          </table:table-cell>
          <table:table-cell office:value-type="float" office:value="8425.4699999999993" table:style-name="ce13">
            <text:p>8.425,47</text:p>
          </table:table-cell>
          <table:table-cell office:value-type="float" office:value="8824.34" table:style-name="ce13">
            <text:p>8.824,34</text:p>
          </table:table-cell>
          <table:table-cell office:value-type="float" office:value="8736.9699999999993" table:style-name="ce13">
            <text:p>8.736,97</text:p>
          </table:table-cell>
          <table:table-cell office:value-type="float" office:value="9733.65" table:style-name="ce13">
            <text:p>9.733,65</text:p>
          </table:table-cell>
          <table:table-cell office:value-type="float" office:value="9637.2800000000007" table:style-name="ce13">
            <text:p>9.637,28</text:p>
          </table:table-cell>
          <table:table-cell office:value-type="float" office:value="8716.84" table:style-name="ce13">
            <text:p>8.716,84</text:p>
          </table:table-cell>
          <table:table-cell office:value-type="float" office:value="8630.5400000000009" table:style-name="ce13">
            <text:p>8.630,54</text:p>
          </table:table-cell>
          <table:table-cell office:value-type="float" office:value="7009.32" table:style-name="ce13">
            <text:p>7.009,32</text:p>
          </table:table-cell>
          <table:table-cell office:value-type="float" office:value="6939.93" table:style-name="ce13">
            <text:p>6.939,93</text:p>
          </table:table-cell>
          <table:table-cell office:value-type="float" office:value="6048.37" table:style-name="ce13">
            <text:p>6.048,37</text:p>
          </table:table-cell>
          <table:table-cell office:value-type="float" office:value="5988.48" table:style-name="ce13">
            <text:p>5.988,48</text:p>
          </table:table-cell>
          <table:table-cell office:value-type="float" office:value="4568.1000000000004" table:style-name="ce13">
            <text:p>4.568,10</text:p>
          </table:table-cell>
          <table:table-cell office:value-type="float" office:value="4522.87" table:style-name="ce13">
            <text:p>4.522,87</text:p>
          </table:table-cell>
          <table:table-cell office:value-type="float" office:value="6103.3" table:style-name="ce13">
            <text:p>6.103,30</text:p>
          </table:table-cell>
          <table:table-cell office:value-type="float" office:value="5548.46" table:style-name="ce13">
            <text:p>5.548,46</text:p>
          </table:table-cell>
          <table:table-cell office:value-type="float" office:value="83941.57" table:style-name="ce13">
            <text:p>83.941,57</text:p>
          </table:table-cell>
          <table:table-cell office:value-type="float" office:value="82616.05" table:style-name="ce13">
            <text:p>82.616,0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60112.07" table:style-name="ce13">
            <text:p>260.112,07</text:p>
          </table:table-cell>
          <table:table-cell office:value-type="float" office:value="254755.65" table:style-name="ce13">
            <text:p>254.755,65</text:p>
          </table:table-cell>
          <table:table-cell office:value-type="float" office:value="211349.95" table:style-name="ce13">
            <text:p>211.349,95</text:p>
          </table:table-cell>
          <table:table-cell office:value-type="float" office:value="206761.00999999998" table:style-name="ce13">
            <text:p>206.761,01</text:p>
          </table:table-cell>
          <table:table-cell office:value-type="float" office:value="164223.6" table:style-name="ce13">
            <text:p>164.223,60</text:p>
          </table:table-cell>
          <table:table-cell office:value-type="float" office:value="159567.23000000001" table:style-name="ce13">
            <text:p>159.567,23</text:p>
          </table:table-cell>
          <table:table-cell office:value-type="float" office:value="98837.21" table:style-name="ce13">
            <text:p>98.837,21</text:p>
          </table:table-cell>
          <table:table-cell office:value-type="float" office:value="95433.439999999988" table:style-name="ce13">
            <text:p>95.433,44</text:p>
          </table:table-cell>
          <table:table-cell office:value-type="float" office:value="167050.50999999998" table:style-name="ce13">
            <text:p>167.050,51</text:p>
          </table:table-cell>
          <table:table-cell office:value-type="float" office:value="162927.41" table:style-name="ce13">
            <text:p>162.927,41</text:p>
          </table:table-cell>
          <table:table-cell office:value-type="float" office:value="182335.41" table:style-name="ce13">
            <text:p>182.335,41</text:p>
          </table:table-cell>
          <table:table-cell office:value-type="float" office:value="177990.38999999998" table:style-name="ce13">
            <text:p>177.990,39</text:p>
          </table:table-cell>
          <table:table-cell office:value-type="float" office:value="270543.18" table:style-name="ce13">
            <text:p>270.543,18</text:p>
          </table:table-cell>
          <table:table-cell office:value-type="float" office:value="264520.57" table:style-name="ce13">
            <text:p>264.520,57</text:p>
          </table:table-cell>
          <table:table-cell office:value-type="float" office:value="256934.99000000002" table:style-name="ce13">
            <text:p>256.934,99</text:p>
          </table:table-cell>
          <table:table-cell office:value-type="float" office:value="250949.52000000002" table:style-name="ce13">
            <text:p>250.949,52</text:p>
          </table:table-cell>
          <table:table-cell office:value-type="float" office:value="220395.94000000003" table:style-name="ce13">
            <text:p>220.395,94</text:p>
          </table:table-cell>
          <table:table-cell office:value-type="float" office:value="215037.34000000003" table:style-name="ce13">
            <text:p>215.037,34</text:p>
          </table:table-cell>
          <table:table-cell office:value-type="float" office:value="253374.25" table:style-name="ce13">
            <text:p>253.374,25</text:p>
          </table:table-cell>
          <table:table-cell office:value-type="float" office:value="247598.24" table:style-name="ce13">
            <text:p>247.598,24</text:p>
          </table:table-cell>
          <table:table-cell office:value-type="float" office:value="247582.5" table:style-name="ce13">
            <text:p>247.582,50</text:p>
          </table:table-cell>
          <table:table-cell office:value-type="float" office:value="242066.87" table:style-name="ce13">
            <text:p>242.066,87</text:p>
          </table:table-cell>
          <table:table-cell office:value-type="float" office:value="295335.78999999998" table:style-name="ce13">
            <text:p>295.335,79</text:p>
          </table:table-cell>
          <table:table-cell office:value-type="float" office:value="288907.97000000003" table:style-name="ce13">
            <text:p>288.907,97</text:p>
          </table:table-cell>
          <table:table-cell office:value-type="float" office:value="2628075.4" table:style-name="ce13">
            <text:p>2.628.075,40</text:p>
          </table:table-cell>
          <table:table-cell office:value-type="float" office:value="2566515.64" table:style-name="ce13">
            <text:p>2.566.515,6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71387.08" table:style-name="ce13">
            <text:p>371.387,08</text:p>
          </table:table-cell>
          <table:table-cell office:value-type="float" office:value="363943.93" table:style-name="ce13">
            <text:p>363.943,93</text:p>
          </table:table-cell>
          <table:table-cell office:value-type="float" office:value="281029.23" table:style-name="ce13">
            <text:p>281.029,23</text:p>
          </table:table-cell>
          <table:table-cell office:value-type="float" office:value="275396.90000000002" table:style-name="ce13">
            <text:p>275.396,90</text:p>
          </table:table-cell>
          <table:table-cell office:value-type="float" office:value="344263.66" table:style-name="ce13">
            <text:p>344.263,66</text:p>
          </table:table-cell>
          <table:table-cell office:value-type="float" office:value="337266.45" table:style-name="ce13">
            <text:p>337.266,45</text:p>
          </table:table-cell>
          <table:table-cell office:value-type="float" office:value="262870.5" table:style-name="ce13">
            <text:p>262.870,50</text:p>
          </table:table-cell>
          <table:table-cell office:value-type="float" office:value="257348.87" table:style-name="ce13">
            <text:p>257.348,87</text:p>
          </table:table-cell>
          <table:table-cell office:value-type="float" office:value="253750.7" table:style-name="ce13">
            <text:p>253.750,70</text:p>
          </table:table-cell>
          <table:table-cell office:value-type="float" office:value="248327.18" table:style-name="ce13">
            <text:p>248.327,18</text:p>
          </table:table-cell>
          <table:table-cell office:value-type="float" office:value="284642.21000000002" table:style-name="ce13">
            <text:p>284.642,21</text:p>
          </table:table-cell>
          <table:table-cell office:value-type="float" office:value="278521.05" table:style-name="ce13">
            <text:p>278.521,05</text:p>
          </table:table-cell>
          <table:table-cell office:value-type="float" office:value="342737.42" table:style-name="ce13">
            <text:p>342.737,42</text:p>
          </table:table-cell>
          <table:table-cell office:value-type="float" office:value="335663.64" table:style-name="ce13">
            <text:p>335.663,64</text:p>
          </table:table-cell>
          <table:table-cell office:value-type="float" office:value="403108.71" table:style-name="ce13">
            <text:p>403.108,71</text:p>
          </table:table-cell>
          <table:table-cell office:value-type="float" office:value="395346.25" table:style-name="ce13">
            <text:p>395.346,25</text:p>
          </table:table-cell>
          <table:table-cell office:value-type="float" office:value="327204.19" table:style-name="ce13">
            <text:p>327.204,19</text:p>
          </table:table-cell>
          <table:table-cell office:value-type="float" office:value="320353.32" table:style-name="ce13">
            <text:p>320.353,32</text:p>
          </table:table-cell>
          <table:table-cell office:value-type="float" office:value="354796.28" table:style-name="ce13">
            <text:p>354.796,28</text:p>
          </table:table-cell>
          <table:table-cell office:value-type="float" office:value="347426.83" table:style-name="ce13">
            <text:p>347.426,83</text:p>
          </table:table-cell>
          <table:table-cell office:value-type="float" office:value="331674.39" table:style-name="ce13">
            <text:p>331.674,39</text:p>
          </table:table-cell>
          <table:table-cell office:value-type="float" office:value="324735.96999999997" table:style-name="ce13">
            <text:p>324.735,97</text:p>
          </table:table-cell>
          <table:table-cell office:value-type="float" office:value="387431.29" table:style-name="ce13">
            <text:p>387.431,29</text:p>
          </table:table-cell>
          <table:table-cell office:value-type="float" office:value="378903.70000000007" table:style-name="ce13">
            <text:p>378.903,70</text:p>
          </table:table-cell>
          <table:table-cell office:value-type="float" office:value="3944895.66" table:style-name="ce13">
            <text:p>3.944.895,66</text:p>
          </table:table-cell>
          <table:table-cell office:value-type="float" office:value="3863234.09" table:style-name="ce13">
            <text:p>3.863.234,0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765.77" table:style-name="ce13">
            <text:p>765,77</text:p>
          </table:table-cell>
          <table:table-cell office:value-type="float" office:value="731.07" table:style-name="ce13">
            <text:p>731,07</text:p>
          </table:table-cell>
          <table:table-cell office:value-type="float" office:value="727.78" table:style-name="ce13">
            <text:p>727,78</text:p>
          </table:table-cell>
          <table:table-cell office:value-type="float" office:value="725.68" table:style-name="ce13">
            <text:p>725,68</text:p>
          </table:table-cell>
          <table:table-cell office:value-type="float" office:value="868.87" table:style-name="ce13">
            <text:p>868,87</text:p>
          </table:table-cell>
          <table:table-cell office:value-type="float" office:value="828.87" table:style-name="ce13">
            <text:p>828,87</text:p>
          </table:table-cell>
          <table:table-cell office:value-type="float" office:value="5090.6900000000005" table:style-name="ce13">
            <text:p>5.090,69</text:p>
          </table:table-cell>
          <table:table-cell office:value-type="float" office:value="5054.6900000000005" table:style-name="ce13">
            <text:p>5.054,69</text:p>
          </table:table-cell>
          <table:table-cell office:value-type="float" office:value="6011.71" table:style-name="ce13">
            <text:p>6.011,71</text:p>
          </table:table-cell>
          <table:table-cell office:value-type="float" office:value="5977.71" table:style-name="ce13">
            <text:p>5.977,71</text:p>
          </table:table-cell>
          <table:table-cell office:value-type="float" office:value="7190.17" table:style-name="ce13">
            <text:p>7.190,17</text:p>
          </table:table-cell>
          <table:table-cell office:value-type="float" office:value="7139.17" table:style-name="ce13">
            <text:p>7.139,17</text:p>
          </table:table-cell>
          <table:table-cell office:value-type="float" office:value="8947.5299999999988" table:style-name="ce13">
            <text:p>8.947,53</text:p>
          </table:table-cell>
          <table:table-cell office:value-type="float" office:value="8898.5299999999988" table:style-name="ce13">
            <text:p>8.898,53</text:p>
          </table:table-cell>
          <table:table-cell office:value-type="float" office:value="9086.630000000001" table:style-name="ce13">
            <text:p>9.086,63</text:p>
          </table:table-cell>
          <table:table-cell office:value-type="float" office:value="9035.43" table:style-name="ce13">
            <text:p>9.035,43</text:p>
          </table:table-cell>
          <table:table-cell office:value-type="float" office:value="7950.1299999999992" table:style-name="ce13">
            <text:p>7.950,13</text:p>
          </table:table-cell>
          <table:table-cell office:value-type="float" office:value="7888.1299999999992" table:style-name="ce13">
            <text:p>7.888,13</text:p>
          </table:table-cell>
          <table:table-cell office:value-type="float" office:value="5667.0199999999995" table:style-name="ce13">
            <text:p>5.667,02</text:p>
          </table:table-cell>
          <table:table-cell office:value-type="float" office:value="5631.0199999999995" table:style-name="ce13">
            <text:p>5.631,02</text:p>
          </table:table-cell>
          <table:table-cell office:value-type="float" office:value="3238.98" table:style-name="ce13">
            <text:p>3.238,98</text:p>
          </table:table-cell>
          <table:table-cell office:value-type="float" office:value="3210.98" table:style-name="ce13">
            <text:p>3.210,98</text:p>
          </table:table-cell>
          <table:table-cell office:value-type="float" office:value="3498.04" table:style-name="ce13">
            <text:p>3.498,04</text:p>
          </table:table-cell>
          <table:table-cell office:value-type="float" office:value="3468.95" table:style-name="ce13">
            <text:p>3.468,95</text:p>
          </table:table-cell>
          <table:table-cell office:value-type="float" office:value="59043.32" table:style-name="ce13">
            <text:p>59.043,32</text:p>
          </table:table-cell>
          <table:table-cell office:value-type="float" office:value="58590.23" table:style-name="ce13">
            <text:p>58.590,2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72220" table:style-name="ce13">
            <text:p>72.220,00</text:p>
          </table:table-cell>
          <table:table-cell office:value-type="float" office:value="71227" table:style-name="ce13">
            <text:p>71.227,00</text:p>
          </table:table-cell>
          <table:table-cell office:value-type="float" office:value="54951" table:style-name="ce13">
            <text:p>54.951,00</text:p>
          </table:table-cell>
          <table:table-cell office:value-type="float" office:value="54101" table:style-name="ce13">
            <text:p>54.101,00</text:p>
          </table:table-cell>
          <table:table-cell office:value-type="float" office:value="84286" table:style-name="ce13">
            <text:p>84.286,00</text:p>
          </table:table-cell>
          <table:table-cell office:value-type="float" office:value="83261" table:style-name="ce13">
            <text:p>83.261,00</text:p>
          </table:table-cell>
          <table:table-cell office:value-type="float" office:value="54192" table:style-name="ce13">
            <text:p>54.192,00</text:p>
          </table:table-cell>
          <table:table-cell office:value-type="float" office:value="53613" table:style-name="ce13">
            <text:p>53.613,00</text:p>
          </table:table-cell>
          <table:table-cell office:value-type="float" office:value="28832" table:style-name="ce13">
            <text:p>28.832,00</text:p>
          </table:table-cell>
          <table:table-cell office:value-type="float" office:value="28502" table:style-name="ce13">
            <text:p>28.502,00</text:p>
          </table:table-cell>
          <table:table-cell office:value-type="float" office:value="22892" table:style-name="ce13">
            <text:p>22.892,00</text:p>
          </table:table-cell>
          <table:table-cell office:value-type="float" office:value="22392" table:style-name="ce13">
            <text:p>22.392,00</text:p>
          </table:table-cell>
          <table:table-cell office:value-type="float" office:value="24252.15" table:style-name="ce13">
            <text:p>24.252,15</text:p>
          </table:table-cell>
          <table:table-cell office:value-type="float" office:value="23539" table:style-name="ce13">
            <text:p>23.539,00</text:p>
          </table:table-cell>
          <table:table-cell office:value-type="float" office:value="16716" table:style-name="ce13">
            <text:p>16.716,00</text:p>
          </table:table-cell>
          <table:table-cell office:value-type="float" office:value="16392" table:style-name="ce13">
            <text:p>16.392,00</text:p>
          </table:table-cell>
          <table:table-cell office:value-type="float" office:value="15425.8" table:style-name="ce13">
            <text:p>15.425,80</text:p>
          </table:table-cell>
          <table:table-cell office:value-type="float" office:value="15121.7" table:style-name="ce13">
            <text:p>15.121,70</text:p>
          </table:table-cell>
          <table:table-cell office:value-type="float" office:value="31319" table:style-name="ce13">
            <text:p>31.319,00</text:p>
          </table:table-cell>
          <table:table-cell office:value-type="float" office:value="30691" table:style-name="ce13">
            <text:p>30.691,00</text:p>
          </table:table-cell>
          <table:table-cell office:value-type="float" office:value="50837" table:style-name="ce13">
            <text:p>50.837,00</text:p>
          </table:table-cell>
          <table:table-cell office:value-type="float" office:value="50474" table:style-name="ce13">
            <text:p>50.474,00</text:p>
          </table:table-cell>
          <table:table-cell office:value-type="float" office:value="43795" table:style-name="ce13">
            <text:p>43.795,00</text:p>
          </table:table-cell>
          <table:table-cell office:value-type="float" office:value="43316" table:style-name="ce13">
            <text:p>43.316,00</text:p>
          </table:table-cell>
          <table:table-cell office:value-type="float" office:value="499717.95" table:style-name="ce13">
            <text:p>499.717,95</text:p>
          </table:table-cell>
          <table:table-cell office:value-type="float" office:value="492629.7" table:style-name="ce13">
            <text:p>492.629,7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7589.67" table:style-name="ce13">
            <text:p>47.589,67</text:p>
          </table:table-cell>
          <table:table-cell office:value-type="float" office:value="47118.49" table:style-name="ce13">
            <text:p>47.118,49</text:p>
          </table:table-cell>
          <table:table-cell office:value-type="float" office:value="51152.32" table:style-name="ce13">
            <text:p>51.152,32</text:p>
          </table:table-cell>
          <table:table-cell office:value-type="float" office:value="50645.86" table:style-name="ce13">
            <text:p>50.645,86</text:p>
          </table:table-cell>
          <table:table-cell office:value-type="float" office:value="62873.47" table:style-name="ce13">
            <text:p>62.873,47</text:p>
          </table:table-cell>
          <table:table-cell office:value-type="float" office:value="62250.97" table:style-name="ce13">
            <text:p>62.250,97</text:p>
          </table:table-cell>
          <table:table-cell office:value-type="float" office:value="71328.55" table:style-name="ce13">
            <text:p>71.328,55</text:p>
          </table:table-cell>
          <table:table-cell office:value-type="float" office:value="70622.33" table:style-name="ce13">
            <text:p>70.622,33</text:p>
          </table:table-cell>
          <table:table-cell office:value-type="float" office:value="80863.88" table:style-name="ce13">
            <text:p>80.863,88</text:p>
          </table:table-cell>
          <table:table-cell office:value-type="float" office:value="80063.25" table:style-name="ce13">
            <text:p>80.063,25</text:p>
          </table:table-cell>
          <table:table-cell office:value-type="float" office:value="79461.14" table:style-name="ce13">
            <text:p>79.461,14</text:p>
          </table:table-cell>
          <table:table-cell office:value-type="float" office:value="78674.399999999994" table:style-name="ce13">
            <text:p>78.674,40</text:p>
          </table:table-cell>
          <table:table-cell office:value-type="float" office:value="84662.36" table:style-name="ce13">
            <text:p>84.662,36</text:p>
          </table:table-cell>
          <table:table-cell office:value-type="float" office:value="83824.11" table:style-name="ce13">
            <text:p>83.824,11</text:p>
          </table:table-cell>
          <table:table-cell office:value-type="float" office:value="71863.37" table:style-name="ce13">
            <text:p>71.863,37</text:p>
          </table:table-cell>
          <table:table-cell office:value-type="float" office:value="71151.850000000006" table:style-name="ce13">
            <text:p>71.151,85</text:p>
          </table:table-cell>
          <table:table-cell office:value-type="float" office:value="58339.02" table:style-name="ce13">
            <text:p>58.339,02</text:p>
          </table:table-cell>
          <table:table-cell office:value-type="float" office:value="57761.41" table:style-name="ce13">
            <text:p>57.761,41</text:p>
          </table:table-cell>
          <table:table-cell office:value-type="float" office:value="51901.22" table:style-name="ce13">
            <text:p>51.901,22</text:p>
          </table:table-cell>
          <table:table-cell office:value-type="float" office:value="51387.34" table:style-name="ce13">
            <text:p>51.387,34</text:p>
          </table:table-cell>
          <table:table-cell office:value-type="float" office:value="39261.96" table:style-name="ce13">
            <text:p>39.261,96</text:p>
          </table:table-cell>
          <table:table-cell office:value-type="float" office:value="38873.230000000003" table:style-name="ce13">
            <text:p>38.873,23</text:p>
          </table:table-cell>
          <table:table-cell office:value-type="float" office:value="50317.94" table:style-name="ce13">
            <text:p>50.317,94</text:p>
          </table:table-cell>
          <table:table-cell office:value-type="float" office:value="45743.58" table:style-name="ce13">
            <text:p>45.743,58</text:p>
          </table:table-cell>
          <table:table-cell office:value-type="float" office:value="749614.9" table:style-name="ce13">
            <text:p>749.614,90</text:p>
          </table:table-cell>
          <table:table-cell office:value-type="float" office:value="738116.82" table:style-name="ce13">
            <text:p>738.116,8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272.95" table:style-name="ce13">
            <text:p>1.272,95</text:p>
          </table:table-cell>
          <table:table-cell office:value-type="float" office:value="1260.3499999999999" table:style-name="ce13">
            <text:p>1.260,35</text:p>
          </table:table-cell>
          <table:table-cell office:value-type="float" office:value="1272.95" table:style-name="ce13">
            <text:p>1.272,95</text:p>
          </table:table-cell>
          <table:table-cell office:value-type="float" office:value="1260.3499999999999" table:style-name="ce13">
            <text:p>1.260,35</text:p>
          </table:table-cell>
          <table:table-cell office:value-type="float" office:value="2245.04" table:style-name="ce13">
            <text:p>2.245,04</text:p>
          </table:table-cell>
          <table:table-cell office:value-type="float" office:value="2222.8200000000002" table:style-name="ce13">
            <text:p>2.222,82</text:p>
          </table:table-cell>
          <table:table-cell office:value-type="float" office:value="3371.5" table:style-name="ce13">
            <text:p>3.371,50</text:p>
          </table:table-cell>
          <table:table-cell office:value-type="float" office:value="3338.12" table:style-name="ce13">
            <text:p>3.338,12</text:p>
          </table:table-cell>
          <table:table-cell office:value-type="float" office:value="4531.99" table:style-name="ce13">
            <text:p>4.531,99</text:p>
          </table:table-cell>
          <table:table-cell office:value-type="float" office:value="4487.12" table:style-name="ce13">
            <text:p>4.487,12</text:p>
          </table:table-cell>
          <table:table-cell office:value-type="float" office:value="5534.51" table:style-name="ce13">
            <text:p>5.534,51</text:p>
          </table:table-cell>
          <table:table-cell office:value-type="float" office:value="5479.72" table:style-name="ce13">
            <text:p>5.479,72</text:p>
          </table:table-cell>
          <table:table-cell office:value-type="float" office:value="8052.95" table:style-name="ce13">
            <text:p>8.052,95</text:p>
          </table:table-cell>
          <table:table-cell office:value-type="float" office:value="7320.86" table:style-name="ce13">
            <text:p>7.320,86</text:p>
          </table:table-cell>
          <table:table-cell office:value-type="float" office:value="5154.22" table:style-name="ce13">
            <text:p>5.154,22</text:p>
          </table:table-cell>
          <table:table-cell office:value-type="float" office:value="4685.66" table:style-name="ce13">
            <text:p>4.685,66</text:p>
          </table:table-cell>
          <table:table-cell office:value-type="float" office:value="3231.94" table:style-name="ce13">
            <text:p>3.231,94</text:p>
          </table:table-cell>
          <table:table-cell office:value-type="float" office:value="2938.13" table:style-name="ce13">
            <text:p>2.938,13</text:p>
          </table:table-cell>
          <table:table-cell office:value-type="float" office:value="2425.25" table:style-name="ce13">
            <text:p>2.425,25</text:p>
          </table:table-cell>
          <table:table-cell office:value-type="float" office:value="2204.7800000000002" table:style-name="ce13">
            <text:p>2.204,78</text:p>
          </table:table-cell>
          <table:table-cell office:value-type="float" office:value="1206.45" table:style-name="ce13">
            <text:p>1.206,45</text:p>
          </table:table-cell>
          <table:table-cell office:value-type="float" office:value="1096.78" table:style-name="ce13">
            <text:p>1.096,78</text:p>
          </table:table-cell>
          <table:table-cell office:value-type="float" office:value="1422.98" table:style-name="ce13">
            <text:p>1.422,98</text:p>
          </table:table-cell>
          <table:table-cell office:value-type="float" office:value="1293.6199999999999" table:style-name="ce13">
            <text:p>1.293,62</text:p>
          </table:table-cell>
          <table:table-cell office:value-type="float" office:value="39722.730000000003" table:style-name="ce13">
            <text:p>39.722,73</text:p>
          </table:table-cell>
          <table:table-cell office:value-type="float" office:value="37588.31" table:style-name="ce13">
            <text:p>37.588,3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65306.19" table:style-name="ce13">
            <text:p>465.306,19</text:p>
          </table:table-cell>
          <table:table-cell office:value-type="float" office:value="452528.75" table:style-name="ce13">
            <text:p>452.528,75</text:p>
          </table:table-cell>
          <table:table-cell office:value-type="float" office:value="352644.74" table:style-name="ce13">
            <text:p>352.644,74</text:p>
          </table:table-cell>
          <table:table-cell office:value-type="float" office:value="343185.42999999993" table:style-name="ce13">
            <text:p>343.185,43</text:p>
          </table:table-cell>
          <table:table-cell office:value-type="float" office:value="216205.08999999997" table:style-name="ce13">
            <text:p>216.205,09</text:p>
          </table:table-cell>
          <table:table-cell office:value-type="float" office:value="208750.55" table:style-name="ce13">
            <text:p>208.750,55</text:p>
          </table:table-cell>
          <table:table-cell office:value-type="float" office:value="236178.04" table:style-name="ce13">
            <text:p>236.178,04</text:p>
          </table:table-cell>
          <table:table-cell office:value-type="float" office:value="228772.43" table:style-name="ce13">
            <text:p>228.772,43</text:p>
          </table:table-cell>
          <table:table-cell office:value-type="float" office:value="409585.86000000004" table:style-name="ce13">
            <text:p>409.585,86</text:p>
          </table:table-cell>
          <table:table-cell office:value-type="float" office:value="399612.37" table:style-name="ce13">
            <text:p>399.612,37</text:p>
          </table:table-cell>
          <table:table-cell office:value-type="float" office:value="431998.04000000004" table:style-name="ce13">
            <text:p>431.998,04</text:p>
          </table:table-cell>
          <table:table-cell office:value-type="float" office:value="419179.18" table:style-name="ce13">
            <text:p>419.179,18</text:p>
          </table:table-cell>
          <table:table-cell office:value-type="float" office:value="295255.12000000005" table:style-name="ce13">
            <text:p>295.255,12</text:p>
          </table:table-cell>
          <table:table-cell office:value-type="float" office:value="285326.82" table:style-name="ce13">
            <text:p>285.326,82</text:p>
          </table:table-cell>
          <table:table-cell office:value-type="float" office:value="498313.08999999997" table:style-name="ce13">
            <text:p>498.313,09</text:p>
          </table:table-cell>
          <table:table-cell office:value-type="float" office:value="483608.85000000003" table:style-name="ce13">
            <text:p>483.608,85</text:p>
          </table:table-cell>
          <table:table-cell office:value-type="float" office:value="517967.33" table:style-name="ce13">
            <text:p>517.967,33</text:p>
          </table:table-cell>
          <table:table-cell office:value-type="float" office:value="503400.35000000003" table:style-name="ce13">
            <text:p>503.400,35</text:p>
          </table:table-cell>
          <table:table-cell office:value-type="float" office:value="513143.63" table:style-name="ce13">
            <text:p>513.143,63</text:p>
          </table:table-cell>
          <table:table-cell office:value-type="float" office:value="499101.41000000009" table:style-name="ce13">
            <text:p>499.101,41</text:p>
          </table:table-cell>
          <table:table-cell office:value-type="float" office:value="558091.32000000007" table:style-name="ce13">
            <text:p>558.091,32</text:p>
          </table:table-cell>
          <table:table-cell office:value-type="float" office:value="546165.03" table:style-name="ce13">
            <text:p>546.165,03</text:p>
          </table:table-cell>
          <table:table-cell office:value-type="float" office:value="519016.93000000005" table:style-name="ce13">
            <text:p>519.016,93</text:p>
          </table:table-cell>
          <table:table-cell office:value-type="float" office:value="505746.77999999997" table:style-name="ce13">
            <text:p>505.746,78</text:p>
          </table:table-cell>
          <table:table-cell office:value-type="float" office:value="5013705.38" table:style-name="ce13">
            <text:p>5.013.705,38</text:p>
          </table:table-cell>
          <table:table-cell office:value-type="float" office:value="4875377.95" table:style-name="ce13">
            <text:p>4.875.377,9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87154.57999999996" table:style-name="ce13">
            <text:p>587.154,58</text:p>
          </table:table-cell>
          <table:table-cell office:value-type="float" office:value="572865.66" table:style-name="ce13">
            <text:p>572.865,66</text:p>
          </table:table-cell>
          <table:table-cell office:value-type="float" office:value="460748.79" table:style-name="ce13">
            <text:p>460.748,79</text:p>
          </table:table-cell>
          <table:table-cell office:value-type="float" office:value="449918.32" table:style-name="ce13">
            <text:p>449.918,32</text:p>
          </table:table-cell>
          <table:table-cell office:value-type="float" office:value="366478.47" table:style-name="ce13">
            <text:p>366.478,47</text:p>
          </table:table-cell>
          <table:table-cell office:value-type="float" office:value="357314.21" table:style-name="ce13">
            <text:p>357.314,21</text:p>
          </table:table-cell>
          <table:table-cell office:value-type="float" office:value="370160.78" table:style-name="ce13">
            <text:p>370.160,78</text:p>
          </table:table-cell>
          <table:table-cell office:value-type="float" office:value="361400.57" table:style-name="ce13">
            <text:p>361.400,57</text:p>
          </table:table-cell>
          <table:table-cell office:value-type="float" office:value="529825.43999999994" table:style-name="ce13">
            <text:p>529.825,44</text:p>
          </table:table-cell>
          <table:table-cell office:value-type="float" office:value="518642.45" table:style-name="ce13">
            <text:p>518.642,45</text:p>
          </table:table-cell>
          <table:table-cell office:value-type="float" office:value="547075.86" table:style-name="ce13">
            <text:p>547.075,86</text:p>
          </table:table-cell>
          <table:table-cell office:value-type="float" office:value="532864.47" table:style-name="ce13">
            <text:p>532.864,47</text:p>
          </table:table-cell>
          <table:table-cell office:value-type="float" office:value="421170.11" table:style-name="ce13">
            <text:p>421.170,11</text:p>
          </table:table-cell>
          <table:table-cell office:value-type="float" office:value="408909.32" table:style-name="ce13">
            <text:p>408.909,32</text:p>
          </table:table-cell>
          <table:table-cell office:value-type="float" office:value="601133.31000000006" table:style-name="ce13">
            <text:p>601.133,31</text:p>
          </table:table-cell>
          <table:table-cell office:value-type="float" office:value="584873.79" table:style-name="ce13">
            <text:p>584.873,79</text:p>
          </table:table-cell>
          <table:table-cell office:value-type="float" office:value="602914.22" table:style-name="ce13">
            <text:p>602.914,22</text:p>
          </table:table-cell>
          <table:table-cell office:value-type="float" office:value="587109.72" table:style-name="ce13">
            <text:p>587.109,72</text:p>
          </table:table-cell>
          <table:table-cell office:value-type="float" office:value="604456.12" table:style-name="ce13">
            <text:p>604.456,12</text:p>
          </table:table-cell>
          <table:table-cell office:value-type="float" office:value="589015.55000000005" table:style-name="ce13">
            <text:p>589.015,55</text:p>
          </table:table-cell>
          <table:table-cell office:value-type="float" office:value="652635.71" table:style-name="ce13">
            <text:p>652.635,71</text:p>
          </table:table-cell>
          <table:table-cell office:value-type="float" office:value="639820.02" table:style-name="ce13">
            <text:p>639.820,02</text:p>
          </table:table-cell>
          <table:table-cell office:value-type="float" office:value="618050.89" table:style-name="ce13">
            <text:p>618.050,89</text:p>
          </table:table-cell>
          <table:table-cell office:value-type="float" office:value="599568.92999999993" table:style-name="ce13">
            <text:p>599.568,93</text:p>
          </table:table-cell>
          <table:table-cell office:value-type="float" office:value="6361804.2799999993" table:style-name="ce13">
            <text:p>6.361.804,28</text:p>
          </table:table-cell>
          <table:table-cell office:value-type="float" office:value="6202303.0099999998" table:style-name="ce13">
            <text:p>6.202.303,0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63395.66" table:style-name="ce13">
            <text:p>63.395,66</text:p>
          </table:table-cell>
          <table:table-cell office:value-type="float" office:value="63016.55" table:style-name="ce13">
            <text:p>63.016,55</text:p>
          </table:table-cell>
          <table:table-cell office:value-type="float" office:value="67933.81" table:style-name="ce13">
            <text:p>67.933,81</text:p>
          </table:table-cell>
          <table:table-cell office:value-type="float" office:value="67565.41" table:style-name="ce13">
            <text:p>67.565,41</text:p>
          </table:table-cell>
          <table:table-cell office:value-type="float" office:value="84672.34" table:style-name="ce13">
            <text:p>84.672,34</text:p>
          </table:table-cell>
          <table:table-cell office:value-type="float" office:value="83438.94" table:style-name="ce13">
            <text:p>83.438,94</text:p>
          </table:table-cell>
          <table:table-cell office:value-type="float" office:value="75845.61" table:style-name="ce13">
            <text:p>75.845,61</text:p>
          </table:table-cell>
          <table:table-cell office:value-type="float" office:value="75525.799999999988" table:style-name="ce13">
            <text:p>75.525,80</text:p>
          </table:table-cell>
          <table:table-cell office:value-type="float" office:value="47281.03" table:style-name="ce13">
            <text:p>47.281,03</text:p>
          </table:table-cell>
          <table:table-cell office:value-type="float" office:value="47024.959999999999" table:style-name="ce13">
            <text:p>47.024,96</text:p>
          </table:table-cell>
          <table:table-cell office:value-type="float" office:value="54966.25" table:style-name="ce13">
            <text:p>54.966,25</text:p>
          </table:table-cell>
          <table:table-cell office:value-type="float" office:value="54711.47" table:style-name="ce13">
            <text:p>54.711,47</text:p>
          </table:table-cell>
          <table:table-cell office:value-type="float" office:value="21607.57" table:style-name="ce13">
            <text:p>21.607,57</text:p>
          </table:table-cell>
          <table:table-cell office:value-type="float" office:value="21579.059999999998" table:style-name="ce13">
            <text:p>21.579,06</text:p>
          </table:table-cell>
          <table:table-cell office:value-type="float" office:value="23359.37" table:style-name="ce13">
            <text:p>23.359,37</text:p>
          </table:table-cell>
          <table:table-cell office:value-type="float" office:value="23328.87" table:style-name="ce13">
            <text:p>23.328,87</text:p>
          </table:table-cell>
          <table:table-cell office:value-type="float" office:value="18414.98" table:style-name="ce13">
            <text:p>18.414,98</text:p>
          </table:table-cell>
          <table:table-cell office:value-type="float" office:value="18392.48" table:style-name="ce13">
            <text:p>18.392,48</text:p>
          </table:table-cell>
          <table:table-cell office:value-type="float" office:value="8541.69" table:style-name="ce13">
            <text:p>8.541,69</text:p>
          </table:table-cell>
          <table:table-cell office:value-type="float" office:value="8530.7800000000007" table:style-name="ce13">
            <text:p>8.530,78</text:p>
          </table:table-cell>
          <table:table-cell office:value-type="float" office:value="22692.52" table:style-name="ce13">
            <text:p>22.692,52</text:p>
          </table:table-cell>
          <table:table-cell office:value-type="float" office:value="22649.02" table:style-name="ce13">
            <text:p>22.649,02</text:p>
          </table:table-cell>
          <table:table-cell office:value-type="float" office:value="22060.55" table:style-name="ce13">
            <text:p>22.060,55</text:p>
          </table:table-cell>
          <table:table-cell office:value-type="float" office:value="22026.36" table:style-name="ce13">
            <text:p>22.026,36</text:p>
          </table:table-cell>
          <table:table-cell office:value-type="float" office:value="510771.38" table:style-name="ce13">
            <text:p>510.771,38</text:p>
          </table:table-cell>
          <table:table-cell office:value-type="float" office:value="507789.7" table:style-name="ce13">
            <text:p>507.789,7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59185.97" table:style-name="ce13">
            <text:p>159.185,97</text:p>
          </table:table-cell>
          <table:table-cell office:value-type="float" office:value="157799.67000000001" table:style-name="ce13">
            <text:p>157.799,67</text:p>
          </table:table-cell>
          <table:table-cell office:value-type="float" office:value="238124.07" table:style-name="ce13">
            <text:p>238.124,07</text:p>
          </table:table-cell>
          <table:table-cell office:value-type="float" office:value="236154.05" table:style-name="ce13">
            <text:p>236.154,05</text:p>
          </table:table-cell>
          <table:table-cell office:value-type="float" office:value="221414.68" table:style-name="ce13">
            <text:p>221.414,68</text:p>
          </table:table-cell>
          <table:table-cell office:value-type="float" office:value="219613.81" table:style-name="ce13">
            <text:p>219.613,81</text:p>
          </table:table-cell>
          <table:table-cell office:value-type="float" office:value="156662.42000000001" table:style-name="ce13">
            <text:p>156.662,42</text:p>
          </table:table-cell>
          <table:table-cell office:value-type="float" office:value="155350.97" table:style-name="ce13">
            <text:p>155.350,97</text:p>
          </table:table-cell>
          <table:table-cell office:value-type="float" office:value="176345.7" table:style-name="ce13">
            <text:p>176.345,70</text:p>
          </table:table-cell>
          <table:table-cell office:value-type="float" office:value="174888.11" table:style-name="ce13">
            <text:p>174.888,11</text:p>
          </table:table-cell>
          <table:table-cell office:value-type="float" office:value="167371.09" table:style-name="ce13">
            <text:p>167.371,09</text:p>
          </table:table-cell>
          <table:table-cell office:value-type="float" office:value="165999.93" table:style-name="ce13">
            <text:p>165.999,93</text:p>
          </table:table-cell>
          <table:table-cell office:value-type="float" office:value="154384.1" table:style-name="ce13">
            <text:p>154.384,10</text:p>
          </table:table-cell>
          <table:table-cell office:value-type="float" office:value="153148.85999999999" table:style-name="ce13">
            <text:p>153.148,86</text:p>
          </table:table-cell>
          <table:table-cell office:value-type="float" office:value="193719.16" table:style-name="ce13">
            <text:p>193.719,16</text:p>
          </table:table-cell>
          <table:table-cell office:value-type="float" office:value="192133.8" table:style-name="ce13">
            <text:p>192.133,80</text:p>
          </table:table-cell>
          <table:table-cell office:value-type="float" office:value="139864.35999999999" table:style-name="ce13">
            <text:p>139.864,36</text:p>
          </table:table-cell>
          <table:table-cell office:value-type="float" office:value="138738.28" table:style-name="ce13">
            <text:p>138.738,28</text:p>
          </table:table-cell>
          <table:table-cell office:value-type="float" office:value="226171.75" table:style-name="ce13">
            <text:p>226.171,75</text:p>
          </table:table-cell>
          <table:table-cell office:value-type="float" office:value="224311.74" table:style-name="ce13">
            <text:p>224.311,74</text:p>
          </table:table-cell>
          <table:table-cell office:value-type="float" office:value="141689.25" table:style-name="ce13">
            <text:p>141.689,25</text:p>
          </table:table-cell>
          <table:table-cell office:value-type="float" office:value="140508.99" table:style-name="ce13">
            <text:p>140.508,99</text:p>
          </table:table-cell>
          <table:table-cell office:value-type="float" office:value="142701.97" table:style-name="ce13">
            <text:p>142.701,97</text:p>
          </table:table-cell>
          <table:table-cell office:value-type="float" office:value="141512.74" table:style-name="ce13">
            <text:p>141.512,74</text:p>
          </table:table-cell>
          <table:table-cell office:value-type="float" office:value="2117634.52" table:style-name="ce13">
            <text:p>2.117.634,52</text:p>
          </table:table-cell>
          <table:table-cell office:value-type="float" office:value="2100160.9500000002" table:style-name="ce13">
            <text:p>2.100.160,9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5514.9" table:style-name="ce13">
            <text:p>15.514,90</text:p>
          </table:table-cell>
          <table:table-cell office:value-type="float" office:value="15361.29" table:style-name="ce13">
            <text:p>15.361,29</text:p>
          </table:table-cell>
          <table:table-cell office:value-type="float" office:value="15668.82" table:style-name="ce13">
            <text:p>15.668,82</text:p>
          </table:table-cell>
          <table:table-cell office:value-type="float" office:value="15513.69" table:style-name="ce13">
            <text:p>15.513,69</text:p>
          </table:table-cell>
          <table:table-cell office:value-type="float" office:value="22569.64" table:style-name="ce13">
            <text:p>22.569,64</text:p>
          </table:table-cell>
          <table:table-cell office:value-type="float" office:value="22346.18" table:style-name="ce13">
            <text:p>22.346,18</text:p>
          </table:table-cell>
          <table:table-cell office:value-type="float" office:value="26788.74" table:style-name="ce13">
            <text:p>26.788,74</text:p>
          </table:table-cell>
          <table:table-cell office:value-type="float" office:value="26523.51" table:style-name="ce13">
            <text:p>26.523,51</text:p>
          </table:table-cell>
          <table:table-cell office:value-type="float" office:value="31671.59" table:style-name="ce13">
            <text:p>31.671,59</text:p>
          </table:table-cell>
          <table:table-cell office:value-type="float" office:value="31358.01" table:style-name="ce13">
            <text:p>31.358,01</text:p>
          </table:table-cell>
          <table:table-cell office:value-type="float" office:value="33131.43" table:style-name="ce13">
            <text:p>33.131,43</text:p>
          </table:table-cell>
          <table:table-cell office:value-type="float" office:value="32803.39" table:style-name="ce13">
            <text:p>32.803,39</text:p>
          </table:table-cell>
          <table:table-cell office:value-type="float" office:value="38125.42" table:style-name="ce13">
            <text:p>38.125,42</text:p>
          </table:table-cell>
          <table:table-cell office:value-type="float" office:value="37747.94" table:style-name="ce13">
            <text:p>37.747,94</text:p>
          </table:table-cell>
          <table:table-cell office:value-type="float" office:value="35725.879999999997" table:style-name="ce13">
            <text:p>35.725,88</text:p>
          </table:table-cell>
          <table:table-cell office:value-type="float" office:value="35372.160000000003" table:style-name="ce13">
            <text:p>35.372,16</text:p>
          </table:table-cell>
          <table:table-cell office:value-type="float" office:value="30721.91" table:style-name="ce13">
            <text:p>30.721,91</text:p>
          </table:table-cell>
          <table:table-cell office:value-type="float" office:value="30417.73" table:style-name="ce13">
            <text:p>30.417,73</text:p>
          </table:table-cell>
          <table:table-cell office:value-type="float" office:value="20545.259999999998" table:style-name="ce13">
            <text:p>20.545,26</text:p>
          </table:table-cell>
          <table:table-cell office:value-type="float" office:value="20341.84" table:style-name="ce13">
            <text:p>20.341,84</text:p>
          </table:table-cell>
          <table:table-cell office:value-type="float" office:value="13246.96" table:style-name="ce13">
            <text:p>13.246,96</text:p>
          </table:table-cell>
          <table:table-cell office:value-type="float" office:value="13115.8" table:style-name="ce13">
            <text:p>13.115,80</text:p>
          </table:table-cell>
          <table:table-cell office:value-type="float" office:value="15874.58" table:style-name="ce13">
            <text:p>15.874,58</text:p>
          </table:table-cell>
          <table:table-cell office:value-type="float" office:value="14431.44" table:style-name="ce13">
            <text:p>14.431,44</text:p>
          </table:table-cell>
          <table:table-cell office:value-type="float" office:value="299585.13" table:style-name="ce13">
            <text:p>299.585,13</text:p>
          </table:table-cell>
          <table:table-cell office:value-type="float" office:value="295332.98" table:style-name="ce13">
            <text:p>295.332,9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65085.46" table:style-name="ce13">
            <text:p>165.085,46</text:p>
          </table:table-cell>
          <table:table-cell office:value-type="float" office:value="160397.6" table:style-name="ce13">
            <text:p>160.397,60</text:p>
          </table:table-cell>
          <table:table-cell office:value-type="float" office:value="137552.78" table:style-name="ce13">
            <text:p>137.552,78</text:p>
          </table:table-cell>
          <table:table-cell office:value-type="float" office:value="132176.12" table:style-name="ce13">
            <text:p>132.176,12</text:p>
          </table:table-cell>
          <table:table-cell office:value-type="float" office:value="116922.23999999999" table:style-name="ce13">
            <text:p>116.922,24</text:p>
          </table:table-cell>
          <table:table-cell office:value-type="float" office:value="111661" table:style-name="ce13">
            <text:p>111.661,00</text:p>
          </table:table-cell>
          <table:table-cell office:value-type="float" office:value="113348.44" table:style-name="ce13">
            <text:p>113.348,44</text:p>
          </table:table-cell>
          <table:table-cell office:value-type="float" office:value="107794.48999999999" table:style-name="ce13">
            <text:p>107.794,49</text:p>
          </table:table-cell>
          <table:table-cell office:value-type="float" office:value="144639.46" table:style-name="ce13">
            <text:p>144.639,46</text:p>
          </table:table-cell>
          <table:table-cell office:value-type="float" office:value="138838.03" table:style-name="ce13">
            <text:p>138.838,03</text:p>
          </table:table-cell>
          <table:table-cell office:value-type="float" office:value="143442.34" table:style-name="ce13">
            <text:p>143.442,34</text:p>
          </table:table-cell>
          <table:table-cell office:value-type="float" office:value="136931.88" table:style-name="ce13">
            <text:p>136.931,88</text:p>
          </table:table-cell>
          <table:table-cell office:value-type="float" office:value="105798.04000000001" table:style-name="ce13">
            <text:p>105.798,04</text:p>
          </table:table-cell>
          <table:table-cell office:value-type="float" office:value="100834.75" table:style-name="ce13">
            <text:p>100.834,75</text:p>
          </table:table-cell>
          <table:table-cell office:value-type="float" office:value="184351.45" table:style-name="ce13">
            <text:p>184.351,45</text:p>
          </table:table-cell>
          <table:table-cell office:value-type="float" office:value="177389.66" table:style-name="ce13">
            <text:p>177.389,66</text:p>
          </table:table-cell>
          <table:table-cell office:value-type="float" office:value="146559.99" table:style-name="ce13">
            <text:p>146.559,99</text:p>
          </table:table-cell>
          <table:table-cell office:value-type="float" office:value="140613.43" table:style-name="ce13">
            <text:p>140.613,43</text:p>
          </table:table-cell>
          <table:table-cell office:value-type="float" office:value="188588.14" table:style-name="ce13">
            <text:p>188.588,14</text:p>
          </table:table-cell>
          <table:table-cell office:value-type="float" office:value="181898.26" table:style-name="ce13">
            <text:p>181.898,26</text:p>
          </table:table-cell>
          <table:table-cell office:value-type="float" office:value="198543.44" table:style-name="ce13">
            <text:p>198.543,44</text:p>
          </table:table-cell>
          <table:table-cell office:value-type="float" office:value="192364.46000000002" table:style-name="ce13">
            <text:p>192.364,46</text:p>
          </table:table-cell>
          <table:table-cell office:value-type="float" office:value="257142.96999999997" table:style-name="ce13">
            <text:p>257.142,97</text:p>
          </table:table-cell>
          <table:table-cell office:value-type="float" office:value="249016.81000000003" table:style-name="ce13">
            <text:p>249.016,81</text:p>
          </table:table-cell>
          <table:table-cell office:value-type="float" office:value="1901974.75" table:style-name="ce13">
            <text:p>1.901.974,75</text:p>
          </table:table-cell>
          <table:table-cell office:value-type="float" office:value="1829916.4900000002" table:style-name="ce13">
            <text:p>1.829.916,4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03181.99" table:style-name="ce13">
            <text:p>403.181,99</text:p>
          </table:table-cell>
          <table:table-cell office:value-type="float" office:value="396575.11" table:style-name="ce13">
            <text:p>396.575,11</text:p>
          </table:table-cell>
          <table:table-cell office:value-type="float" office:value="459279.48" table:style-name="ce13">
            <text:p>459.279,48</text:p>
          </table:table-cell>
          <table:table-cell office:value-type="float" office:value="451409.27" table:style-name="ce13">
            <text:p>451.409,27</text:p>
          </table:table-cell>
          <table:table-cell office:value-type="float" office:value="445578.9" table:style-name="ce13">
            <text:p>445.578,90</text:p>
          </table:table-cell>
          <table:table-cell office:value-type="float" office:value="437059.93" table:style-name="ce13">
            <text:p>437.059,93</text:p>
          </table:table-cell>
          <table:table-cell office:value-type="float" office:value="372645.21" table:style-name="ce13">
            <text:p>372.645,21</text:p>
          </table:table-cell>
          <table:table-cell office:value-type="float" office:value="365194.77" table:style-name="ce13">
            <text:p>365.194,77</text:p>
          </table:table-cell>
          <table:table-cell office:value-type="float" office:value="399937.78" table:style-name="ce13">
            <text:p>399.937,78</text:p>
          </table:table-cell>
          <table:table-cell office:value-type="float" office:value="392109.11" table:style-name="ce13">
            <text:p>392.109,11</text:p>
          </table:table-cell>
          <table:table-cell office:value-type="float" office:value="398911.11" table:style-name="ce13">
            <text:p>398.911,11</text:p>
          </table:table-cell>
          <table:table-cell office:value-type="float" office:value="390446.67" table:style-name="ce13">
            <text:p>390.446,67</text:p>
          </table:table-cell>
          <table:table-cell office:value-type="float" office:value="319915.13" table:style-name="ce13">
            <text:p>319.915,13</text:p>
          </table:table-cell>
          <table:table-cell office:value-type="float" office:value="313310.61" table:style-name="ce13">
            <text:p>313.310,61</text:p>
          </table:table-cell>
          <table:table-cell office:value-type="float" office:value="437155.86" table:style-name="ce13">
            <text:p>437.155,86</text:p>
          </table:table-cell>
          <table:table-cell office:value-type="float" office:value="428224.49" table:style-name="ce13">
            <text:p>428.224,49</text:p>
          </table:table-cell>
          <table:table-cell office:value-type="float" office:value="335561.24" table:style-name="ce13">
            <text:p>335.561,24</text:p>
          </table:table-cell>
          <table:table-cell office:value-type="float" office:value="328161.91999999998" table:style-name="ce13">
            <text:p>328.161,92</text:p>
          </table:table-cell>
          <table:table-cell office:value-type="float" office:value="443846.84" table:style-name="ce13">
            <text:p>443.846,84</text:p>
          </table:table-cell>
          <table:table-cell office:value-type="float" office:value="435082.62" table:style-name="ce13">
            <text:p>435.082,62</text:p>
          </table:table-cell>
          <table:table-cell office:value-type="float" office:value="376172.17" table:style-name="ce13">
            <text:p>376.172,17</text:p>
          </table:table-cell>
          <table:table-cell office:value-type="float" office:value="368638.27" table:style-name="ce13">
            <text:p>368.638,27</text:p>
          </table:table-cell>
          <table:table-cell office:value-type="float" office:value="437780.06999999995" table:style-name="ce13">
            <text:p>437.780,07</text:p>
          </table:table-cell>
          <table:table-cell office:value-type="float" office:value="426987.35" table:style-name="ce13">
            <text:p>426.987,35</text:p>
          </table:table-cell>
          <table:table-cell office:value-type="float" office:value="4829965.7799999993" table:style-name="ce13">
            <text:p>4.829.965,78</text:p>
          </table:table-cell>
          <table:table-cell office:value-type="float" office:value="4733200.120000001" table:style-name="ce13">
            <text:p>4.733.200,1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URENSE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29395.47000000003" table:style-name="ce13">
            <text:p>429.395,47</text:p>
          </table:table-cell>
          <table:table-cell office:value-type="float" office:value="423508.31999999995" table:style-name="ce13">
            <text:p>423.508,32</text:p>
          </table:table-cell>
          <table:table-cell office:value-type="float" office:value="428380.68000000005" table:style-name="ce13">
            <text:p>428.380,68</text:p>
          </table:table-cell>
          <table:table-cell office:value-type="float" office:value="423383.52" table:style-name="ce13">
            <text:p>423.383,52</text:p>
          </table:table-cell>
          <table:table-cell office:value-type="float" office:value="764189.27" table:style-name="ce13">
            <text:p>764.189,27</text:p>
          </table:table-cell>
          <table:table-cell office:value-type="float" office:value="754763.37" table:style-name="ce13">
            <text:p>754.763,37</text:p>
          </table:table-cell>
          <table:table-cell office:value-type="float" office:value="749860.01" table:style-name="ce13">
            <text:p>749.860,01</text:p>
          </table:table-cell>
          <table:table-cell office:value-type="float" office:value="741387.5" table:style-name="ce13">
            <text:p>741.387,50</text:p>
          </table:table-cell>
          <table:table-cell office:value-type="float" office:value="414681.27999999997" table:style-name="ce13">
            <text:p>414.681,28</text:p>
          </table:table-cell>
          <table:table-cell office:value-type="float" office:value="409934.4" table:style-name="ce13">
            <text:p>409.934,40</text:p>
          </table:table-cell>
          <table:table-cell office:value-type="float" office:value="404375.8" table:style-name="ce13">
            <text:p>404.375,80</text:p>
          </table:table-cell>
          <table:table-cell office:value-type="float" office:value="400211.1" table:style-name="ce13">
            <text:p>400.211,10</text:p>
          </table:table-cell>
          <table:table-cell office:value-type="float" office:value="383377.27999999997" table:style-name="ce13">
            <text:p>383.377,28</text:p>
          </table:table-cell>
          <table:table-cell office:value-type="float" office:value="379290.86000000004" table:style-name="ce13">
            <text:p>379.290,86</text:p>
          </table:table-cell>
          <table:table-cell office:value-type="float" office:value="136237.28" table:style-name="ce13">
            <text:p>136.237,28</text:p>
          </table:table-cell>
          <table:table-cell office:value-type="float" office:value="134483.82999999999" table:style-name="ce13">
            <text:p>134.483,83</text:p>
          </table:table-cell>
          <table:table-cell office:value-type="float" office:value="201548.61000000002" table:style-name="ce13">
            <text:p>201.548,61</text:p>
          </table:table-cell>
          <table:table-cell office:value-type="float" office:value="199419.12" table:style-name="ce13">
            <text:p>199.419,12</text:p>
          </table:table-cell>
          <table:table-cell office:value-type="float" office:value="289182.88999999996" table:style-name="ce13">
            <text:p>289.182,89</text:p>
          </table:table-cell>
          <table:table-cell office:value-type="float" office:value="286327.84999999998" table:style-name="ce13">
            <text:p>286.327,85</text:p>
          </table:table-cell>
          <table:table-cell office:value-type="float" office:value="357258" table:style-name="ce13">
            <text:p>357.258,00</text:p>
          </table:table-cell>
          <table:table-cell office:value-type="float" office:value="353637.51" table:style-name="ce13">
            <text:p>353.637,51</text:p>
          </table:table-cell>
          <table:table-cell office:value-type="float" office:value="507325.13" table:style-name="ce13">
            <text:p>507.325,13</text:p>
          </table:table-cell>
          <table:table-cell office:value-type="float" office:value="501957.2" table:style-name="ce13">
            <text:p>501.957,20</text:p>
          </table:table-cell>
          <table:table-cell office:value-type="float" office:value="5065811.7" table:style-name="ce13">
            <text:p>5.065.811,70</text:p>
          </table:table-cell>
          <table:table-cell office:value-type="float" office:value="5008304.58" table:style-name="ce13">
            <text:p>5.008.304,5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85759.03" table:style-name="ce13">
            <text:p>85.759,03</text:p>
          </table:table-cell>
          <table:table-cell office:value-type="float" office:value="85750.49" table:style-name="ce13">
            <text:p>85.750,49</text:p>
          </table:table-cell>
          <table:table-cell office:value-type="float" office:value="73825.64" table:style-name="ce13">
            <text:p>73.825,64</text:p>
          </table:table-cell>
          <table:table-cell office:value-type="float" office:value="73816.59" table:style-name="ce13">
            <text:p>73.816,59</text:p>
          </table:table-cell>
          <table:table-cell office:value-type="float" office:value="123091.03" table:style-name="ce13">
            <text:p>123.091,03</text:p>
          </table:table-cell>
          <table:table-cell office:value-type="float" office:value="123078.15" table:style-name="ce13">
            <text:p>123.078,15</text:p>
          </table:table-cell>
          <table:table-cell office:value-type="float" office:value="76082.8" table:style-name="ce13">
            <text:p>76.082,80</text:p>
          </table:table-cell>
          <table:table-cell office:value-type="float" office:value="76073.75" table:style-name="ce13">
            <text:p>76.073,75</text:p>
          </table:table-cell>
          <table:table-cell office:value-type="float" office:value="42478.11" table:style-name="ce13">
            <text:p>42.478,11</text:p>
          </table:table-cell>
          <table:table-cell office:value-type="float" office:value="42472.800000000003" table:style-name="ce13">
            <text:p>42.472,80</text:p>
          </table:table-cell>
          <table:table-cell office:value-type="float" office:value="32083.16" table:style-name="ce13">
            <text:p>32.083,16</text:p>
          </table:table-cell>
          <table:table-cell office:value-type="float" office:value="32076.87" table:style-name="ce13">
            <text:p>32.076,87</text:p>
          </table:table-cell>
          <table:table-cell office:value-type="float" office:value="26288.59" table:style-name="ce13">
            <text:p>26.288,59</text:p>
          </table:table-cell>
          <table:table-cell office:value-type="float" office:value="26282.73" table:style-name="ce13">
            <text:p>26.282,73</text:p>
          </table:table-cell>
          <table:table-cell office:value-type="float" office:value="33236.550000000003" table:style-name="ce13">
            <text:p>33.236,55</text:p>
          </table:table-cell>
          <table:table-cell office:value-type="float" office:value="33228.79" table:style-name="ce13">
            <text:p>33.228,79</text:p>
          </table:table-cell>
          <table:table-cell office:value-type="float" office:value="22259.1" table:style-name="ce13">
            <text:p>22.259,10</text:p>
          </table:table-cell>
          <table:table-cell office:value-type="float" office:value="22253.4" table:style-name="ce13">
            <text:p>22.253,40</text:p>
          </table:table-cell>
          <table:table-cell office:value-type="float" office:value="75574.17" table:style-name="ce13">
            <text:p>75.574,17</text:p>
          </table:table-cell>
          <table:table-cell office:value-type="float" office:value="75562.69" table:style-name="ce13">
            <text:p>75.562,69</text:p>
          </table:table-cell>
          <table:table-cell office:value-type="float" office:value="94564.76" table:style-name="ce13">
            <text:p>94.564,76</text:p>
          </table:table-cell>
          <table:table-cell office:value-type="float" office:value="94552.7" table:style-name="ce13">
            <text:p>94.552,70</text:p>
          </table:table-cell>
          <table:table-cell office:value-type="float" office:value="95725.5" table:style-name="ce13">
            <text:p>95.725,50</text:p>
          </table:table-cell>
          <table:table-cell office:value-type="float" office:value="95714.23" table:style-name="ce13">
            <text:p>95.714,23</text:p>
          </table:table-cell>
          <table:table-cell office:value-type="float" office:value="780968.44" table:style-name="ce13">
            <text:p>780.968,44</text:p>
          </table:table-cell>
          <table:table-cell office:value-type="float" office:value="780863.19" table:style-name="ce13">
            <text:p>780.863,1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13.04" table:style-name="ce13">
            <text:p>113,04</text:p>
          </table:table-cell>
          <table:table-cell office:value-type="float" office:value="111.92" table:style-name="ce13">
            <text:p>111,92</text:p>
          </table:table-cell>
          <table:table-cell office:value-type="float" office:value="163.01" table:style-name="ce13">
            <text:p>163,01</text:p>
          </table:table-cell>
          <table:table-cell office:value-type="float" office:value="161.38999999999999" table:style-name="ce13">
            <text:p>161,39</text:p>
          </table:table-cell>
          <table:table-cell office:value-type="float" office:value="174.4" table:style-name="ce13">
            <text:p>174,40</text:p>
          </table:table-cell>
          <table:table-cell office:value-type="float" office:value="172.67" table:style-name="ce13">
            <text:p>172,67</text:p>
          </table:table-cell>
          <table:table-cell office:value-type="float" office:value="257.87" table:style-name="ce13">
            <text:p>257,87</text:p>
          </table:table-cell>
          <table:table-cell office:value-type="float" office:value="255.32" table:style-name="ce13">
            <text:p>255,32</text:p>
          </table:table-cell>
          <table:table-cell office:value-type="float" office:value="317.61" table:style-name="ce13">
            <text:p>317,61</text:p>
          </table:table-cell>
          <table:table-cell office:value-type="float" office:value="314.45999999999998" table:style-name="ce13">
            <text:p>314,46</text:p>
          </table:table-cell>
          <table:table-cell office:value-type="float" office:value="284.12" table:style-name="ce13">
            <text:p>284,12</text:p>
          </table:table-cell>
          <table:table-cell office:value-type="float" office:value="281.31" table:style-name="ce13">
            <text:p>281,31</text:p>
          </table:table-cell>
          <table:table-cell office:value-type="float" office:value="311.60000000000002" table:style-name="ce13">
            <text:p>311,60</text:p>
          </table:table-cell>
          <table:table-cell office:value-type="float" office:value="308.52" table:style-name="ce13">
            <text:p>308,52</text:p>
          </table:table-cell>
          <table:table-cell office:value-type="float" office:value="351.1" table:style-name="ce13">
            <text:p>351,10</text:p>
          </table:table-cell>
          <table:table-cell office:value-type="float" office:value="347.62" table:style-name="ce13">
            <text:p>347,62</text:p>
          </table:table-cell>
          <table:table-cell office:value-type="float" office:value="297.04000000000002" table:style-name="ce13">
            <text:p>297,04</text:p>
          </table:table-cell>
          <table:table-cell office:value-type="float" office:value="294.10000000000002" table:style-name="ce13">
            <text:p>294,10</text:p>
          </table:table-cell>
          <table:table-cell office:value-type="float" office:value="227.55" table:style-name="ce13">
            <text:p>227,55</text:p>
          </table:table-cell>
          <table:table-cell office:value-type="float" office:value="225.3" table:style-name="ce13">
            <text:p>225,30</text:p>
          </table:table-cell>
          <table:table-cell office:value-type="float" office:value="109.63" table:style-name="ce13">
            <text:p>109,63</text:p>
          </table:table-cell>
          <table:table-cell office:value-type="float" office:value="108.54" table:style-name="ce13">
            <text:p>108,54</text:p>
          </table:table-cell>
          <table:table-cell office:value-type="float" office:value="111.92" table:style-name="ce13">
            <text:p>111,92</text:p>
          </table:table-cell>
          <table:table-cell office:value-type="float" office:value="101.75" table:style-name="ce13">
            <text:p>101,75</text:p>
          </table:table-cell>
          <table:table-cell office:value-type="float" office:value="2718.89" table:style-name="ce13">
            <text:p>2.718,89</text:p>
          </table:table-cell>
          <table:table-cell office:value-type="float" office:value="2682.9" table:style-name="ce13">
            <text:p>2.682,9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5273.4" table:style-name="ce13">
            <text:p>15.273,40</text:p>
          </table:table-cell>
          <table:table-cell office:value-type="float" office:value="14787.29" table:style-name="ce13">
            <text:p>14.787,29</text:p>
          </table:table-cell>
          <table:table-cell office:value-type="float" office:value="15408.8" table:style-name="ce13">
            <text:p>15.408,80</text:p>
          </table:table-cell>
          <table:table-cell office:value-type="float" office:value="14712.04" table:style-name="ce13">
            <text:p>14.712,04</text:p>
          </table:table-cell>
          <table:table-cell office:value-type="float" office:value="16496.150000000001" table:style-name="ce13">
            <text:p>16.496,15</text:p>
          </table:table-cell>
          <table:table-cell office:value-type="float" office:value="15817.74" table:style-name="ce13">
            <text:p>15.817,74</text:p>
          </table:table-cell>
          <table:table-cell office:value-type="float" office:value="14258.22" table:style-name="ce13">
            <text:p>14.258,22</text:p>
          </table:table-cell>
          <table:table-cell office:value-type="float" office:value="13799.45" table:style-name="ce13">
            <text:p>13.799,45</text:p>
          </table:table-cell>
          <table:table-cell office:value-type="float" office:value="15836.27" table:style-name="ce13">
            <text:p>15.836,27</text:p>
          </table:table-cell>
          <table:table-cell office:value-type="float" office:value="14971.74" table:style-name="ce13">
            <text:p>14.971,74</text:p>
          </table:table-cell>
          <table:table-cell office:value-type="float" office:value="16294.2" table:style-name="ce13">
            <text:p>16.294,20</text:p>
          </table:table-cell>
          <table:table-cell office:value-type="float" office:value="15504" table:style-name="ce13">
            <text:p>15.504,00</text:p>
          </table:table-cell>
          <table:table-cell office:value-type="float" office:value="16127.27" table:style-name="ce13">
            <text:p>16.127,27</text:p>
          </table:table-cell>
          <table:table-cell office:value-type="float" office:value="15292.99" table:style-name="ce13">
            <text:p>15.292,99</text:p>
          </table:table-cell>
          <table:table-cell office:value-type="float" office:value="15566.03" table:style-name="ce13">
            <text:p>15.566,03</text:p>
          </table:table-cell>
          <table:table-cell office:value-type="float" office:value="14707.03" table:style-name="ce13">
            <text:p>14.707,03</text:p>
          </table:table-cell>
          <table:table-cell office:value-type="float" office:value="15252.2" table:style-name="ce13">
            <text:p>15.252,20</text:p>
          </table:table-cell>
          <table:table-cell office:value-type="float" office:value="14430.64" table:style-name="ce13">
            <text:p>14.430,64</text:p>
          </table:table-cell>
          <table:table-cell office:value-type="float" office:value="15518.13" table:style-name="ce13">
            <text:p>15.518,13</text:p>
          </table:table-cell>
          <table:table-cell office:value-type="float" office:value="14729.27" table:style-name="ce13">
            <text:p>14.729,27</text:p>
          </table:table-cell>
          <table:table-cell office:value-type="float" office:value="13766.06" table:style-name="ce13">
            <text:p>13.766,06</text:p>
          </table:table-cell>
          <table:table-cell office:value-type="float" office:value="13114.92" table:style-name="ce13">
            <text:p>13.114,92</text:p>
          </table:table-cell>
          <table:table-cell office:value-type="float" office:value="15601.5" table:style-name="ce13">
            <text:p>15.601,50</text:p>
          </table:table-cell>
          <table:table-cell office:value-type="float" office:value="14850.869999999999" table:style-name="ce13">
            <text:p>14.850,87</text:p>
          </table:table-cell>
          <table:table-cell office:value-type="float" office:value="185398.23" table:style-name="ce13">
            <text:p>185.398,23</text:p>
          </table:table-cell>
          <table:table-cell office:value-type="float" office:value="176717.98" table:style-name="ce13">
            <text:p>176.717,9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30540.93999999994" table:style-name="ce13">
            <text:p>530.540,94</text:p>
          </table:table-cell>
          <table:table-cell office:value-type="float" office:value="524158.02" table:style-name="ce13">
            <text:p>524.158,02</text:p>
          </table:table-cell>
          <table:table-cell office:value-type="float" office:value="517778.13" table:style-name="ce13">
            <text:p>517.778,13</text:p>
          </table:table-cell>
          <table:table-cell office:value-type="float" office:value="512073.54" table:style-name="ce13">
            <text:p>512.073,54</text:p>
          </table:table-cell>
          <table:table-cell office:value-type="float" office:value="903950.85" table:style-name="ce13">
            <text:p>903.950,85</text:p>
          </table:table-cell>
          <table:table-cell office:value-type="float" office:value="893831.93" table:style-name="ce13">
            <text:p>893.831,93</text:p>
          </table:table-cell>
          <table:table-cell office:value-type="float" office:value="840458.9" table:style-name="ce13">
            <text:p>840.458,90</text:p>
          </table:table-cell>
          <table:table-cell office:value-type="float" office:value="831516.02" table:style-name="ce13">
            <text:p>831.516,02</text:p>
          </table:table-cell>
          <table:table-cell office:value-type="float" office:value="473313.27" table:style-name="ce13">
            <text:p>473.313,27</text:p>
          </table:table-cell>
          <table:table-cell office:value-type="float" office:value="467693.4" table:style-name="ce13">
            <text:p>467.693,40</text:p>
          </table:table-cell>
          <table:table-cell office:value-type="float" office:value="453037.28" table:style-name="ce13">
            <text:p>453.037,28</text:p>
          </table:table-cell>
          <table:table-cell office:value-type="float" office:value="448073.28" table:style-name="ce13">
            <text:p>448.073,28</text:p>
          </table:table-cell>
          <table:table-cell office:value-type="float" office:value="426104.74" table:style-name="ce13">
            <text:p>426.104,74</text:p>
          </table:table-cell>
          <table:table-cell office:value-type="float" office:value="421175.1" table:style-name="ce13">
            <text:p>421.175,10</text:p>
          </table:table-cell>
          <table:table-cell office:value-type="float" office:value="185390.96" table:style-name="ce13">
            <text:p>185.390,96</text:p>
          </table:table-cell>
          <table:table-cell office:value-type="float" office:value="182767.27" table:style-name="ce13">
            <text:p>182.767,27</text:p>
          </table:table-cell>
          <table:table-cell office:value-type="float" office:value="239356.95" table:style-name="ce13">
            <text:p>239.356,95</text:p>
          </table:table-cell>
          <table:table-cell office:value-type="float" office:value="236397.26" table:style-name="ce13">
            <text:p>236.397,26</text:p>
          </table:table-cell>
          <table:table-cell office:value-type="float" office:value="380502.74" table:style-name="ce13">
            <text:p>380.502,74</text:p>
          </table:table-cell>
          <table:table-cell office:value-type="float" office:value="376845.11" table:style-name="ce13">
            <text:p>376.845,11</text:p>
          </table:table-cell>
          <table:table-cell office:value-type="float" office:value="465698.45" table:style-name="ce13">
            <text:p>465.698,45</text:p>
          </table:table-cell>
          <table:table-cell office:value-type="float" office:value="461413.67" table:style-name="ce13">
            <text:p>461.413,67</text:p>
          </table:table-cell>
          <table:table-cell office:value-type="float" office:value="618764.05000000005" table:style-name="ce13">
            <text:p>618.764,05</text:p>
          </table:table-cell>
          <table:table-cell office:value-type="float" office:value="612624.05000000005" table:style-name="ce13">
            <text:p>612.624,05</text:p>
          </table:table-cell>
          <table:table-cell office:value-type="float" office:value="6034897.2600000007" table:style-name="ce13">
            <text:p>6.034.897,26</text:p>
          </table:table-cell>
          <table:table-cell office:value-type="float" office:value="5968568.6500000004" table:style-name="ce13">
            <text:p>5.968.568,6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85239.42" table:style-name="ce13">
            <text:p>185.239,42</text:p>
          </table:table-cell>
          <table:table-cell office:value-type="float" office:value="182379.69" table:style-name="ce13">
            <text:p>182.379,69</text:p>
          </table:table-cell>
          <table:table-cell office:value-type="float" office:value="238499.94" table:style-name="ce13">
            <text:p>238.499,94</text:p>
          </table:table-cell>
          <table:table-cell office:value-type="float" office:value="235203.28" table:style-name="ce13">
            <text:p>235.203,28</text:p>
          </table:table-cell>
          <table:table-cell office:value-type="float" office:value="264964.26" table:style-name="ce13">
            <text:p>264.964,26</text:p>
          </table:table-cell>
          <table:table-cell office:value-type="float" office:value="261306.26" table:style-name="ce13">
            <text:p>261.306,26</text:p>
          </table:table-cell>
          <table:table-cell office:value-type="float" office:value="276205.21000000002" table:style-name="ce13">
            <text:p>276.205,21</text:p>
          </table:table-cell>
          <table:table-cell office:value-type="float" office:value="272547.61" table:style-name="ce13">
            <text:p>272.547,61</text:p>
          </table:table-cell>
          <table:table-cell office:value-type="float" office:value="165349.64000000001" table:style-name="ce13">
            <text:p>165.349,64</text:p>
          </table:table-cell>
          <table:table-cell office:value-type="float" office:value="162700.33000000002" table:style-name="ce13">
            <text:p>162.700,33</text:p>
          </table:table-cell>
          <table:table-cell office:value-type="float" office:value="172695.41" table:style-name="ce13">
            <text:p>172.695,41</text:p>
          </table:table-cell>
          <table:table-cell office:value-type="float" office:value="170134.77" table:style-name="ce13">
            <text:p>170.134,77</text:p>
          </table:table-cell>
          <table:table-cell office:value-type="float" office:value="98435.25" table:style-name="ce13">
            <text:p>98.435,25</text:p>
          </table:table-cell>
          <table:table-cell office:value-type="float" office:value="96771.29" table:style-name="ce13">
            <text:p>96.771,29</text:p>
          </table:table-cell>
          <table:table-cell office:value-type="float" office:value="51100.4" table:style-name="ce13">
            <text:p>51.100,40</text:p>
          </table:table-cell>
          <table:table-cell office:value-type="float" office:value="50108.639999999999" table:style-name="ce13">
            <text:p>50.108,64</text:p>
          </table:table-cell>
          <table:table-cell office:value-type="float" office:value="35221.24" table:style-name="ce13">
            <text:p>35.221,24</text:p>
          </table:table-cell>
          <table:table-cell office:value-type="float" office:value="34032.57" table:style-name="ce13">
            <text:p>34.032,57</text:p>
          </table:table-cell>
          <table:table-cell office:value-type="float" office:value="42620.93" table:style-name="ce13">
            <text:p>42.620,93</text:p>
          </table:table-cell>
          <table:table-cell office:value-type="float" office:value="41697.74" table:style-name="ce13">
            <text:p>41.697,74</text:p>
          </table:table-cell>
          <table:table-cell office:value-type="float" office:value="135285.85999999999" table:style-name="ce13">
            <text:p>135.285,86</text:p>
          </table:table-cell>
          <table:table-cell office:value-type="float" office:value="132334.54" table:style-name="ce13">
            <text:p>132.334,54</text:p>
          </table:table-cell>
          <table:table-cell office:value-type="float" office:value="108452.82" table:style-name="ce13">
            <text:p>108.452,82</text:p>
          </table:table-cell>
          <table:table-cell office:value-type="float" office:value="106660.51" table:style-name="ce13">
            <text:p>106.660,51</text:p>
          </table:table-cell>
          <table:table-cell office:value-type="float" office:value="1774070.38" table:style-name="ce13">
            <text:p>1.774.070,38</text:p>
          </table:table-cell>
          <table:table-cell office:value-type="float" office:value="1745877.23" table:style-name="ce13">
            <text:p>1.745.877,2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67303.22" table:style-name="ce13">
            <text:p>167.303,22</text:p>
          </table:table-cell>
          <table:table-cell office:value-type="float" office:value="164406.39000000001" table:style-name="ce13">
            <text:p>164.406,39</text:p>
          </table:table-cell>
          <table:table-cell office:value-type="float" office:value="102304.2" table:style-name="ce13">
            <text:p>102.304,20</text:p>
          </table:table-cell>
          <table:table-cell office:value-type="float" office:value="101053.56" table:style-name="ce13">
            <text:p>101.053,56</text:p>
          </table:table-cell>
          <table:table-cell office:value-type="float" office:value="198035.85" table:style-name="ce13">
            <text:p>198.035,85</text:p>
          </table:table-cell>
          <table:table-cell office:value-type="float" office:value="195809.76" table:style-name="ce13">
            <text:p>195.809,76</text:p>
          </table:table-cell>
          <table:table-cell office:value-type="float" office:value="76602.289999999994" table:style-name="ce13">
            <text:p>76.602,29</text:p>
          </table:table-cell>
          <table:table-cell office:value-type="float" office:value="75668.070000000007" table:style-name="ce13">
            <text:p>75.668,07</text:p>
          </table:table-cell>
          <table:table-cell office:value-type="float" office:value="70807.899999999994" table:style-name="ce13">
            <text:p>70.807,90</text:p>
          </table:table-cell>
          <table:table-cell office:value-type="float" office:value="69910.11" table:style-name="ce13">
            <text:p>69.910,11</text:p>
          </table:table-cell>
          <table:table-cell office:value-type="float" office:value="33406.959999999999" table:style-name="ce13">
            <text:p>33.406,96</text:p>
          </table:table-cell>
          <table:table-cell office:value-type="float" office:value="32896.71" table:style-name="ce13">
            <text:p>32.896,71</text:p>
          </table:table-cell>
          <table:table-cell office:value-type="float" office:value="35501.07" table:style-name="ce13">
            <text:p>35.501,07</text:p>
          </table:table-cell>
          <table:table-cell office:value-type="float" office:value="34912.769999999997" table:style-name="ce13">
            <text:p>34.912,77</text:p>
          </table:table-cell>
          <table:table-cell office:value-type="float" office:value="41129.4" table:style-name="ce13">
            <text:p>41.129,40</text:p>
          </table:table-cell>
          <table:table-cell office:value-type="float" office:value="40455.54" table:style-name="ce13">
            <text:p>40.455,54</text:p>
          </table:table-cell>
          <table:table-cell office:value-type="float" office:value="51021.08" table:style-name="ce13">
            <text:p>51.021,08</text:p>
          </table:table-cell>
          <table:table-cell office:value-type="float" office:value="50317.2" table:style-name="ce13">
            <text:p>50.317,20</text:p>
          </table:table-cell>
          <table:table-cell office:value-type="float" office:value="108181.14" table:style-name="ce13">
            <text:p>108.181,14</text:p>
          </table:table-cell>
          <table:table-cell office:value-type="float" office:value="106958.81" table:style-name="ce13">
            <text:p>106.958,81</text:p>
          </table:table-cell>
          <table:table-cell office:value-type="float" office:value="136722.79999999999" table:style-name="ce13">
            <text:p>136.722,80</text:p>
          </table:table-cell>
          <table:table-cell office:value-type="float" office:value="135028.35" table:style-name="ce13">
            <text:p>135.028,35</text:p>
          </table:table-cell>
          <table:table-cell office:value-type="float" office:value="164479" table:style-name="ce13">
            <text:p>164.479,00</text:p>
          </table:table-cell>
          <table:table-cell office:value-type="float" office:value="162773.85999999999" table:style-name="ce13">
            <text:p>162.773,86</text:p>
          </table:table-cell>
          <table:table-cell office:value-type="float" office:value="1185494.9099999999" table:style-name="ce13">
            <text:p>1.185.494,91</text:p>
          </table:table-cell>
          <table:table-cell office:value-type="float" office:value="1170191.1299999999" table:style-name="ce13">
            <text:p>1.170.191,1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6.43" table:style-name="ce13">
            <text:p>26,43</text:p>
          </table:table-cell>
          <table:table-cell office:value-type="float" office:value="26.17" table:style-name="ce13">
            <text:p>26,17</text:p>
          </table:table-cell>
          <table:table-cell office:value-type="float" office:value="27.4" table:style-name="ce13">
            <text:p>27,40</text:p>
          </table:table-cell>
          <table:table-cell office:value-type="float" office:value="27.13" table:style-name="ce13">
            <text:p>27,13</text:p>
          </table:table-cell>
          <table:table-cell office:value-type="float" office:value="42.62" table:style-name="ce13">
            <text:p>42,62</text:p>
          </table:table-cell>
          <table:table-cell office:value-type="float" office:value="42.2" table:style-name="ce13">
            <text:p>42,20</text:p>
          </table:table-cell>
          <table:table-cell office:value-type="float" office:value="51.51" table:style-name="ce13">
            <text:p>51,51</text:p>
          </table:table-cell>
          <table:table-cell office:value-type="float" office:value="51" table:style-name="ce13">
            <text:p>51,00</text:p>
          </table:table-cell>
          <table:table-cell office:value-type="float" office:value="55.98" table:style-name="ce13">
            <text:p>55,98</text:p>
          </table:table-cell>
          <table:table-cell office:value-type="float" office:value="55.42" table:style-name="ce13">
            <text:p>55,42</text:p>
          </table:table-cell>
          <table:table-cell office:value-type="float" office:value="47.94" table:style-name="ce13">
            <text:p>47,94</text:p>
          </table:table-cell>
          <table:table-cell office:value-type="float" office:value="47.46" table:style-name="ce13">
            <text:p>47,46</text:p>
          </table:table-cell>
          <table:table-cell office:value-type="float" office:value="47.46" table:style-name="ce13">
            <text:p>47,46</text:p>
          </table:table-cell>
          <table:table-cell office:value-type="float" office:value="46.99" table:style-name="ce13">
            <text:p>46,99</text:p>
          </table:table-cell>
          <table:table-cell office:value-type="float" office:value="60.34" table:style-name="ce13">
            <text:p>60,34</text:p>
          </table:table-cell>
          <table:table-cell office:value-type="float" office:value="59.74" table:style-name="ce13">
            <text:p>59,74</text:p>
          </table:table-cell>
          <table:table-cell office:value-type="float" office:value="49.28" table:style-name="ce13">
            <text:p>49,28</text:p>
          </table:table-cell>
          <table:table-cell office:value-type="float" office:value="48.79" table:style-name="ce13">
            <text:p>48,79</text:p>
          </table:table-cell>
          <table:table-cell office:value-type="float" office:value="40.22" table:style-name="ce13">
            <text:p>40,22</text:p>
          </table:table-cell>
          <table:table-cell office:value-type="float" office:value="39.83" table:style-name="ce13">
            <text:p>39,83</text:p>
          </table:table-cell>
          <table:table-cell office:value-type="float" office:value="26.27" table:style-name="ce13">
            <text:p>26,27</text:p>
          </table:table-cell>
          <table:table-cell office:value-type="float" office:value="26.01" table:style-name="ce13">
            <text:p>26,01</text:p>
          </table:table-cell>
          <table:table-cell office:value-type="float" office:value="24.18" table:style-name="ce13">
            <text:p>24,18</text:p>
          </table:table-cell>
          <table:table-cell office:value-type="float" office:value="21.98" table:style-name="ce13">
            <text:p>21,98</text:p>
          </table:table-cell>
          <table:table-cell office:value-type="float" office:value="499.63" table:style-name="ce13">
            <text:p>499,63</text:p>
          </table:table-cell>
          <table:table-cell office:value-type="float" office:value="492.72" table:style-name="ce13">
            <text:p>492,7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912904.72" table:style-name="ce13">
            <text:p>912.904,72</text:p>
          </table:table-cell>
          <table:table-cell office:value-type="float" office:value="848403.80999999994" table:style-name="ce13">
            <text:p>848.403,81</text:p>
          </table:table-cell>
          <table:table-cell office:value-type="float" office:value="808561.74" table:style-name="ce13">
            <text:p>808.561,74</text:p>
          </table:table-cell>
          <table:table-cell office:value-type="float" office:value="751868.89" table:style-name="ce13">
            <text:p>751.868,89</text:p>
          </table:table-cell>
          <table:table-cell office:value-type="float" office:value="530247.55999999994" table:style-name="ce13">
            <text:p>530.247,56</text:p>
          </table:table-cell>
          <table:table-cell office:value-type="float" office:value="489447.83" table:style-name="ce13">
            <text:p>489.447,83</text:p>
          </table:table-cell>
          <table:table-cell office:value-type="float" office:value="527582.94999999995" table:style-name="ce13">
            <text:p>527.582,95</text:p>
          </table:table-cell>
          <table:table-cell office:value-type="float" office:value="489132.35" table:style-name="ce13">
            <text:p>489.132,35</text:p>
          </table:table-cell>
          <table:table-cell office:value-type="float" office:value="695184.44" table:style-name="ce13">
            <text:p>695.184,44</text:p>
          </table:table-cell>
          <table:table-cell office:value-type="float" office:value="644749.65" table:style-name="ce13">
            <text:p>644.749,65</text:p>
          </table:table-cell>
          <table:table-cell office:value-type="float" office:value="692948.97000000009" table:style-name="ce13">
            <text:p>692.948,97</text:p>
          </table:table-cell>
          <table:table-cell office:value-type="float" office:value="642620.76" table:style-name="ce13">
            <text:p>642.620,76</text:p>
          </table:table-cell>
          <table:table-cell office:value-type="float" office:value="852937.76" table:style-name="ce13">
            <text:p>852.937,76</text:p>
          </table:table-cell>
          <table:table-cell office:value-type="float" office:value="789471.34" table:style-name="ce13">
            <text:p>789.471,34</text:p>
          </table:table-cell>
          <table:table-cell office:value-type="float" office:value="1099624.06" table:style-name="ce13">
            <text:p>1.099.624,06</text:p>
          </table:table-cell>
          <table:table-cell office:value-type="float" office:value="1022533.3" table:style-name="ce13">
            <text:p>1.022.533,30</text:p>
          </table:table-cell>
          <table:table-cell office:value-type="float" office:value="1172324.8799999999" table:style-name="ce13">
            <text:p>1.172.324,88</text:p>
          </table:table-cell>
          <table:table-cell office:value-type="float" office:value="1091969.04" table:style-name="ce13">
            <text:p>1.091.969,04</text:p>
          </table:table-cell>
          <table:table-cell office:value-type="float" office:value="922073.53" table:style-name="ce13">
            <text:p>922.073,53</text:p>
          </table:table-cell>
          <table:table-cell office:value-type="float" office:value="853051.8600000001" table:style-name="ce13">
            <text:p>853.051,86</text:p>
          </table:table-cell>
          <table:table-cell office:value-type="float" office:value="1105350.3" table:style-name="ce13">
            <text:p>1.105.350,30</text:p>
          </table:table-cell>
          <table:table-cell office:value-type="float" office:value="1023920.8200000001" table:style-name="ce13">
            <text:p>1.023.920,82</text:p>
          </table:table-cell>
          <table:table-cell office:value-type="float" office:value="868175.70000000007" table:style-name="ce13">
            <text:p>868.175,70</text:p>
          </table:table-cell>
          <table:table-cell office:value-type="float" office:value="803599.03" table:style-name="ce13">
            <text:p>803.599,03</text:p>
          </table:table-cell>
          <table:table-cell office:value-type="float" office:value="10187916.609999999" table:style-name="ce13">
            <text:p>10.187.916,61</text:p>
          </table:table-cell>
          <table:table-cell office:value-type="float" office:value="9450768.6799999997" table:style-name="ce13">
            <text:p>9.450.768,6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265473.79" table:style-name="ce13">
            <text:p>1.265.473,79</text:p>
          </table:table-cell>
          <table:table-cell office:value-type="float" office:value="1195216.06" table:style-name="ce13">
            <text:p>1.195.216,06</text:p>
          </table:table-cell>
          <table:table-cell office:value-type="float" office:value="1149393.28" table:style-name="ce13">
            <text:p>1.149.393,28</text:p>
          </table:table-cell>
          <table:table-cell office:value-type="float" office:value="1088152.8600000001" table:style-name="ce13">
            <text:p>1.088.152,86</text:p>
          </table:table-cell>
          <table:table-cell office:value-type="float" office:value="993290.29" table:style-name="ce13">
            <text:p>993.290,29</text:p>
          </table:table-cell>
          <table:table-cell office:value-type="float" office:value="946606.05" table:style-name="ce13">
            <text:p>946.606,05</text:p>
          </table:table-cell>
          <table:table-cell office:value-type="float" office:value="880441.96" table:style-name="ce13">
            <text:p>880.441,96</text:p>
          </table:table-cell>
          <table:table-cell office:value-type="float" office:value="837399.03" table:style-name="ce13">
            <text:p>837.399,03</text:p>
          </table:table-cell>
          <table:table-cell office:value-type="float" office:value="931397.96" table:style-name="ce13">
            <text:p>931.397,96</text:p>
          </table:table-cell>
          <table:table-cell office:value-type="float" office:value="877415.51" table:style-name="ce13">
            <text:p>877.415,51</text:p>
          </table:table-cell>
          <table:table-cell office:value-type="float" office:value="899099.28" table:style-name="ce13">
            <text:p>899.099,28</text:p>
          </table:table-cell>
          <table:table-cell office:value-type="float" office:value="845699.7" table:style-name="ce13">
            <text:p>845.699,70</text:p>
          </table:table-cell>
          <table:table-cell office:value-type="float" office:value="986921.54" table:style-name="ce13">
            <text:p>986.921,54</text:p>
          </table:table-cell>
          <table:table-cell office:value-type="float" office:value="921202.39" table:style-name="ce13">
            <text:p>921.202,39</text:p>
          </table:table-cell>
          <table:table-cell office:value-type="float" office:value="1191914.2" table:style-name="ce13">
            <text:p>1.191.914,20</text:p>
          </table:table-cell>
          <table:table-cell office:value-type="float" office:value="1113157.22" table:style-name="ce13">
            <text:p>1.113.157,22</text:p>
          </table:table-cell>
          <table:table-cell office:value-type="float" office:value="1258616.48" table:style-name="ce13">
            <text:p>1.258.616,48</text:p>
          </table:table-cell>
          <table:table-cell office:value-type="float" office:value="1176367.6000000001" table:style-name="ce13">
            <text:p>1.176.367,60</text:p>
          </table:table-cell>
          <table:table-cell office:value-type="float" office:value="1072915.82" table:style-name="ce13">
            <text:p>1.072.915,82</text:p>
          </table:table-cell>
          <table:table-cell office:value-type="float" office:value="1001748.24" table:style-name="ce13">
            <text:p>1.001.748,24</text:p>
          </table:table-cell>
          <table:table-cell office:value-type="float" office:value="1377385.23" table:style-name="ce13">
            <text:p>1.377.385,23</text:p>
          </table:table-cell>
          <table:table-cell office:value-type="float" office:value="1291309.72" table:style-name="ce13">
            <text:p>1.291.309,72</text:p>
          </table:table-cell>
          <table:table-cell office:value-type="float" office:value="1141131.7000000002" table:style-name="ce13">
            <text:p>1.141.131,70</text:p>
          </table:table-cell>
          <table:table-cell office:value-type="float" office:value="1073055.3799999999" table:style-name="ce13">
            <text:p>1.073.055,38</text:p>
          </table:table-cell>
          <table:table-cell office:value-type="float" office:value="13147981.529999999" table:style-name="ce13">
            <text:p>13.147.981,53</text:p>
          </table:table-cell>
          <table:table-cell office:value-type="float" office:value="12367329.76" table:style-name="ce13">
            <text:p>12.367.329,7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393.64" table:style-name="ce13">
            <text:p>3.393,64</text:p>
          </table:table-cell>
          <table:table-cell office:value-type="float" office:value="3306.64" table:style-name="ce13">
            <text:p>3.306,64</text:p>
          </table:table-cell>
          <table:table-cell office:value-type="float" office:value="4177.5" table:style-name="ce13">
            <text:p>4.177,50</text:p>
          </table:table-cell>
          <table:table-cell office:value-type="float" office:value="4086.5" table:style-name="ce13">
            <text:p>4.086,50</text:p>
          </table:table-cell>
          <table:table-cell office:value-type="float" office:value="9686.73" table:style-name="ce13">
            <text:p>9.686,73</text:p>
          </table:table-cell>
          <table:table-cell office:value-type="float" office:value="9569.73" table:style-name="ce13">
            <text:p>9.569,73</text:p>
          </table:table-cell>
          <table:table-cell office:value-type="float" office:value="16353.4" table:style-name="ce13">
            <text:p>16.353,40</text:p>
          </table:table-cell>
          <table:table-cell office:value-type="float" office:value="16175.4" table:style-name="ce13">
            <text:p>16.175,40</text:p>
          </table:table-cell>
          <table:table-cell office:value-type="float" office:value="24490.06" table:style-name="ce13">
            <text:p>24.490,06</text:p>
          </table:table-cell>
          <table:table-cell office:value-type="float" office:value="24313.97" table:style-name="ce13">
            <text:p>24.313,97</text:p>
          </table:table-cell>
          <table:table-cell office:value-type="float" office:value="14401.87" table:style-name="ce13">
            <text:p>14.401,87</text:p>
          </table:table-cell>
          <table:table-cell office:value-type="float" office:value="14257.17" table:style-name="ce13">
            <text:p>14.257,17</text:p>
          </table:table-cell>
          <table:table-cell office:value-type="float" office:value="18430.760000000002" table:style-name="ce13">
            <text:p>18.430,76</text:p>
          </table:table-cell>
          <table:table-cell office:value-type="float" office:value="18298.27" table:style-name="ce13">
            <text:p>18.298,27</text:p>
          </table:table-cell>
          <table:table-cell office:value-type="float" office:value="26712.44" table:style-name="ce13">
            <text:p>26.712,44</text:p>
          </table:table-cell>
          <table:table-cell office:value-type="float" office:value="26585.579999999998" table:style-name="ce13">
            <text:p>26.585,58</text:p>
          </table:table-cell>
          <table:table-cell office:value-type="float" office:value="14899.320000000002" table:style-name="ce13">
            <text:p>14.899,32</text:p>
          </table:table-cell>
          <table:table-cell office:value-type="float" office:value="14804.480000000001" table:style-name="ce13">
            <text:p>14.804,48</text:p>
          </table:table-cell>
          <table:table-cell office:value-type="float" office:value="2893.79" table:style-name="ce13">
            <text:p>2.893,79</text:p>
          </table:table-cell>
          <table:table-cell office:value-type="float" office:value="2851.5099999999998" table:style-name="ce13">
            <text:p>2.851,51</text:p>
          </table:table-cell>
          <table:table-cell office:value-type="float" office:value="2644.5299999999997" table:style-name="ce13">
            <text:p>2.644,53</text:p>
          </table:table-cell>
          <table:table-cell office:value-type="float" office:value="2508.5299999999997" table:style-name="ce13">
            <text:p>2.508,53</text:p>
          </table:table-cell>
          <table:table-cell office:value-type="float" office:value="3979.5200000000004" table:style-name="ce13">
            <text:p>3.979,52</text:p>
          </table:table-cell>
          <table:table-cell office:value-type="float" office:value="3888.55" table:style-name="ce13">
            <text:p>3.888,55</text:p>
          </table:table-cell>
          <table:table-cell office:value-type="float" office:value="142063.56" table:style-name="ce13">
            <text:p>142.063,56</text:p>
          </table:table-cell>
          <table:table-cell office:value-type="float" office:value="140646.32999999999" table:style-name="ce13">
            <text:p>140.646,3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54415.51" table:style-name="ce13">
            <text:p>154.415,51</text:p>
          </table:table-cell>
          <table:table-cell office:value-type="float" office:value="151632.60999999999" table:style-name="ce13">
            <text:p>151.632,61</text:p>
          </table:table-cell>
          <table:table-cell office:value-type="float" office:value="137520.23000000001" table:style-name="ce13">
            <text:p>137.520,23</text:p>
          </table:table-cell>
          <table:table-cell office:value-type="float" office:value="135146.45000000001" table:style-name="ce13">
            <text:p>135.146,45</text:p>
          </table:table-cell>
          <table:table-cell office:value-type="float" office:value="284956.26" table:style-name="ce13">
            <text:p>284.956,26</text:p>
          </table:table-cell>
          <table:table-cell office:value-type="float" office:value="280804.59000000003" table:style-name="ce13">
            <text:p>280.804,59</text:p>
          </table:table-cell>
          <table:table-cell office:value-type="float" office:value="119375.58" table:style-name="ce13">
            <text:p>119.375,58</text:p>
          </table:table-cell>
          <table:table-cell office:value-type="float" office:value="117208.88" table:style-name="ce13">
            <text:p>117.208,88</text:p>
          </table:table-cell>
          <table:table-cell office:value-type="float" office:value="122148.66" table:style-name="ce13">
            <text:p>122.148,66</text:p>
          </table:table-cell>
          <table:table-cell office:value-type="float" office:value="119965.35" table:style-name="ce13">
            <text:p>119.965,35</text:p>
          </table:table-cell>
          <table:table-cell office:value-type="float" office:value="76054.350000000006" table:style-name="ce13">
            <text:p>76.054,35</text:p>
          </table:table-cell>
          <table:table-cell office:value-type="float" office:value="74390.55" table:style-name="ce13">
            <text:p>74.390,55</text:p>
          </table:table-cell>
          <table:table-cell office:value-type="float" office:value="91468.1" table:style-name="ce13">
            <text:p>91.468,10</text:p>
          </table:table-cell>
          <table:table-cell office:value-type="float" office:value="89589.89" table:style-name="ce13">
            <text:p>89.589,89</text:p>
          </table:table-cell>
          <table:table-cell office:value-type="float" office:value="130144.74" table:style-name="ce13">
            <text:p>130.144,74</text:p>
          </table:table-cell>
          <table:table-cell office:value-type="float" office:value="127922.55" table:style-name="ce13">
            <text:p>127.922,55</text:p>
          </table:table-cell>
          <table:table-cell office:value-type="float" office:value="94671.75" table:style-name="ce13">
            <text:p>94.671,75</text:p>
          </table:table-cell>
          <table:table-cell office:value-type="float" office:value="92929.05" table:style-name="ce13">
            <text:p>92.929,05</text:p>
          </table:table-cell>
          <table:table-cell office:value-type="float" office:value="165826.9" table:style-name="ce13">
            <text:p>165.826,90</text:p>
          </table:table-cell>
          <table:table-cell office:value-type="float" office:value="163164.35" table:style-name="ce13">
            <text:p>163.164,35</text:p>
          </table:table-cell>
          <table:table-cell office:value-type="float" office:value="142885.85" table:style-name="ce13">
            <text:p>142.885,85</text:p>
          </table:table-cell>
          <table:table-cell office:value-type="float" office:value="140331.19" table:style-name="ce13">
            <text:p>140.331,19</text:p>
          </table:table-cell>
          <table:table-cell office:value-type="float" office:value="107768.36" table:style-name="ce13">
            <text:p>107.768,36</text:p>
          </table:table-cell>
          <table:table-cell office:value-type="float" office:value="105859.91" table:style-name="ce13">
            <text:p>105.859,91</text:p>
          </table:table-cell>
          <table:table-cell office:value-type="float" office:value="1627236.29" table:style-name="ce13">
            <text:p>1.627.236,29</text:p>
          </table:table-cell>
          <table:table-cell office:value-type="float" office:value="1598945.37" table:style-name="ce13">
            <text:p>1.598.945,3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026.59" table:style-name="ce13">
            <text:p>2.026,59</text:p>
          </table:table-cell>
          <table:table-cell office:value-type="float" office:value="2006.53" table:style-name="ce13">
            <text:p>2.006,53</text:p>
          </table:table-cell>
          <table:table-cell office:value-type="float" office:value="2798.62" table:style-name="ce13">
            <text:p>2.798,62</text:p>
          </table:table-cell>
          <table:table-cell office:value-type="float" office:value="2770.91" table:style-name="ce13">
            <text:p>2.770,91</text:p>
          </table:table-cell>
          <table:table-cell office:value-type="float" office:value="3259.45" table:style-name="ce13">
            <text:p>3.259,45</text:p>
          </table:table-cell>
          <table:table-cell office:value-type="float" office:value="3227.18" table:style-name="ce13">
            <text:p>3.227,18</text:p>
          </table:table-cell>
          <table:table-cell office:value-type="float" office:value="4076.53" table:style-name="ce13">
            <text:p>4.076,53</text:p>
          </table:table-cell>
          <table:table-cell office:value-type="float" office:value="4036.17" table:style-name="ce13">
            <text:p>4.036,17</text:p>
          </table:table-cell>
          <table:table-cell office:value-type="float" office:value="5010.9799999999996" table:style-name="ce13">
            <text:p>5.010,98</text:p>
          </table:table-cell>
          <table:table-cell office:value-type="float" office:value="4961.37" table:style-name="ce13">
            <text:p>4.961,37</text:p>
          </table:table-cell>
          <table:table-cell office:value-type="float" office:value="4700.12" table:style-name="ce13">
            <text:p>4.700,12</text:p>
          </table:table-cell>
          <table:table-cell office:value-type="float" office:value="4653.58" table:style-name="ce13">
            <text:p>4.653,58</text:p>
          </table:table-cell>
          <table:table-cell office:value-type="float" office:value="5279.53" table:style-name="ce13">
            <text:p>5.279,53</text:p>
          </table:table-cell>
          <table:table-cell office:value-type="float" office:value="5227.26" table:style-name="ce13">
            <text:p>5.227,26</text:p>
          </table:table-cell>
          <table:table-cell office:value-type="float" office:value="5584.79" table:style-name="ce13">
            <text:p>5.584,79</text:p>
          </table:table-cell>
          <table:table-cell office:value-type="float" office:value="5529.49" table:style-name="ce13">
            <text:p>5.529,49</text:p>
          </table:table-cell>
          <table:table-cell office:value-type="float" office:value="4777.4799999999996" table:style-name="ce13">
            <text:p>4.777,48</text:p>
          </table:table-cell>
          <table:table-cell office:value-type="float" office:value="4730.18" table:style-name="ce13">
            <text:p>4.730,18</text:p>
          </table:table-cell>
          <table:table-cell office:value-type="float" office:value="3565.64" table:style-name="ce13">
            <text:p>3.565,64</text:p>
          </table:table-cell>
          <table:table-cell office:value-type="float" office:value="3530.34" table:style-name="ce13">
            <text:p>3.530,34</text:p>
          </table:table-cell>
          <table:table-cell office:value-type="float" office:value="1982.43" table:style-name="ce13">
            <text:p>1.982,43</text:p>
          </table:table-cell>
          <table:table-cell office:value-type="float" office:value="1962.81" table:style-name="ce13">
            <text:p>1.962,81</text:p>
          </table:table-cell>
          <table:table-cell office:value-type="float" office:value="1630.79" table:style-name="ce13">
            <text:p>1.630,79</text:p>
          </table:table-cell>
          <table:table-cell office:value-type="float" office:value="1482.54" table:style-name="ce13">
            <text:p>1.482,54</text:p>
          </table:table-cell>
          <table:table-cell office:value-type="float" office:value="44692.95" table:style-name="ce13">
            <text:p>44.692,95</text:p>
          </table:table-cell>
          <table:table-cell office:value-type="float" office:value="44118.36" table:style-name="ce13">
            <text:p>44.118,3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5575.199999999997" table:style-name="ce13">
            <text:p>45.575,20</text:p>
          </table:table-cell>
          <table:table-cell office:value-type="float" office:value="44052.6" table:style-name="ce13">
            <text:p>44.052,60</text:p>
          </table:table-cell>
          <table:table-cell office:value-type="float" office:value="131798.98000000001" table:style-name="ce13">
            <text:p>131.798,98</text:p>
          </table:table-cell>
          <table:table-cell office:value-type="float" office:value="124211.5" table:style-name="ce13">
            <text:p>124.211,50</text:p>
          </table:table-cell>
          <table:table-cell office:value-type="float" office:value="34822.550000000003" table:style-name="ce13">
            <text:p>34.822,55</text:p>
          </table:table-cell>
          <table:table-cell office:value-type="float" office:value="33785.85" table:style-name="ce13">
            <text:p>33.785,85</text:p>
          </table:table-cell>
          <table:table-cell office:value-type="float" office:value="33446.129999999997" table:style-name="ce13">
            <text:p>33.446,13</text:p>
          </table:table-cell>
          <table:table-cell office:value-type="float" office:value="32574.81" table:style-name="ce13">
            <text:p>32.574,81</text:p>
          </table:table-cell>
          <table:table-cell office:value-type="float" office:value="33821.32" table:style-name="ce13">
            <text:p>33.821,32</text:p>
          </table:table-cell>
          <table:table-cell office:value-type="float" office:value="32923.97" table:style-name="ce13">
            <text:p>32.923,97</text:p>
          </table:table-cell>
          <table:table-cell office:value-type="float" office:value="33470.800000000003" table:style-name="ce13">
            <text:p>33.470,80</text:p>
          </table:table-cell>
          <table:table-cell office:value-type="float" office:value="32595.84" table:style-name="ce13">
            <text:p>32.595,84</text:p>
          </table:table-cell>
          <table:table-cell office:value-type="float" office:value="39842.410000000003" table:style-name="ce13">
            <text:p>39.842,41</text:p>
          </table:table-cell>
          <table:table-cell office:value-type="float" office:value="37557.620000000003" table:style-name="ce13">
            <text:p>37.557,62</text:p>
          </table:table-cell>
          <table:table-cell office:value-type="float" office:value="119607.54000000001" table:style-name="ce13">
            <text:p>119.607,54</text:p>
          </table:table-cell>
          <table:table-cell office:value-type="float" office:value="111843.16" table:style-name="ce13">
            <text:p>111.843,16</text:p>
          </table:table-cell>
          <table:table-cell office:value-type="float" office:value="153954.91" table:style-name="ce13">
            <text:p>153.954,91</text:p>
          </table:table-cell>
          <table:table-cell office:value-type="float" office:value="144413.33000000002" table:style-name="ce13">
            <text:p>144.413,33</text:p>
          </table:table-cell>
          <table:table-cell office:value-type="float" office:value="32187.22" table:style-name="ce13">
            <text:p>32.187,22</text:p>
          </table:table-cell>
          <table:table-cell office:value-type="float" office:value="31241.97" table:style-name="ce13">
            <text:p>31.241,97</text:p>
          </table:table-cell>
          <table:table-cell office:value-type="float" office:value="165234.26999999999" table:style-name="ce13">
            <text:p>165.234,27</text:p>
          </table:table-cell>
          <table:table-cell office:value-type="float" office:value="151470.58000000002" table:style-name="ce13">
            <text:p>151.470,58</text:p>
          </table:table-cell>
          <table:table-cell office:value-type="float" office:value="36272.6" table:style-name="ce13">
            <text:p>36.272,60</text:p>
          </table:table-cell>
          <table:table-cell office:value-type="float" office:value="35036.800000000003" table:style-name="ce13">
            <text:p>35.036,80</text:p>
          </table:table-cell>
          <table:table-cell office:value-type="float" office:value="860033.92999999993" table:style-name="ce13">
            <text:p>860.033,93</text:p>
          </table:table-cell>
          <table:table-cell office:value-type="float" office:value="811708.03" table:style-name="ce13">
            <text:p>811.708,0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05410.94" table:style-name="ce13">
            <text:p>205.410,94</text:p>
          </table:table-cell>
          <table:table-cell office:value-type="float" office:value="200998.38" table:style-name="ce13">
            <text:p>200.998,38</text:p>
          </table:table-cell>
          <table:table-cell office:value-type="float" office:value="276295.33" table:style-name="ce13">
            <text:p>276.295,33</text:p>
          </table:table-cell>
          <table:table-cell office:value-type="float" office:value="266215.36" table:style-name="ce13">
            <text:p>266.215,36</text:p>
          </table:table-cell>
          <table:table-cell office:value-type="float" office:value="332724.99" table:style-name="ce13">
            <text:p>332.724,99</text:p>
          </table:table-cell>
          <table:table-cell office:value-type="float" office:value="327387.34999999998" table:style-name="ce13">
            <text:p>327.387,35</text:p>
          </table:table-cell>
          <table:table-cell office:value-type="float" office:value="173251.64" table:style-name="ce13">
            <text:p>173.251,64</text:p>
          </table:table-cell>
          <table:table-cell office:value-type="float" office:value="169995.26" table:style-name="ce13">
            <text:p>169.995,26</text:p>
          </table:table-cell>
          <table:table-cell office:value-type="float" office:value="185471.02" table:style-name="ce13">
            <text:p>185.471,02</text:p>
          </table:table-cell>
          <table:table-cell office:value-type="float" office:value="182164.66" table:style-name="ce13">
            <text:p>182.164,66</text:p>
          </table:table-cell>
          <table:table-cell office:value-type="float" office:value="128627.14" table:style-name="ce13">
            <text:p>128.627,14</text:p>
          </table:table-cell>
          <table:table-cell office:value-type="float" office:value="125897.14" table:style-name="ce13">
            <text:p>125.897,14</text:p>
          </table:table-cell>
          <table:table-cell office:value-type="float" office:value="155020.79999999999" table:style-name="ce13">
            <text:p>155.020,80</text:p>
          </table:table-cell>
          <table:table-cell office:value-type="float" office:value="150673.04" table:style-name="ce13">
            <text:p>150.673,04</text:p>
          </table:table-cell>
          <table:table-cell office:value-type="float" office:value="282049.51" table:style-name="ce13">
            <text:p>282.049,51</text:p>
          </table:table-cell>
          <table:table-cell office:value-type="float" office:value="271880.78000000003" table:style-name="ce13">
            <text:p>271.880,78</text:p>
          </table:table-cell>
          <table:table-cell office:value-type="float" office:value="268303.46000000002" table:style-name="ce13">
            <text:p>268.303,46</text:p>
          </table:table-cell>
          <table:table-cell office:value-type="float" office:value="256877.04" table:style-name="ce13">
            <text:p>256.877,04</text:p>
          </table:table-cell>
          <table:table-cell office:value-type="float" office:value="204473.55" table:style-name="ce13">
            <text:p>204.473,55</text:p>
          </table:table-cell>
          <table:table-cell office:value-type="float" office:value="200788.17" table:style-name="ce13">
            <text:p>200.788,17</text:p>
          </table:table-cell>
          <table:table-cell office:value-type="float" office:value="312747.08" table:style-name="ce13">
            <text:p>312.747,08</text:p>
          </table:table-cell>
          <table:table-cell office:value-type="float" office:value="296273.11" table:style-name="ce13">
            <text:p>296.273,11</text:p>
          </table:table-cell>
          <table:table-cell office:value-type="float" office:value="149651.26999999999" table:style-name="ce13">
            <text:p>149.651,27</text:p>
          </table:table-cell>
          <table:table-cell office:value-type="float" office:value="146267.79999999999" table:style-name="ce13">
            <text:p>146.267,80</text:p>
          </table:table-cell>
          <table:table-cell office:value-type="float" office:value="2674026.73" table:style-name="ce13">
            <text:p>2.674.026,73</text:p>
          </table:table-cell>
          <table:table-cell office:value-type="float" office:value="2595418.0900000003" table:style-name="ce13">
            <text:p>2.595.418,0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7447.71" table:style-name="ce13">
            <text:p>27.447,71</text:p>
          </table:table-cell>
          <table:table-cell office:value-type="float" office:value="26896.76" table:style-name="ce13">
            <text:p>26.896,76</text:p>
          </table:table-cell>
          <table:table-cell office:value-type="float" office:value="22448.23" table:style-name="ce13">
            <text:p>22.448,23</text:p>
          </table:table-cell>
          <table:table-cell office:value-type="float" office:value="22080.91" table:style-name="ce13">
            <text:p>22.080,91</text:p>
          </table:table-cell>
          <table:table-cell office:value-type="float" office:value="26070.98" table:style-name="ce13">
            <text:p>26.070,98</text:p>
          </table:table-cell>
          <table:table-cell office:value-type="float" office:value="25640.39" table:style-name="ce13">
            <text:p>25.640,39</text:p>
          </table:table-cell>
          <table:table-cell office:value-type="float" office:value="25971.51" table:style-name="ce13">
            <text:p>25.971,51</text:p>
          </table:table-cell>
          <table:table-cell office:value-type="float" office:value="25574.17" table:style-name="ce13">
            <text:p>25.574,17</text:p>
          </table:table-cell>
          <table:table-cell office:value-type="float" office:value="30128.45" table:style-name="ce13">
            <text:p>30.128,45</text:p>
          </table:table-cell>
          <table:table-cell office:value-type="float" office:value="29693.66" table:style-name="ce13">
            <text:p>29.693,66</text:p>
          </table:table-cell>
          <table:table-cell office:value-type="float" office:value="31094.55" table:style-name="ce13">
            <text:p>31.094,55</text:p>
          </table:table-cell>
          <table:table-cell office:value-type="float" office:value="30686.68" table:style-name="ce13">
            <text:p>30.686,68</text:p>
          </table:table-cell>
          <table:table-cell office:value-type="float" office:value="48076.76" table:style-name="ce13">
            <text:p>48.076,76</text:p>
          </table:table-cell>
          <table:table-cell office:value-type="float" office:value="47335.72" table:style-name="ce13">
            <text:p>47.335,72</text:p>
          </table:table-cell>
          <table:table-cell office:value-type="float" office:value="32507.88" table:style-name="ce13">
            <text:p>32.507,88</text:p>
          </table:table-cell>
          <table:table-cell office:value-type="float" office:value="31977.54" table:style-name="ce13">
            <text:p>31.977,54</text:p>
          </table:table-cell>
          <table:table-cell office:value-type="float" office:value="26487.51" table:style-name="ce13">
            <text:p>26.487,51</text:p>
          </table:table-cell>
          <table:table-cell office:value-type="float" office:value="26042.23" table:style-name="ce13">
            <text:p>26.042,23</text:p>
          </table:table-cell>
          <table:table-cell office:value-type="float" office:value="10451.620000000001" table:style-name="ce13">
            <text:p>10.451,62</text:p>
          </table:table-cell>
          <table:table-cell office:value-type="float" office:value="10230.94" table:style-name="ce13">
            <text:p>10.230,94</text:p>
          </table:table-cell>
          <table:table-cell office:value-type="float" office:value="14290.55" table:style-name="ce13">
            <text:p>14.290,55</text:p>
          </table:table-cell>
          <table:table-cell office:value-type="float" office:value="13978.03" table:style-name="ce13">
            <text:p>13.978,03</text:p>
          </table:table-cell>
          <table:table-cell office:value-type="float" office:value="15066.94" table:style-name="ce13">
            <text:p>15.066,94</text:p>
          </table:table-cell>
          <table:table-cell office:value-type="float" office:value="14696.8" table:style-name="ce13">
            <text:p>14.696,80</text:p>
          </table:table-cell>
          <table:table-cell office:value-type="float" office:value="310042.69" table:style-name="ce13">
            <text:p>310.042,69</text:p>
          </table:table-cell>
          <table:table-cell office:value-type="float" office:value="304833.83" table:style-name="ce13">
            <text:p>304.833,8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5018.66" table:style-name="ce13">
            <text:p>5.018,66</text:p>
          </table:table-cell>
          <table:table-cell office:value-type="float" office:value="4968.9799999999996" table:style-name="ce13">
            <text:p>4.968,98</text:p>
          </table:table-cell>
          <table:table-cell office:value-type="float" office:value="5094.2299999999996" table:style-name="ce13">
            <text:p>5.094,23</text:p>
          </table:table-cell>
          <table:table-cell office:value-type="float" office:value="5043.79" table:style-name="ce13">
            <text:p>5.043,79</text:p>
          </table:table-cell>
          <table:table-cell office:value-type="float" office:value="7468.17" table:style-name="ce13">
            <text:p>7.468,17</text:p>
          </table:table-cell>
          <table:table-cell office:value-type="float" office:value="7394.23" table:style-name="ce13">
            <text:p>7.394,23</text:p>
          </table:table-cell>
          <table:table-cell office:value-type="float" office:value="7744.63" table:style-name="ce13">
            <text:p>7.744,63</text:p>
          </table:table-cell>
          <table:table-cell office:value-type="float" office:value="7667.95" table:style-name="ce13">
            <text:p>7.667,95</text:p>
          </table:table-cell>
          <table:table-cell office:value-type="float" office:value="7922.97" table:style-name="ce13">
            <text:p>7.922,97</text:p>
          </table:table-cell>
          <table:table-cell office:value-type="float" office:value="7844.52" table:style-name="ce13">
            <text:p>7.844,52</text:p>
          </table:table-cell>
          <table:table-cell office:value-type="float" office:value="8057.83" table:style-name="ce13">
            <text:p>8.057,83</text:p>
          </table:table-cell>
          <table:table-cell office:value-type="float" office:value="7978.05" table:style-name="ce13">
            <text:p>7.978,05</text:p>
          </table:table-cell>
          <table:table-cell office:value-type="float" office:value="8452.61" table:style-name="ce13">
            <text:p>8.452,61</text:p>
          </table:table-cell>
          <table:table-cell office:value-type="float" office:value="8368.92" table:style-name="ce13">
            <text:p>8.368,92</text:p>
          </table:table-cell>
          <table:table-cell office:value-type="float" office:value="7814.46" table:style-name="ce13">
            <text:p>7.814,46</text:p>
          </table:table-cell>
          <table:table-cell office:value-type="float" office:value="7737.09" table:style-name="ce13">
            <text:p>7.737,09</text:p>
          </table:table-cell>
          <table:table-cell office:value-type="float" office:value="7059.96" table:style-name="ce13">
            <text:p>7.059,96</text:p>
          </table:table-cell>
          <table:table-cell office:value-type="float" office:value="6990.06" table:style-name="ce13">
            <text:p>6.990,06</text:p>
          </table:table-cell>
          <table:table-cell office:value-type="float" office:value="5570.64" table:style-name="ce13">
            <text:p>5.570,64</text:p>
          </table:table-cell>
          <table:table-cell office:value-type="float" office:value="5515.48" table:style-name="ce13">
            <text:p>5.515,48</text:p>
          </table:table-cell>
          <table:table-cell office:value-type="float" office:value="4749.3100000000004" table:style-name="ce13">
            <text:p>4.749,31</text:p>
          </table:table-cell>
          <table:table-cell office:value-type="float" office:value="4702.29" table:style-name="ce13">
            <text:p>4.702,29</text:p>
          </table:table-cell>
          <table:table-cell office:value-type="float" office:value="5627.01" table:style-name="ce13">
            <text:p>5.627,01</text:p>
          </table:table-cell>
          <table:table-cell office:value-type="float" office:value="5115.46" table:style-name="ce13">
            <text:p>5.115,46</text:p>
          </table:table-cell>
          <table:table-cell office:value-type="float" office:value="80580.479999999996" table:style-name="ce13">
            <text:p>80.580,48</text:p>
          </table:table-cell>
          <table:table-cell office:value-type="float" office:value="79326.820000000007" table:style-name="ce13">
            <text:p>79.326,8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646792.36" table:style-name="ce13">
            <text:p>646.792,36</text:p>
          </table:table-cell>
          <table:table-cell office:value-type="float" office:value="614002.4" table:style-name="ce13">
            <text:p>614.002,40</text:p>
          </table:table-cell>
          <table:table-cell office:value-type="float" office:value="591278.03" table:style-name="ce13">
            <text:p>591.278,03</text:p>
          </table:table-cell>
          <table:table-cell office:value-type="float" office:value="560610.66" table:style-name="ce13">
            <text:p>560.610,66</text:p>
          </table:table-cell>
          <table:table-cell office:value-type="float" office:value="630527.13" table:style-name="ce13">
            <text:p>630.527,13</text:p>
          </table:table-cell>
          <table:table-cell office:value-type="float" office:value="598477.14" table:style-name="ce13">
            <text:p>598.477,14</text:p>
          </table:table-cell>
          <table:table-cell office:value-type="float" office:value="603942.49" table:style-name="ce13">
            <text:p>603.942,49</text:p>
          </table:table-cell>
          <table:table-cell office:value-type="float" office:value="573956.57000000007" table:style-name="ce13">
            <text:p>573.956,57</text:p>
          </table:table-cell>
          <table:table-cell office:value-type="float" office:value="614577.76" table:style-name="ce13">
            <text:p>614.577,76</text:p>
          </table:table-cell>
          <table:table-cell office:value-type="float" office:value="584459.27" table:style-name="ce13">
            <text:p>584.459,27</text:p>
          </table:table-cell>
          <table:table-cell office:value-type="float" office:value="603560.6" table:style-name="ce13">
            <text:p>603.560,60</text:p>
          </table:table-cell>
          <table:table-cell office:value-type="float" office:value="573467.35" table:style-name="ce13">
            <text:p>573.467,35</text:p>
          </table:table-cell>
          <table:table-cell office:value-type="float" office:value="600845.97" table:style-name="ce13">
            <text:p>600.845,97</text:p>
          </table:table-cell>
          <table:table-cell office:value-type="float" office:value="570196.93999999994" table:style-name="ce13">
            <text:p>570.196,94</text:p>
          </table:table-cell>
          <table:table-cell office:value-type="float" office:value="660551.86" table:style-name="ce13">
            <text:p>660.551,86</text:p>
          </table:table-cell>
          <table:table-cell office:value-type="float" office:value="627708.41" table:style-name="ce13">
            <text:p>627.708,41</text:p>
          </table:table-cell>
          <table:table-cell office:value-type="float" office:value="665825.84" table:style-name="ce13">
            <text:p>665.825,84</text:p>
          </table:table-cell>
          <table:table-cell office:value-type="float" office:value="634150.62" table:style-name="ce13">
            <text:p>634.150,62</text:p>
          </table:table-cell>
          <table:table-cell office:value-type="float" office:value="705646.26" table:style-name="ce13">
            <text:p>705.646,26</text:p>
          </table:table-cell>
          <table:table-cell office:value-type="float" office:value="671895.37" table:style-name="ce13">
            <text:p>671.895,37</text:p>
          </table:table-cell>
          <table:table-cell office:value-type="float" office:value="639627.38" table:style-name="ce13">
            <text:p>639.627,38</text:p>
          </table:table-cell>
          <table:table-cell office:value-type="float" office:value="607232.7300000001" table:style-name="ce13">
            <text:p>607.232,73</text:p>
          </table:table-cell>
          <table:table-cell office:value-type="float" office:value="649661.93000000005" table:style-name="ce13">
            <text:p>649.661,93</text:p>
          </table:table-cell>
          <table:table-cell office:value-type="float" office:value="617710.4800000001" table:style-name="ce13">
            <text:p>617.710,48</text:p>
          </table:table-cell>
          <table:table-cell office:value-type="float" office:value="7612837.6099999994" table:style-name="ce13">
            <text:p>7.612.837,61</text:p>
          </table:table-cell>
          <table:table-cell office:value-type="float" office:value="7233867.9399999995" table:style-name="ce13">
            <text:p>7.233.867,9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679258.73" table:style-name="ce13">
            <text:p>679.258,73</text:p>
          </table:table-cell>
          <table:table-cell office:value-type="float" office:value="645868.14" table:style-name="ce13">
            <text:p>645.868,14</text:p>
          </table:table-cell>
          <table:table-cell office:value-type="float" office:value="618820.49" table:style-name="ce13">
            <text:p>618.820,49</text:p>
          </table:table-cell>
          <table:table-cell office:value-type="float" office:value="587735.36" table:style-name="ce13">
            <text:p>587.735,36</text:p>
          </table:table-cell>
          <table:table-cell office:value-type="float" office:value="664066.28" table:style-name="ce13">
            <text:p>664.066,28</text:p>
          </table:table-cell>
          <table:table-cell office:value-type="float" office:value="631511.76" table:style-name="ce13">
            <text:p>631.511,76</text:p>
          </table:table-cell>
          <table:table-cell office:value-type="float" office:value="637658.63" table:style-name="ce13">
            <text:p>637.658,63</text:p>
          </table:table-cell>
          <table:table-cell office:value-type="float" office:value="607198.68999999994" table:style-name="ce13">
            <text:p>607.198,69</text:p>
          </table:table-cell>
          <table:table-cell office:value-type="float" office:value="652629.18000000005" table:style-name="ce13">
            <text:p>652.629,18</text:p>
          </table:table-cell>
          <table:table-cell office:value-type="float" office:value="621997.44999999995" table:style-name="ce13">
            <text:p>621.997,45</text:p>
          </table:table-cell>
          <table:table-cell office:value-type="float" office:value="642712.98" table:style-name="ce13">
            <text:p>642.712,98</text:p>
          </table:table-cell>
          <table:table-cell office:value-type="float" office:value="612132.07999999996" table:style-name="ce13">
            <text:p>612.132,08</text:p>
          </table:table-cell>
          <table:table-cell office:value-type="float" office:value="657375.34" table:style-name="ce13">
            <text:p>657.375,34</text:p>
          </table:table-cell>
          <table:table-cell office:value-type="float" office:value="625901.57999999996" table:style-name="ce13">
            <text:p>625.901,58</text:p>
          </table:table-cell>
          <table:table-cell office:value-type="float" office:value="700874.2" table:style-name="ce13">
            <text:p>700.874,20</text:p>
          </table:table-cell>
          <table:table-cell office:value-type="float" office:value="667423.04" table:style-name="ce13">
            <text:p>667.423,04</text:p>
          </table:table-cell>
          <table:table-cell office:value-type="float" office:value="699373.31" table:style-name="ce13">
            <text:p>699.373,31</text:p>
          </table:table-cell>
          <table:table-cell office:value-type="float" office:value="667182.91" table:style-name="ce13">
            <text:p>667.182,91</text:p>
          </table:table-cell>
          <table:table-cell office:value-type="float" office:value="721668.52" table:style-name="ce13">
            <text:p>721.668,52</text:p>
          </table:table-cell>
          <table:table-cell office:value-type="float" office:value="687641.79" table:style-name="ce13">
            <text:p>687.641,79</text:p>
          </table:table-cell>
          <table:table-cell office:value-type="float" office:value="658667.24" table:style-name="ce13">
            <text:p>658.667,24</text:p>
          </table:table-cell>
          <table:table-cell office:value-type="float" office:value="625913.05000000005" table:style-name="ce13">
            <text:p>625.913,05</text:p>
          </table:table-cell>
          <table:table-cell office:value-type="float" office:value="670355.88" table:style-name="ce13">
            <text:p>670.355,88</text:p>
          </table:table-cell>
          <table:table-cell office:value-type="float" office:value="637522.74000000011" table:style-name="ce13">
            <text:p>637.522,74</text:p>
          </table:table-cell>
          <table:table-cell office:value-type="float" office:value="8003460.7799999993" table:style-name="ce13">
            <text:p>8.003.460,78</text:p>
          </table:table-cell>
          <table:table-cell office:value-type="float" office:value="7618028.5899999999" table:style-name="ce13">
            <text:p>7.618.028,5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69615.3" table:style-name="ce13">
            <text:p>69.615,30</text:p>
          </table:table-cell>
          <table:table-cell office:value-type="float" office:value="68960.570000000007" table:style-name="ce13">
            <text:p>68.960,57</text:p>
          </table:table-cell>
          <table:table-cell office:value-type="float" office:value="58679.96" table:style-name="ce13">
            <text:p>58.679,96</text:p>
          </table:table-cell>
          <table:table-cell office:value-type="float" office:value="57920.17" table:style-name="ce13">
            <text:p>57.920,17</text:p>
          </table:table-cell>
          <table:table-cell office:value-type="float" office:value="126191.95999999999" table:style-name="ce13">
            <text:p>126.191,96</text:p>
          </table:table-cell>
          <table:table-cell office:value-type="float" office:value="124684.63" table:style-name="ce13">
            <text:p>124.684,63</text:p>
          </table:table-cell>
          <table:table-cell office:value-type="float" office:value="108442.03" table:style-name="ce13">
            <text:p>108.442,03</text:p>
          </table:table-cell>
          <table:table-cell office:value-type="float" office:value="106960.01000000001" table:style-name="ce13">
            <text:p>106.960,01</text:p>
          </table:table-cell>
          <table:table-cell office:value-type="float" office:value="25249.87" table:style-name="ce13">
            <text:p>25.249,87</text:p>
          </table:table-cell>
          <table:table-cell office:value-type="float" office:value="24909.33" table:style-name="ce13">
            <text:p>24.909,33</text:p>
          </table:table-cell>
          <table:table-cell office:value-type="float" office:value="24898.53" table:style-name="ce13">
            <text:p>24.898,53</text:p>
          </table:table-cell>
          <table:table-cell office:value-type="float" office:value="24551.11" table:style-name="ce13">
            <text:p>24.551,11</text:p>
          </table:table-cell>
          <table:table-cell office:value-type="float" office:value="11190.880000000001" table:style-name="ce13">
            <text:p>11.190,88</text:p>
          </table:table-cell>
          <table:table-cell office:value-type="float" office:value="11050.02" table:style-name="ce13">
            <text:p>11.050,02</text:p>
          </table:table-cell>
          <table:table-cell office:value-type="float" office:value="14836.39" table:style-name="ce13">
            <text:p>14.836,39</text:p>
          </table:table-cell>
          <table:table-cell office:value-type="float" office:value="14646.67" table:style-name="ce13">
            <text:p>14.646,67</text:p>
          </table:table-cell>
          <table:table-cell office:value-type="float" office:value="3018.37" table:style-name="ce13">
            <text:p>3.018,37</text:p>
          </table:table-cell>
          <table:table-cell office:value-type="float" office:value="2987.27" table:style-name="ce13">
            <text:p>2.987,27</text:p>
          </table:table-cell>
          <table:table-cell office:value-type="float" office:value="6531" table:style-name="ce13">
            <text:p>6.531,00</text:p>
          </table:table-cell>
          <table:table-cell office:value-type="float" office:value="6488.07" table:style-name="ce13">
            <text:p>6.488,07</text:p>
          </table:table-cell>
          <table:table-cell office:value-type="float" office:value="48533.59" table:style-name="ce13">
            <text:p>48.533,59</text:p>
          </table:table-cell>
          <table:table-cell office:value-type="float" office:value="47289.18" table:style-name="ce13">
            <text:p>47.289,18</text:p>
          </table:table-cell>
          <table:table-cell office:value-type="float" office:value="74384.459999999992" table:style-name="ce13">
            <text:p>74.384,46</text:p>
          </table:table-cell>
          <table:table-cell office:value-type="float" office:value="72484.38" table:style-name="ce13">
            <text:p>72.484,38</text:p>
          </table:table-cell>
          <table:table-cell office:value-type="float" office:value="571572.34" table:style-name="ce13">
            <text:p>571.572,34</text:p>
          </table:table-cell>
          <table:table-cell office:value-type="float" office:value="562931.41" table:style-name="ce13">
            <text:p>562.931,4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00502.39999999999" table:style-name="ce13">
            <text:p>100.502,40</text:p>
          </table:table-cell>
          <table:table-cell office:value-type="float" office:value="99607.89" table:style-name="ce13">
            <text:p>99.607,89</text:p>
          </table:table-cell>
          <table:table-cell office:value-type="float" office:value="109988.39" table:style-name="ce13">
            <text:p>109.988,39</text:p>
          </table:table-cell>
          <table:table-cell office:value-type="float" office:value="109045.03" table:style-name="ce13">
            <text:p>109.045,03</text:p>
          </table:table-cell>
          <table:table-cell office:value-type="float" office:value="155510.31" table:style-name="ce13">
            <text:p>155.510,31</text:p>
          </table:table-cell>
          <table:table-cell office:value-type="float" office:value="154303.15" table:style-name="ce13">
            <text:p>154.303,15</text:p>
          </table:table-cell>
          <table:table-cell office:value-type="float" office:value="98342.92" table:style-name="ce13">
            <text:p>98.342,92</text:p>
          </table:table-cell>
          <table:table-cell office:value-type="float" office:value="97504.71" table:style-name="ce13">
            <text:p>97.504,71</text:p>
          </table:table-cell>
          <table:table-cell office:value-type="float" office:value="65831.23" table:style-name="ce13">
            <text:p>65.831,23</text:p>
          </table:table-cell>
          <table:table-cell office:value-type="float" office:value="65220.11" table:style-name="ce13">
            <text:p>65.220,11</text:p>
          </table:table-cell>
          <table:table-cell office:value-type="float" office:value="41967.61" table:style-name="ce13">
            <text:p>41.967,61</text:p>
          </table:table-cell>
          <table:table-cell office:value-type="float" office:value="41557.22" table:style-name="ce13">
            <text:p>41.557,22</text:p>
          </table:table-cell>
          <table:table-cell office:value-type="float" office:value="33748.870000000003" table:style-name="ce13">
            <text:p>33.748,87</text:p>
          </table:table-cell>
          <table:table-cell office:value-type="float" office:value="33424.44" table:style-name="ce13">
            <text:p>33.424,44</text:p>
          </table:table-cell>
          <table:table-cell office:value-type="float" office:value="56347.22" table:style-name="ce13">
            <text:p>56.347,22</text:p>
          </table:table-cell>
          <table:table-cell office:value-type="float" office:value="55794.54" table:style-name="ce13">
            <text:p>55.794,54</text:p>
          </table:table-cell>
          <table:table-cell office:value-type="float" office:value="46865.3" table:style-name="ce13">
            <text:p>46.865,30</text:p>
          </table:table-cell>
          <table:table-cell office:value-type="float" office:value="46303.8" table:style-name="ce13">
            <text:p>46.303,80</text:p>
          </table:table-cell>
          <table:table-cell office:value-type="float" office:value="108104.05" table:style-name="ce13">
            <text:p>108.104,05</text:p>
          </table:table-cell>
          <table:table-cell office:value-type="float" office:value="107180.54" table:style-name="ce13">
            <text:p>107.180,54</text:p>
          </table:table-cell>
          <table:table-cell office:value-type="float" office:value="114906.32" table:style-name="ce13">
            <text:p>114.906,32</text:p>
          </table:table-cell>
          <table:table-cell office:value-type="float" office:value="114026.76" table:style-name="ce13">
            <text:p>114.026,76</text:p>
          </table:table-cell>
          <table:table-cell office:value-type="float" office:value="128625.92" table:style-name="ce13">
            <text:p>128.625,92</text:p>
          </table:table-cell>
          <table:table-cell office:value-type="float" office:value="127532.04" table:style-name="ce13">
            <text:p>127.532,04</text:p>
          </table:table-cell>
          <table:table-cell office:value-type="float" office:value="1060740.54" table:style-name="ce13">
            <text:p>1.060.740,54</text:p>
          </table:table-cell>
          <table:table-cell office:value-type="float" office:value="1051500.23" table:style-name="ce13">
            <text:p>1.051.500,2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25.74" table:style-name="ce13">
            <text:p>225,74</text:p>
          </table:table-cell>
          <table:table-cell office:value-type="float" office:value="223.51" table:style-name="ce13">
            <text:p>223,51</text:p>
          </table:table-cell>
          <table:table-cell office:value-type="float" office:value="362.38" table:style-name="ce13">
            <text:p>362,38</text:p>
          </table:table-cell>
          <table:table-cell office:value-type="float" office:value="358.8" table:style-name="ce13">
            <text:p>358,80</text:p>
          </table:table-cell>
          <table:table-cell office:value-type="float" office:value="368.07" table:style-name="ce13">
            <text:p>368,07</text:p>
          </table:table-cell>
          <table:table-cell office:value-type="float" office:value="364.42" table:style-name="ce13">
            <text:p>364,42</text:p>
          </table:table-cell>
          <table:table-cell office:value-type="float" office:value="544.32000000000005" table:style-name="ce13">
            <text:p>544,32</text:p>
          </table:table-cell>
          <table:table-cell office:value-type="float" office:value="538.92999999999995" table:style-name="ce13">
            <text:p>538,93</text:p>
          </table:table-cell>
          <table:table-cell office:value-type="float" office:value="711.2" table:style-name="ce13">
            <text:p>711,20</text:p>
          </table:table-cell>
          <table:table-cell office:value-type="float" office:value="704.16" table:style-name="ce13">
            <text:p>704,16</text:p>
          </table:table-cell>
          <table:table-cell office:value-type="float" office:value="611.14" table:style-name="ce13">
            <text:p>611,14</text:p>
          </table:table-cell>
          <table:table-cell office:value-type="float" office:value="605.09" table:style-name="ce13">
            <text:p>605,09</text:p>
          </table:table-cell>
          <table:table-cell office:value-type="float" office:value="674.88" table:style-name="ce13">
            <text:p>674,88</text:p>
          </table:table-cell>
          <table:table-cell office:value-type="float" office:value="668.2" table:style-name="ce13">
            <text:p>668,20</text:p>
          </table:table-cell>
          <table:table-cell office:value-type="float" office:value="760.42" table:style-name="ce13">
            <text:p>760,42</text:p>
          </table:table-cell>
          <table:table-cell office:value-type="float" office:value="752.89" table:style-name="ce13">
            <text:p>752,89</text:p>
          </table:table-cell>
          <table:table-cell office:value-type="float" office:value="654.35" table:style-name="ce13">
            <text:p>654,35</text:p>
          </table:table-cell>
          <table:table-cell office:value-type="float" office:value="647.87" table:style-name="ce13">
            <text:p>647,87</text:p>
          </table:table-cell>
          <table:table-cell office:value-type="float" office:value="518.41" table:style-name="ce13">
            <text:p>518,41</text:p>
          </table:table-cell>
          <table:table-cell office:value-type="float" office:value="513.27" table:style-name="ce13">
            <text:p>513,27</text:p>
          </table:table-cell>
          <table:table-cell office:value-type="float" office:value="218.74" table:style-name="ce13">
            <text:p>218,74</text:p>
          </table:table-cell>
          <table:table-cell office:value-type="float" office:value="216.57" table:style-name="ce13">
            <text:p>216,57</text:p>
          </table:table-cell>
          <table:table-cell office:value-type="float" office:value="224.22" table:style-name="ce13">
            <text:p>224,22</text:p>
          </table:table-cell>
          <table:table-cell office:value-type="float" office:value="203.84" table:style-name="ce13">
            <text:p>203,84</text:p>
          </table:table-cell>
          <table:table-cell office:value-type="float" office:value="5873.87" table:style-name="ce13">
            <text:p>5.873,87</text:p>
          </table:table-cell>
          <table:table-cell office:value-type="float" office:value="5797.55" table:style-name="ce13">
            <text:p>5.797,5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3093.9" table:style-name="ce13">
            <text:p>23.093,90</text:p>
          </table:table-cell>
          <table:table-cell office:value-type="float" office:value="22280.11" table:style-name="ce13">
            <text:p>22.280,11</text:p>
          </table:table-cell>
          <table:table-cell office:value-type="float" office:value="21409.43" table:style-name="ce13">
            <text:p>21.409,43</text:p>
          </table:table-cell>
          <table:table-cell office:value-type="float" office:value="20683.36" table:style-name="ce13">
            <text:p>20.683,36</text:p>
          </table:table-cell>
          <table:table-cell office:value-type="float" office:value="15951.18" table:style-name="ce13">
            <text:p>15.951,18</text:p>
          </table:table-cell>
          <table:table-cell office:value-type="float" office:value="15397.88" table:style-name="ce13">
            <text:p>15.397,88</text:p>
          </table:table-cell>
          <table:table-cell office:value-type="float" office:value="22131.73" table:style-name="ce13">
            <text:p>22.131,73</text:p>
          </table:table-cell>
          <table:table-cell office:value-type="float" office:value="21371.26" table:style-name="ce13">
            <text:p>21.371,26</text:p>
          </table:table-cell>
          <table:table-cell office:value-type="float" office:value="23136.67" table:style-name="ce13">
            <text:p>23.136,67</text:p>
          </table:table-cell>
          <table:table-cell office:value-type="float" office:value="22346.09" table:style-name="ce13">
            <text:p>22.346,09</text:p>
          </table:table-cell>
          <table:table-cell office:value-type="float" office:value="22665.15" table:style-name="ce13">
            <text:p>22.665,15</text:p>
          </table:table-cell>
          <table:table-cell office:value-type="float" office:value="21885.38" table:style-name="ce13">
            <text:p>21.885,38</text:p>
          </table:table-cell>
          <table:table-cell office:value-type="float" office:value="23293.65" table:style-name="ce13">
            <text:p>23.293,65</text:p>
          </table:table-cell>
          <table:table-cell office:value-type="float" office:value="22481.61" table:style-name="ce13">
            <text:p>22.481,61</text:p>
          </table:table-cell>
          <table:table-cell office:value-type="float" office:value="22730.6" table:style-name="ce13">
            <text:p>22.730,60</text:p>
          </table:table-cell>
          <table:table-cell office:value-type="float" office:value="21944.75" table:style-name="ce13">
            <text:p>21.944,75</text:p>
          </table:table-cell>
          <table:table-cell office:value-type="float" office:value="21125.33" table:style-name="ce13">
            <text:p>21.125,33</text:p>
          </table:table-cell>
          <table:table-cell office:value-type="float" office:value="20395.52" table:style-name="ce13">
            <text:p>20.395,52</text:p>
          </table:table-cell>
          <table:table-cell office:value-type="float" office:value="20801.7" table:style-name="ce13">
            <text:p>20.801,70</text:p>
          </table:table-cell>
          <table:table-cell office:value-type="float" office:value="20087.43" table:style-name="ce13">
            <text:p>20.087,43</text:p>
          </table:table-cell>
          <table:table-cell office:value-type="float" office:value="24061.17" table:style-name="ce13">
            <text:p>24.061,17</text:p>
          </table:table-cell>
          <table:table-cell office:value-type="float" office:value="23230.74" table:style-name="ce13">
            <text:p>23.230,74</text:p>
          </table:table-cell>
          <table:table-cell office:value-type="float" office:value="24717.55" table:style-name="ce13">
            <text:p>24.717,55</text:p>
          </table:table-cell>
          <table:table-cell office:value-type="float" office:value="23835.32" table:style-name="ce13">
            <text:p>23.835,32</text:p>
          </table:table-cell>
          <table:table-cell office:value-type="float" office:value="265118.06" table:style-name="ce13">
            <text:p>265.118,06</text:p>
          </table:table-cell>
          <table:table-cell office:value-type="float" office:value="255939.45" table:style-name="ce13">
            <text:p>255.939,4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93437.34" table:style-name="ce13">
            <text:p>193.437,34</text:p>
          </table:table-cell>
          <table:table-cell office:value-type="float" office:value="191072.08" table:style-name="ce13">
            <text:p>191.072,08</text:p>
          </table:table-cell>
          <table:table-cell office:value-type="float" office:value="190440.16" table:style-name="ce13">
            <text:p>190.440,16</text:p>
          </table:table-cell>
          <table:table-cell office:value-type="float" office:value="188007.36" table:style-name="ce13">
            <text:p>188.007,36</text:p>
          </table:table-cell>
          <table:table-cell office:value-type="float" office:value="298021.52" table:style-name="ce13">
            <text:p>298.021,52</text:p>
          </table:table-cell>
          <table:table-cell office:value-type="float" office:value="294750.08000000002" table:style-name="ce13">
            <text:p>294.750,08</text:p>
          </table:table-cell>
          <table:table-cell office:value-type="float" office:value="229461" table:style-name="ce13">
            <text:p>229.461,00</text:p>
          </table:table-cell>
          <table:table-cell office:value-type="float" office:value="226374.91" table:style-name="ce13">
            <text:p>226.374,91</text:p>
          </table:table-cell>
          <table:table-cell office:value-type="float" office:value="114928.97" table:style-name="ce13">
            <text:p>114.928,97</text:p>
          </table:table-cell>
          <table:table-cell office:value-type="float" office:value="113179.69" table:style-name="ce13">
            <text:p>113.179,69</text:p>
          </table:table-cell>
          <table:table-cell office:value-type="float" office:value="90142.43" table:style-name="ce13">
            <text:p>90.142,43</text:p>
          </table:table-cell>
          <table:table-cell office:value-type="float" office:value="88598.8" table:style-name="ce13">
            <text:p>88.598,80</text:p>
          </table:table-cell>
          <table:table-cell office:value-type="float" office:value="68908.28" table:style-name="ce13">
            <text:p>68.908,28</text:p>
          </table:table-cell>
          <table:table-cell office:value-type="float" office:value="67624.27" table:style-name="ce13">
            <text:p>67.624,27</text:p>
          </table:table-cell>
          <table:table-cell office:value-type="float" office:value="94674.63" table:style-name="ce13">
            <text:p>94.674,63</text:p>
          </table:table-cell>
          <table:table-cell office:value-type="float" office:value="93138.85" table:style-name="ce13">
            <text:p>93.138,85</text:p>
          </table:table-cell>
          <table:table-cell office:value-type="float" office:value="71663.350000000006" table:style-name="ce13">
            <text:p>71.663,35</text:p>
          </table:table-cell>
          <table:table-cell office:value-type="float" office:value="70334.460000000006" table:style-name="ce13">
            <text:p>70.334,46</text:p>
          </table:table-cell>
          <table:table-cell office:value-type="float" office:value="135955.16" table:style-name="ce13">
            <text:p>135.955,16</text:p>
          </table:table-cell>
          <table:table-cell office:value-type="float" office:value="134269.31" table:style-name="ce13">
            <text:p>134.269,31</text:p>
          </table:table-cell>
          <table:table-cell office:value-type="float" office:value="187719.82" table:style-name="ce13">
            <text:p>187.719,82</text:p>
          </table:table-cell>
          <table:table-cell office:value-type="float" office:value="184763.25" table:style-name="ce13">
            <text:p>184.763,25</text:p>
          </table:table-cell>
          <table:table-cell office:value-type="float" office:value="227952.15" table:style-name="ce13">
            <text:p>227.952,15</text:p>
          </table:table-cell>
          <table:table-cell office:value-type="float" office:value="224055.58" table:style-name="ce13">
            <text:p>224.055,58</text:p>
          </table:table-cell>
          <table:table-cell office:value-type="float" office:value="1903304.81" table:style-name="ce13">
            <text:p>1.903.304,81</text:p>
          </table:table-cell>
          <table:table-cell office:value-type="float" office:value="1876168.6400000001" table:style-name="ce13">
            <text:p>1.876.168,6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30228.59" table:style-name="ce13">
            <text:p>230.228,59</text:p>
          </table:table-cell>
          <table:table-cell office:value-type="float" office:value="228212.07" table:style-name="ce13">
            <text:p>228.212,07</text:p>
          </table:table-cell>
          <table:table-cell office:value-type="float" office:value="223139.64" table:style-name="ce13">
            <text:p>223.139,64</text:p>
          </table:table-cell>
          <table:table-cell office:value-type="float" office:value="221156.03" table:style-name="ce13">
            <text:p>221.156,03</text:p>
          </table:table-cell>
          <table:table-cell office:value-type="float" office:value="576466.92000000004" table:style-name="ce13">
            <text:p>576.466,92</text:p>
          </table:table-cell>
          <table:table-cell office:value-type="float" office:value="571463.14" table:style-name="ce13">
            <text:p>571.463,14</text:p>
          </table:table-cell>
          <table:table-cell office:value-type="float" office:value="632156.51" table:style-name="ce13">
            <text:p>632.156,51</text:p>
          </table:table-cell>
          <table:table-cell office:value-type="float" office:value="627595.36" table:style-name="ce13">
            <text:p>627.595,36</text:p>
          </table:table-cell>
          <table:table-cell office:value-type="float" office:value="370815.88" table:style-name="ce13">
            <text:p>370.815,88</text:p>
          </table:table-cell>
          <table:table-cell office:value-type="float" office:value="367660.32" table:style-name="ce13">
            <text:p>367.660,32</text:p>
          </table:table-cell>
          <table:table-cell office:value-type="float" office:value="454497.22" table:style-name="ce13">
            <text:p>454.497,22</text:p>
          </table:table-cell>
          <table:table-cell office:value-type="float" office:value="451473.98" table:style-name="ce13">
            <text:p>451.473,98</text:p>
          </table:table-cell>
          <table:table-cell office:value-type="float" office:value="481787.4" table:style-name="ce13">
            <text:p>481.787,40</text:p>
          </table:table-cell>
          <table:table-cell office:value-type="float" office:value="477887.32" table:style-name="ce13">
            <text:p>477.887,32</text:p>
          </table:table-cell>
          <table:table-cell office:value-type="float" office:value="425398.58" table:style-name="ce13">
            <text:p>425.398,58</text:p>
          </table:table-cell>
          <table:table-cell office:value-type="float" office:value="422378.6" table:style-name="ce13">
            <text:p>422.378,60</text:p>
          </table:table-cell>
          <table:table-cell office:value-type="float" office:value="387674.88" table:style-name="ce13">
            <text:p>387.674,88</text:p>
          </table:table-cell>
          <table:table-cell office:value-type="float" office:value="384928.75" table:style-name="ce13">
            <text:p>384.928,75</text:p>
          </table:table-cell>
          <table:table-cell office:value-type="float" office:value="271714.67" table:style-name="ce13">
            <text:p>271.714,67</text:p>
          </table:table-cell>
          <table:table-cell office:value-type="float" office:value="269121.93" table:style-name="ce13">
            <text:p>269.121,93</text:p>
          </table:table-cell>
          <table:table-cell office:value-type="float" office:value="285727.53999999998" table:style-name="ce13">
            <text:p>285.727,54</text:p>
          </table:table-cell>
          <table:table-cell office:value-type="float" office:value="283299.82" table:style-name="ce13">
            <text:p>283.299,82</text:p>
          </table:table-cell>
          <table:table-cell office:value-type="float" office:value="311652.7" table:style-name="ce13">
            <text:p>311.652,70</text:p>
          </table:table-cell>
          <table:table-cell office:value-type="float" office:value="309292.58" table:style-name="ce13">
            <text:p>309.292,58</text:p>
          </table:table-cell>
          <table:table-cell office:value-type="float" office:value="4651260.53" table:style-name="ce13">
            <text:p>4.651.260,53</text:p>
          </table:table-cell>
          <table:table-cell office:value-type="float" office:value="4614469.9000000004" table:style-name="ce13">
            <text:p>4.614.469,9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8483.550000000003" table:style-name="ce13">
            <text:p>38.483,55</text:p>
          </table:table-cell>
          <table:table-cell office:value-type="float" office:value="37719.040000000001" table:style-name="ce13">
            <text:p>37.719,04</text:p>
          </table:table-cell>
          <table:table-cell office:value-type="float" office:value="35470.86" table:style-name="ce13">
            <text:p>35.470,86</text:p>
          </table:table-cell>
          <table:table-cell office:value-type="float" office:value="34813.089999999997" table:style-name="ce13">
            <text:p>34.813,09</text:p>
          </table:table-cell>
          <table:table-cell office:value-type="float" office:value="68357.17" table:style-name="ce13">
            <text:p>68.357,17</text:p>
          </table:table-cell>
          <table:table-cell office:value-type="float" office:value="67424.73" table:style-name="ce13">
            <text:p>67.424,73</text:p>
          </table:table-cell>
          <table:table-cell office:value-type="float" office:value="33028.83" table:style-name="ce13">
            <text:p>33.028,83</text:p>
          </table:table-cell>
          <table:table-cell office:value-type="float" office:value="32731.29" table:style-name="ce13">
            <text:p>32.731,29</text:p>
          </table:table-cell>
          <table:table-cell office:value-type="float" office:value="21937" table:style-name="ce13">
            <text:p>21.937,00</text:p>
          </table:table-cell>
          <table:table-cell office:value-type="float" office:value="21468.73" table:style-name="ce13">
            <text:p>21.468,73</text:p>
          </table:table-cell>
          <table:table-cell office:value-type="float" office:value="20787.21" table:style-name="ce13">
            <text:p>20.787,21</text:p>
          </table:table-cell>
          <table:table-cell office:value-type="float" office:value="20332.21" table:style-name="ce13">
            <text:p>20.332,21</text:p>
          </table:table-cell>
          <table:table-cell office:value-type="float" office:value="20906.64" table:style-name="ce13">
            <text:p>20.906,64</text:p>
          </table:table-cell>
          <table:table-cell office:value-type="float" office:value="20469.3" table:style-name="ce13">
            <text:p>20.469,30</text:p>
          </table:table-cell>
          <table:table-cell office:value-type="float" office:value="24117.79" table:style-name="ce13">
            <text:p>24.117,79</text:p>
          </table:table-cell>
          <table:table-cell office:value-type="float" office:value="23583.05" table:style-name="ce13">
            <text:p>23.583,05</text:p>
          </table:table-cell>
          <table:table-cell office:value-type="float" office:value="14637.53" table:style-name="ce13">
            <text:p>14.637,53</text:p>
          </table:table-cell>
          <table:table-cell office:value-type="float" office:value="14313.28" table:style-name="ce13">
            <text:p>14.313,28</text:p>
          </table:table-cell>
          <table:table-cell office:value-type="float" office:value="29767.360000000001" table:style-name="ce13">
            <text:p>29.767,36</text:p>
          </table:table-cell>
          <table:table-cell office:value-type="float" office:value="29210.3" table:style-name="ce13">
            <text:p>29.210,30</text:p>
          </table:table-cell>
          <table:table-cell office:value-type="float" office:value="43405.26" table:style-name="ce13">
            <text:p>43.405,26</text:p>
          </table:table-cell>
          <table:table-cell office:value-type="float" office:value="42519.42" table:style-name="ce13">
            <text:p>42.519,42</text:p>
          </table:table-cell>
          <table:table-cell office:value-type="float" office:value="28071.54" table:style-name="ce13">
            <text:p>28.071,54</text:p>
          </table:table-cell>
          <table:table-cell office:value-type="float" office:value="27471.78" table:style-name="ce13">
            <text:p>27.471,78</text:p>
          </table:table-cell>
          <table:table-cell office:value-type="float" office:value="378970.74" table:style-name="ce13">
            <text:p>378.970,74</text:p>
          </table:table-cell>
          <table:table-cell office:value-type="float" office:value="372056.22" table:style-name="ce13">
            <text:p>372.056,2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4235.82" table:style-name="ce13">
            <text:p>14.235,82</text:p>
          </table:table-cell>
          <table:table-cell office:value-type="float" office:value="14094.87" table:style-name="ce13">
            <text:p>14.094,87</text:p>
          </table:table-cell>
          <table:table-cell office:value-type="float" office:value="12962.86" table:style-name="ce13">
            <text:p>12.962,86</text:p>
          </table:table-cell>
          <table:table-cell office:value-type="float" office:value="12834.52" table:style-name="ce13">
            <text:p>12.834,52</text:p>
          </table:table-cell>
          <table:table-cell office:value-type="float" office:value="17837.2" table:style-name="ce13">
            <text:p>17.837,20</text:p>
          </table:table-cell>
          <table:table-cell office:value-type="float" office:value="17660.599999999999" table:style-name="ce13">
            <text:p>17.660,60</text:p>
          </table:table-cell>
          <table:table-cell office:value-type="float" office:value="17669.939999999999" table:style-name="ce13">
            <text:p>17.669,94</text:p>
          </table:table-cell>
          <table:table-cell office:value-type="float" office:value="17494.990000000002" table:style-name="ce13">
            <text:p>17.494,99</text:p>
          </table:table-cell>
          <table:table-cell office:value-type="float" office:value="15368.99" table:style-name="ce13">
            <text:p>15.368,99</text:p>
          </table:table-cell>
          <table:table-cell office:value-type="float" office:value="15216.82" table:style-name="ce13">
            <text:p>15.216,82</text:p>
          </table:table-cell>
          <table:table-cell office:value-type="float" office:value="18159.560000000001" table:style-name="ce13">
            <text:p>18.159,56</text:p>
          </table:table-cell>
          <table:table-cell office:value-type="float" office:value="17979.77" table:style-name="ce13">
            <text:p>17.979,77</text:p>
          </table:table-cell>
          <table:table-cell office:value-type="float" office:value="12028.56" table:style-name="ce13">
            <text:p>12.028,56</text:p>
          </table:table-cell>
          <table:table-cell office:value-type="float" office:value="11909.46" table:style-name="ce13">
            <text:p>11.909,46</text:p>
          </table:table-cell>
          <table:table-cell office:value-type="float" office:value="20139.77" table:style-name="ce13">
            <text:p>20.139,77</text:p>
          </table:table-cell>
          <table:table-cell office:value-type="float" office:value="19940.37" table:style-name="ce13">
            <text:p>19.940,37</text:p>
          </table:table-cell>
          <table:table-cell office:value-type="float" office:value="17306.54" table:style-name="ce13">
            <text:p>17.306,54</text:p>
          </table:table-cell>
          <table:table-cell office:value-type="float" office:value="17135.189999999999" table:style-name="ce13">
            <text:p>17.135,19</text:p>
          </table:table-cell>
          <table:table-cell office:value-type="float" office:value="14140.28" table:style-name="ce13">
            <text:p>14.140,28</text:p>
          </table:table-cell>
          <table:table-cell office:value-type="float" office:value="14000.28" table:style-name="ce13">
            <text:p>14.000,28</text:p>
          </table:table-cell>
          <table:table-cell office:value-type="float" office:value="11347.77" table:style-name="ce13">
            <text:p>11.347,77</text:p>
          </table:table-cell>
          <table:table-cell office:value-type="float" office:value="11235.42" table:style-name="ce13">
            <text:p>11.235,42</text:p>
          </table:table-cell>
          <table:table-cell office:value-type="float" office:value="14630.29" table:style-name="ce13">
            <text:p>14.630,29</text:p>
          </table:table-cell>
          <table:table-cell office:value-type="float" office:value="13300.26" table:style-name="ce13">
            <text:p>13.300,26</text:p>
          </table:table-cell>
          <table:table-cell office:value-type="float" office:value="185827.58" table:style-name="ce13">
            <text:p>185.827,58</text:p>
          </table:table-cell>
          <table:table-cell office:value-type="float" office:value="182802.55" table:style-name="ce13">
            <text:p>182.802,5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9291.47" table:style-name="ce13">
            <text:p>19.291,47</text:p>
          </table:table-cell>
          <table:table-cell office:value-type="float" office:value="19031.68" table:style-name="ce13">
            <text:p>19.031,68</text:p>
          </table:table-cell>
          <table:table-cell office:value-type="float" office:value="13883.46" table:style-name="ce13">
            <text:p>13.883,46</text:p>
          </table:table-cell>
          <table:table-cell office:value-type="float" office:value="13777.32" table:style-name="ce13">
            <text:p>13.777,32</text:p>
          </table:table-cell>
          <table:table-cell office:value-type="float" office:value="18826.77" table:style-name="ce13">
            <text:p>18.826,77</text:p>
          </table:table-cell>
          <table:table-cell office:value-type="float" office:value="18587.099999999999" table:style-name="ce13">
            <text:p>18.587,10</text:p>
          </table:table-cell>
          <table:table-cell office:value-type="float" office:value="17764.330000000002" table:style-name="ce13">
            <text:p>17.764,33</text:p>
          </table:table-cell>
          <table:table-cell office:value-type="float" office:value="17491.38" table:style-name="ce13">
            <text:p>17.491,38</text:p>
          </table:table-cell>
          <table:table-cell office:value-type="float" office:value="19334.52" table:style-name="ce13">
            <text:p>19.334,52</text:p>
          </table:table-cell>
          <table:table-cell office:value-type="float" office:value="19079.259999999998" table:style-name="ce13">
            <text:p>19.079,26</text:p>
          </table:table-cell>
          <table:table-cell office:value-type="float" office:value="18561.98" table:style-name="ce13">
            <text:p>18.561,98</text:p>
          </table:table-cell>
          <table:table-cell office:value-type="float" office:value="18421.939999999999" table:style-name="ce13">
            <text:p>18.421,94</text:p>
          </table:table-cell>
          <table:table-cell office:value-type="float" office:value="18668.990000000002" table:style-name="ce13">
            <text:p>18.668,99</text:p>
          </table:table-cell>
          <table:table-cell office:value-type="float" office:value="18429.77" table:style-name="ce13">
            <text:p>18.429,77</text:p>
          </table:table-cell>
          <table:table-cell office:value-type="float" office:value="18572.400000000001" table:style-name="ce13">
            <text:p>18.572,40</text:p>
          </table:table-cell>
          <table:table-cell office:value-type="float" office:value="18302.060000000001" table:style-name="ce13">
            <text:p>18.302,06</text:p>
          </table:table-cell>
          <table:table-cell office:value-type="float" office:value="12742.28" table:style-name="ce13">
            <text:p>12.742,28</text:p>
          </table:table-cell>
          <table:table-cell office:value-type="float" office:value="12545.99" table:style-name="ce13">
            <text:p>12.545,99</text:p>
          </table:table-cell>
          <table:table-cell office:value-type="float" office:value="11976.88" table:style-name="ce13">
            <text:p>11.976,88</text:p>
          </table:table-cell>
          <table:table-cell office:value-type="float" office:value="11748.08" table:style-name="ce13">
            <text:p>11.748,08</text:p>
          </table:table-cell>
          <table:table-cell office:value-type="float" office:value="20143.3" table:style-name="ce13">
            <text:p>20.143,30</text:p>
          </table:table-cell>
          <table:table-cell office:value-type="float" office:value="19857.830000000002" table:style-name="ce13">
            <text:p>19.857,83</text:p>
          </table:table-cell>
          <table:table-cell office:value-type="float" office:value="18847.439999999999" table:style-name="ce13">
            <text:p>18.847,44</text:p>
          </table:table-cell>
          <table:table-cell office:value-type="float" office:value="18568.8" table:style-name="ce13">
            <text:p>18.568,80</text:p>
          </table:table-cell>
          <table:table-cell office:value-type="float" office:value="208613.82" table:style-name="ce13">
            <text:p>208.613,82</text:p>
          </table:table-cell>
          <table:table-cell office:value-type="float" office:value="205841.21" table:style-name="ce13">
            <text:p>205.841,2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02239.43" table:style-name="ce13">
            <text:p>302.239,43</text:p>
          </table:table-cell>
          <table:table-cell office:value-type="float" office:value="299057.65999999997" table:style-name="ce13">
            <text:p>299.057,66</text:p>
          </table:table-cell>
          <table:table-cell office:value-type="float" office:value="285456.82" table:style-name="ce13">
            <text:p>285.456,82</text:p>
          </table:table-cell>
          <table:table-cell office:value-type="float" office:value="282580.96000000002" table:style-name="ce13">
            <text:p>282.580,96</text:p>
          </table:table-cell>
          <table:table-cell office:value-type="float" office:value="681488.06" table:style-name="ce13">
            <text:p>681.488,06</text:p>
          </table:table-cell>
          <table:table-cell office:value-type="float" office:value="675135.57" table:style-name="ce13">
            <text:p>675.135,57</text:p>
          </table:table-cell>
          <table:table-cell office:value-type="float" office:value="700619.61" table:style-name="ce13">
            <text:p>700.619,61</text:p>
          </table:table-cell>
          <table:table-cell office:value-type="float" office:value="695313.02" table:style-name="ce13">
            <text:p>695.313,02</text:p>
          </table:table-cell>
          <table:table-cell office:value-type="float" office:value="427456.39" table:style-name="ce13">
            <text:p>427.456,39</text:p>
          </table:table-cell>
          <table:table-cell office:value-type="float" office:value="423425.13" table:style-name="ce13">
            <text:p>423.425,13</text:p>
          </table:table-cell>
          <table:table-cell office:value-type="float" office:value="512005.97" table:style-name="ce13">
            <text:p>512.005,97</text:p>
          </table:table-cell>
          <table:table-cell office:value-type="float" office:value="508207.9" table:style-name="ce13">
            <text:p>508.207,90</text:p>
          </table:table-cell>
          <table:table-cell office:value-type="float" office:value="533391.59" table:style-name="ce13">
            <text:p>533.391,59</text:p>
          </table:table-cell>
          <table:table-cell office:value-type="float" office:value="528695.85" table:style-name="ce13">
            <text:p>528.695,85</text:p>
          </table:table-cell>
          <table:table-cell office:value-type="float" office:value="488228.54" table:style-name="ce13">
            <text:p>488.228,54</text:p>
          </table:table-cell>
          <table:table-cell office:value-type="float" office:value="484204.08" table:style-name="ce13">
            <text:p>484.204,08</text:p>
          </table:table-cell>
          <table:table-cell office:value-type="float" office:value="432361.23" table:style-name="ce13">
            <text:p>432.361,23</text:p>
          </table:table-cell>
          <table:table-cell office:value-type="float" office:value="428923.21" table:style-name="ce13">
            <text:p>428.923,21</text:p>
          </table:table-cell>
          <table:table-cell office:value-type="float" office:value="327599.19" table:style-name="ce13">
            <text:p>327.599,19</text:p>
          </table:table-cell>
          <table:table-cell office:value-type="float" office:value="324080.59000000003" table:style-name="ce13">
            <text:p>324.080,59</text:p>
          </table:table-cell>
          <table:table-cell office:value-type="float" office:value="360623.87" table:style-name="ce13">
            <text:p>360.623,87</text:p>
          </table:table-cell>
          <table:table-cell office:value-type="float" office:value="356912.49" table:style-name="ce13">
            <text:p>356.912,49</text:p>
          </table:table-cell>
          <table:table-cell office:value-type="float" office:value="373201.97" table:style-name="ce13">
            <text:p>373.201,97</text:p>
          </table:table-cell>
          <table:table-cell office:value-type="float" office:value="368633.42" table:style-name="ce13">
            <text:p>368.633,42</text:p>
          </table:table-cell>
          <table:table-cell office:value-type="float" office:value="5424672.6700000009" table:style-name="ce13">
            <text:p>5.424.672,67</text:p>
          </table:table-cell>
          <table:table-cell office:value-type="float" office:value="5375169.8799999999" table:style-name="ce13">
            <text:p>5.375.169,8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4503.31" table:style-name="ce13">
            <text:p>14.503,31</text:p>
          </table:table-cell>
          <table:table-cell office:value-type="float" office:value="14223.6" table:style-name="ce13">
            <text:p>14.223,60</text:p>
          </table:table-cell>
          <table:table-cell office:value-type="float" office:value="11427.05" table:style-name="ce13">
            <text:p>11.427,05</text:p>
          </table:table-cell>
          <table:table-cell office:value-type="float" office:value="11271.84" table:style-name="ce13">
            <text:p>11.271,84</text:p>
          </table:table-cell>
          <table:table-cell office:value-type="float" office:value="10340.049999999999" table:style-name="ce13">
            <text:p>10.340,05</text:p>
          </table:table-cell>
          <table:table-cell office:value-type="float" office:value="10193.64" table:style-name="ce13">
            <text:p>10.193,64</text:p>
          </table:table-cell>
          <table:table-cell office:value-type="float" office:value="7531.9" table:style-name="ce13">
            <text:p>7.531,90</text:p>
          </table:table-cell>
          <table:table-cell office:value-type="float" office:value="7423.81" table:style-name="ce13">
            <text:p>7.423,81</text:p>
          </table:table-cell>
          <table:table-cell office:value-type="float" office:value="9812.8700000000008" table:style-name="ce13">
            <text:p>9.812,87</text:p>
          </table:table-cell>
          <table:table-cell office:value-type="float" office:value="9693.5" table:style-name="ce13">
            <text:p>9.693,50</text:p>
          </table:table-cell>
          <table:table-cell office:value-type="float" office:value="9794.23" table:style-name="ce13">
            <text:p>9.794,23</text:p>
          </table:table-cell>
          <table:table-cell office:value-type="float" office:value="9647.65" table:style-name="ce13">
            <text:p>9.647,65</text:p>
          </table:table-cell>
          <table:table-cell office:value-type="float" office:value="19542.73" table:style-name="ce13">
            <text:p>19.542,73</text:p>
          </table:table-cell>
          <table:table-cell office:value-type="float" office:value="19282.55" table:style-name="ce13">
            <text:p>19.282,55</text:p>
          </table:table-cell>
          <table:table-cell office:value-type="float" office:value="13128.95" table:style-name="ce13">
            <text:p>13.128,95</text:p>
          </table:table-cell>
          <table:table-cell office:value-type="float" office:value="12998.07" table:style-name="ce13">
            <text:p>12.998,07</text:p>
          </table:table-cell>
          <table:table-cell office:value-type="float" office:value="10686.03" table:style-name="ce13">
            <text:p>10.686,03</text:p>
          </table:table-cell>
          <table:table-cell office:value-type="float" office:value="10421.83" table:style-name="ce13">
            <text:p>10.421,83</text:p>
          </table:table-cell>
          <table:table-cell office:value-type="float" office:value="4838.6000000000004" table:style-name="ce13">
            <text:p>4.838,60</text:p>
          </table:table-cell>
          <table:table-cell office:value-type="float" office:value="4636.3" table:style-name="ce13">
            <text:p>4.636,30</text:p>
          </table:table-cell>
          <table:table-cell office:value-type="float" office:value="6118.17" table:style-name="ce13">
            <text:p>6.118,17</text:p>
          </table:table-cell>
          <table:table-cell office:value-type="float" office:value="5912.16" table:style-name="ce13">
            <text:p>5.912,16</text:p>
          </table:table-cell>
          <table:table-cell office:value-type="float" office:value="16242.38" table:style-name="ce13">
            <text:p>16.242,38</text:p>
          </table:table-cell>
          <table:table-cell office:value-type="float" office:value="15968.92" table:style-name="ce13">
            <text:p>15.968,92</text:p>
          </table:table-cell>
          <table:table-cell office:value-type="float" office:value="133966.26999999999" table:style-name="ce13">
            <text:p>133.966,27</text:p>
          </table:table-cell>
          <table:table-cell office:value-type="float" office:value="131673.87" table:style-name="ce13">
            <text:p>131.673,8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745.54" table:style-name="ce13">
            <text:p>4.745,54</text:p>
          </table:table-cell>
          <table:table-cell office:value-type="float" office:value="4698.5600000000004" table:style-name="ce13">
            <text:p>4.698,56</text:p>
          </table:table-cell>
          <table:table-cell office:value-type="float" office:value="6086.73" table:style-name="ce13">
            <text:p>6.086,73</text:p>
          </table:table-cell>
          <table:table-cell office:value-type="float" office:value="6026.47" table:style-name="ce13">
            <text:p>6.026,47</text:p>
          </table:table-cell>
          <table:table-cell office:value-type="float" office:value="7206.54" table:style-name="ce13">
            <text:p>7.206,54</text:p>
          </table:table-cell>
          <table:table-cell office:value-type="float" office:value="7135.19" table:style-name="ce13">
            <text:p>7.135,19</text:p>
          </table:table-cell>
          <table:table-cell office:value-type="float" office:value="8672.82" table:style-name="ce13">
            <text:p>8.672,82</text:p>
          </table:table-cell>
          <table:table-cell office:value-type="float" office:value="8586.9500000000007" table:style-name="ce13">
            <text:p>8.586,95</text:p>
          </table:table-cell>
          <table:table-cell office:value-type="float" office:value="10352.25" table:style-name="ce13">
            <text:p>10.352,25</text:p>
          </table:table-cell>
          <table:table-cell office:value-type="float" office:value="10249.75" table:style-name="ce13">
            <text:p>10.249,75</text:p>
          </table:table-cell>
          <table:table-cell office:value-type="float" office:value="10009.44" table:style-name="ce13">
            <text:p>10.009,44</text:p>
          </table:table-cell>
          <table:table-cell office:value-type="float" office:value="9910.34" table:style-name="ce13">
            <text:p>9.910,34</text:p>
          </table:table-cell>
          <table:table-cell office:value-type="float" office:value="21286.54" table:style-name="ce13">
            <text:p>21.286,54</text:p>
          </table:table-cell>
          <table:table-cell office:value-type="float" office:value="21075.78" table:style-name="ce13">
            <text:p>21.075,78</text:p>
          </table:table-cell>
          <table:table-cell office:value-type="float" office:value="11819.69" table:style-name="ce13">
            <text:p>11.819,69</text:p>
          </table:table-cell>
          <table:table-cell office:value-type="float" office:value="11702.66" table:style-name="ce13">
            <text:p>11.702,66</text:p>
          </table:table-cell>
          <table:table-cell office:value-type="float" office:value="10000.34" table:style-name="ce13">
            <text:p>10.000,34</text:p>
          </table:table-cell>
          <table:table-cell office:value-type="float" office:value="9901.32" table:style-name="ce13">
            <text:p>9.901,32</text:p>
          </table:table-cell>
          <table:table-cell office:value-type="float" office:value="7781.38" table:style-name="ce13">
            <text:p>7.781,38</text:p>
          </table:table-cell>
          <table:table-cell office:value-type="float" office:value="7704.34" table:style-name="ce13">
            <text:p>7.704,34</text:p>
          </table:table-cell>
          <table:table-cell office:value-type="float" office:value="4244.6899999999996" table:style-name="ce13">
            <text:p>4.244,69</text:p>
          </table:table-cell>
          <table:table-cell office:value-type="float" office:value="4202.66" table:style-name="ce13">
            <text:p>4.202,66</text:p>
          </table:table-cell>
          <table:table-cell office:value-type="float" office:value="5166.63" table:style-name="ce13">
            <text:p>5.166,63</text:p>
          </table:table-cell>
          <table:table-cell office:value-type="float" office:value="4696.9399999999996" table:style-name="ce13">
            <text:p>4.696,94</text:p>
          </table:table-cell>
          <table:table-cell office:value-type="float" office:value="107372.59" table:style-name="ce13">
            <text:p>107.372,59</text:p>
          </table:table-cell>
          <table:table-cell office:value-type="float" office:value="105890.96" table:style-name="ce13">
            <text:p>105.890,9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68095.990000000005" table:style-name="ce13">
            <text:p>68.095,99</text:p>
          </table:table-cell>
          <table:table-cell office:value-type="float" office:value="63981.21" table:style-name="ce13">
            <text:p>63.981,21</text:p>
          </table:table-cell>
          <table:table-cell office:value-type="float" office:value="59802.7" table:style-name="ce13">
            <text:p>59.802,70</text:p>
          </table:table-cell>
          <table:table-cell office:value-type="float" office:value="56358.080000000002" table:style-name="ce13">
            <text:p>56.358,08</text:p>
          </table:table-cell>
          <table:table-cell office:value-type="float" office:value="59303.29" table:style-name="ce13">
            <text:p>59.303,29</text:p>
          </table:table-cell>
          <table:table-cell office:value-type="float" office:value="55550.94" table:style-name="ce13">
            <text:p>55.550,94</text:p>
          </table:table-cell>
          <table:table-cell office:value-type="float" office:value="61647.040000000001" table:style-name="ce13">
            <text:p>61.647,04</text:p>
          </table:table-cell>
          <table:table-cell office:value-type="float" office:value="57843.3" table:style-name="ce13">
            <text:p>57.843,30</text:p>
          </table:table-cell>
          <table:table-cell office:value-type="float" office:value="56196.42" table:style-name="ce13">
            <text:p>56.196,42</text:p>
          </table:table-cell>
          <table:table-cell office:value-type="float" office:value="52558.74" table:style-name="ce13">
            <text:p>52.558,74</text:p>
          </table:table-cell>
          <table:table-cell office:value-type="float" office:value="53148.13" table:style-name="ce13">
            <text:p>53.148,13</text:p>
          </table:table-cell>
          <table:table-cell office:value-type="float" office:value="49892.08" table:style-name="ce13">
            <text:p>49.892,08</text:p>
          </table:table-cell>
          <table:table-cell office:value-type="float" office:value="65378.720000000001" table:style-name="ce13">
            <text:p>65.378,72</text:p>
          </table:table-cell>
          <table:table-cell office:value-type="float" office:value="61524.82" table:style-name="ce13">
            <text:p>61.524,82</text:p>
          </table:table-cell>
          <table:table-cell office:value-type="float" office:value="64583.83" table:style-name="ce13">
            <text:p>64.583,83</text:p>
          </table:table-cell>
          <table:table-cell office:value-type="float" office:value="60630.65" table:style-name="ce13">
            <text:p>60.630,65</text:p>
          </table:table-cell>
          <table:table-cell office:value-type="float" office:value="57334.37" table:style-name="ce13">
            <text:p>57.334,37</text:p>
          </table:table-cell>
          <table:table-cell office:value-type="float" office:value="53687.62" table:style-name="ce13">
            <text:p>53.687,62</text:p>
          </table:table-cell>
          <table:table-cell office:value-type="float" office:value="69627.41" table:style-name="ce13">
            <text:p>69.627,41</text:p>
          </table:table-cell>
          <table:table-cell office:value-type="float" office:value="65485.760000000002" table:style-name="ce13">
            <text:p>65.485,76</text:p>
          </table:table-cell>
          <table:table-cell office:value-type="float" office:value="68958.759999999995" table:style-name="ce13">
            <text:p>68.958,76</text:p>
          </table:table-cell>
          <table:table-cell office:value-type="float" office:value="65022.61" table:style-name="ce13">
            <text:p>65.022,61</text:p>
          </table:table-cell>
          <table:table-cell office:value-type="float" office:value="65531.7" table:style-name="ce13">
            <text:p>65.531,70</text:p>
          </table:table-cell>
          <table:table-cell office:value-type="float" office:value="61563.88" table:style-name="ce13">
            <text:p>61.563,88</text:p>
          </table:table-cell>
          <table:table-cell office:value-type="float" office:value="749608.36" table:style-name="ce13">
            <text:p>749.608,36</text:p>
          </table:table-cell>
          <table:table-cell office:value-type="float" office:value="704099.69" table:style-name="ce13">
            <text:p>704.099,6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87344.84" table:style-name="ce13">
            <text:p>87.344,84</text:p>
          </table:table-cell>
          <table:table-cell office:value-type="float" office:value="82903.37" table:style-name="ce13">
            <text:p>82.903,37</text:p>
          </table:table-cell>
          <table:table-cell office:value-type="float" office:value="77316.479999999996" table:style-name="ce13">
            <text:p>77.316,48</text:p>
          </table:table-cell>
          <table:table-cell office:value-type="float" office:value="73656.39" table:style-name="ce13">
            <text:p>73.656,39</text:p>
          </table:table-cell>
          <table:table-cell office:value-type="float" office:value="76849.88" table:style-name="ce13">
            <text:p>76.849,88</text:p>
          </table:table-cell>
          <table:table-cell office:value-type="float" office:value="72879.77" table:style-name="ce13">
            <text:p>72.879,77</text:p>
          </table:table-cell>
          <table:table-cell office:value-type="float" office:value="77851.759999999995" table:style-name="ce13">
            <text:p>77.851,76</text:p>
          </table:table-cell>
          <table:table-cell office:value-type="float" office:value="73854.06" table:style-name="ce13">
            <text:p>73.854,06</text:p>
          </table:table-cell>
          <table:table-cell office:value-type="float" office:value="76361.539999999994" table:style-name="ce13">
            <text:p>76.361,54</text:p>
          </table:table-cell>
          <table:table-cell office:value-type="float" office:value="72501.990000000005" table:style-name="ce13">
            <text:p>72.501,99</text:p>
          </table:table-cell>
          <table:table-cell office:value-type="float" office:value="72951.8" table:style-name="ce13">
            <text:p>72.951,80</text:p>
          </table:table-cell>
          <table:table-cell office:value-type="float" office:value="69450.070000000007" table:style-name="ce13">
            <text:p>69.450,07</text:p>
          </table:table-cell>
          <table:table-cell office:value-type="float" office:value="106207.99" table:style-name="ce13">
            <text:p>106.207,99</text:p>
          </table:table-cell>
          <table:table-cell office:value-type="float" office:value="101883.15" table:style-name="ce13">
            <text:p>101.883,15</text:p>
          </table:table-cell>
          <table:table-cell office:value-type="float" office:value="89532.47" table:style-name="ce13">
            <text:p>89.532,47</text:p>
          </table:table-cell>
          <table:table-cell office:value-type="float" office:value="85331.38" table:style-name="ce13">
            <text:p>85.331,38</text:p>
          </table:table-cell>
          <table:table-cell office:value-type="float" office:value="78020.740000000005" table:style-name="ce13">
            <text:p>78.020,74</text:p>
          </table:table-cell>
          <table:table-cell office:value-type="float" office:value="74010.77" table:style-name="ce13">
            <text:p>74.010,77</text:p>
          </table:table-cell>
          <table:table-cell office:value-type="float" office:value="82247.39" table:style-name="ce13">
            <text:p>82.247,39</text:p>
          </table:table-cell>
          <table:table-cell office:value-type="float" office:value="77826.399999999994" table:style-name="ce13">
            <text:p>77.826,40</text:p>
          </table:table-cell>
          <table:table-cell office:value-type="float" office:value="79321.62" table:style-name="ce13">
            <text:p>79.321,62</text:p>
          </table:table-cell>
          <table:table-cell office:value-type="float" office:value="75137.429999999993" table:style-name="ce13">
            <text:p>75.137,43</text:p>
          </table:table-cell>
          <table:table-cell office:value-type="float" office:value="86940.709999999992" table:style-name="ce13">
            <text:p>86.940,71</text:p>
          </table:table-cell>
          <table:table-cell office:value-type="float" office:value="82229.739999999991" table:style-name="ce13">
            <text:p>82.229,74</text:p>
          </table:table-cell>
          <table:table-cell office:value-type="float" office:value="990947.22" table:style-name="ce13">
            <text:p>990.947,22</text:p>
          </table:table-cell>
          <table:table-cell office:value-type="float" office:value="941664.52" table:style-name="ce13">
            <text:p>941.664,5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62247.719999999994" table:style-name="ce13">
            <text:p>62.247,72</text:p>
          </table:table-cell>
          <table:table-cell office:value-type="float" office:value="61555.729999999996" table:style-name="ce13">
            <text:p>61.555,73</text:p>
          </table:table-cell>
          <table:table-cell office:value-type="float" office:value="51309.919999999998" table:style-name="ce13">
            <text:p>51.309,92</text:p>
          </table:table-cell>
          <table:table-cell office:value-type="float" office:value="50897.94" table:style-name="ce13">
            <text:p>50.897,94</text:p>
          </table:table-cell>
          <table:table-cell office:value-type="float" office:value="73699.41" table:style-name="ce13">
            <text:p>73.699,41</text:p>
          </table:table-cell>
          <table:table-cell office:value-type="float" office:value="73132.59" table:style-name="ce13">
            <text:p>73.132,59</text:p>
          </table:table-cell>
          <table:table-cell office:value-type="float" office:value="69184.649999999994" table:style-name="ce13">
            <text:p>69.184,65</text:p>
          </table:table-cell>
          <table:table-cell office:value-type="float" office:value="68650.91" table:style-name="ce13">
            <text:p>68.650,91</text:p>
          </table:table-cell>
          <table:table-cell office:value-type="float" office:value="43627.06" table:style-name="ce13">
            <text:p>43.627,06</text:p>
          </table:table-cell>
          <table:table-cell office:value-type="float" office:value="43184.6" table:style-name="ce13">
            <text:p>43.184,60</text:p>
          </table:table-cell>
          <table:table-cell office:value-type="float" office:value="35616.630000000005" table:style-name="ce13">
            <text:p>35.616,63</text:p>
          </table:table-cell>
          <table:table-cell office:value-type="float" office:value="35219.5" table:style-name="ce13">
            <text:p>35.219,50</text:p>
          </table:table-cell>
          <table:table-cell office:value-type="float" office:value="18645.699999999997" table:style-name="ce13">
            <text:p>18.645,70</text:p>
          </table:table-cell>
          <table:table-cell office:value-type="float" office:value="18422.02" table:style-name="ce13">
            <text:p>18.422,02</text:p>
          </table:table-cell>
          <table:table-cell office:value-type="float" office:value="15651.650000000001" table:style-name="ce13">
            <text:p>15.651,65</text:p>
          </table:table-cell>
          <table:table-cell office:value-type="float" office:value="15538.67" table:style-name="ce13">
            <text:p>15.538,67</text:p>
          </table:table-cell>
          <table:table-cell office:value-type="float" office:value="11913.279999999999" table:style-name="ce13">
            <text:p>11.913,28</text:p>
          </table:table-cell>
          <table:table-cell office:value-type="float" office:value="11810.140000000001" table:style-name="ce13">
            <text:p>11.810,14</text:p>
          </table:table-cell>
          <table:table-cell office:value-type="float" office:value="32033.7" table:style-name="ce13">
            <text:p>32.033,70</text:p>
          </table:table-cell>
          <table:table-cell office:value-type="float" office:value="31797.599999999999" table:style-name="ce13">
            <text:p>31.797,60</text:p>
          </table:table-cell>
          <table:table-cell office:value-type="float" office:value="36775" table:style-name="ce13">
            <text:p>36.775,00</text:p>
          </table:table-cell>
          <table:table-cell office:value-type="float" office:value="36446.009999999995" table:style-name="ce13">
            <text:p>36.446,01</text:p>
          </table:table-cell>
          <table:table-cell office:value-type="float" office:value="31996.980000000003" table:style-name="ce13">
            <text:p>31.996,98</text:p>
          </table:table-cell>
          <table:table-cell office:value-type="float" office:value="31716.699999999997" table:style-name="ce13">
            <text:p>31.716,70</text:p>
          </table:table-cell>
          <table:table-cell office:value-type="float" office:value="482701.7" table:style-name="ce13">
            <text:p>482.701,70</text:p>
          </table:table-cell>
          <table:table-cell office:value-type="float" office:value="478372.41000000003" table:style-name="ce13">
            <text:p>478.372,4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994" table:style-name="ce13">
            <text:p>6.994,00</text:p>
          </table:table-cell>
          <table:table-cell office:value-type="float" office:value="6994" table:style-name="ce13">
            <text:p>6.994,00</text:p>
          </table:table-cell>
          <table:table-cell office:value-type="float" office:value="4574" table:style-name="ce13">
            <text:p>4.574,00</text:p>
          </table:table-cell>
          <table:table-cell office:value-type="float" office:value="4574" table:style-name="ce13">
            <text:p>4.574,00</text:p>
          </table:table-cell>
          <table:table-cell office:value-type="float" office:value="10061" table:style-name="ce13">
            <text:p>10.061,00</text:p>
          </table:table-cell>
          <table:table-cell office:value-type="float" office:value="10061" table:style-name="ce13">
            <text:p>10.061,00</text:p>
          </table:table-cell>
          <table:table-cell office:value-type="float" office:value="7009" table:style-name="ce13">
            <text:p>7.009,00</text:p>
          </table:table-cell>
          <table:table-cell office:value-type="float" office:value="7009" table:style-name="ce13">
            <text:p>7.009,00</text:p>
          </table:table-cell>
          <table:table-cell office:value-type="float" office:value="2351" table:style-name="ce13">
            <text:p>2.351,00</text:p>
          </table:table-cell>
          <table:table-cell office:value-type="float" office:value="2351" table:style-name="ce13">
            <text:p>2.351,00</text:p>
          </table:table-cell>
          <table:table-cell office:value-type="float" office:value="2104" table:style-name="ce13">
            <text:p>2.104,00</text:p>
          </table:table-cell>
          <table:table-cell office:value-type="float" office:value="2104" table:style-name="ce13">
            <text:p>2.104,00</text:p>
          </table:table-cell>
          <table:table-cell office:value-type="float" office:value="825" table:style-name="ce13">
            <text:p>825,00</text:p>
          </table:table-cell>
          <table:table-cell office:value-type="float" office:value="825" table:style-name="ce13">
            <text:p>825,00</text:p>
          </table:table-cell>
          <table:table-cell office:value-type="float" office:value="1230" table:style-name="ce13">
            <text:p>1.230,00</text:p>
          </table:table-cell>
          <table:table-cell office:value-type="float" office:value="1230" table:style-name="ce13">
            <text:p>1.230,00</text:p>
          </table:table-cell>
          <table:table-cell office:value-type="float" office:value="2079" table:style-name="ce13">
            <text:p>2.079,00</text:p>
          </table:table-cell>
          <table:table-cell office:value-type="float" office:value="2079" table:style-name="ce13">
            <text:p>2.079,00</text:p>
          </table:table-cell>
          <table:table-cell office:value-type="float" office:value="5712" table:style-name="ce13">
            <text:p>5.712,00</text:p>
          </table:table-cell>
          <table:table-cell office:value-type="float" office:value="5712" table:style-name="ce13">
            <text:p>5.712,00</text:p>
          </table:table-cell>
          <table:table-cell office:value-type="float" office:value="10494" table:style-name="ce13">
            <text:p>10.494,00</text:p>
          </table:table-cell>
          <table:table-cell office:value-type="float" office:value="10494" table:style-name="ce13">
            <text:p>10.494,00</text:p>
          </table:table-cell>
          <table:table-cell office:value-type="float" office:value="5821" table:style-name="ce13">
            <text:p>5.821,00</text:p>
          </table:table-cell>
          <table:table-cell office:value-type="float" office:value="5821" table:style-name="ce13">
            <text:p>5.821,00</text:p>
          </table:table-cell>
          <table:table-cell office:value-type="float" office:value="59254" table:style-name="ce13">
            <text:p>59.254,00</text:p>
          </table:table-cell>
          <table:table-cell office:value-type="float" office:value="59254" table:style-name="ce13">
            <text:p>59.254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78.33" table:style-name="ce13">
            <text:p>78,33</text:p>
          </table:table-cell>
          <table:table-cell office:value-type="float" office:value="77.55" table:style-name="ce13">
            <text:p>77,55</text:p>
          </table:table-cell>
          <table:table-cell office:value-type="float" office:value="86.19" table:style-name="ce13">
            <text:p>86,19</text:p>
          </table:table-cell>
          <table:table-cell office:value-type="float" office:value="85.33" table:style-name="ce13">
            <text:p>85,33</text:p>
          </table:table-cell>
          <table:table-cell office:value-type="float" office:value="163.65" table:style-name="ce13">
            <text:p>163,65</text:p>
          </table:table-cell>
          <table:table-cell office:value-type="float" office:value="162.03" table:style-name="ce13">
            <text:p>162,03</text:p>
          </table:table-cell>
          <table:table-cell office:value-type="float" office:value="179.1" table:style-name="ce13">
            <text:p>179,10</text:p>
          </table:table-cell>
          <table:table-cell office:value-type="float" office:value="177.33" table:style-name="ce13">
            <text:p>177,33</text:p>
          </table:table-cell>
          <table:table-cell office:value-type="float" office:value="223.75" table:style-name="ce13">
            <text:p>223,75</text:p>
          </table:table-cell>
          <table:table-cell office:value-type="float" office:value="221.53" table:style-name="ce13">
            <text:p>221,53</text:p>
          </table:table-cell>
          <table:table-cell office:value-type="float" office:value="202.77" table:style-name="ce13">
            <text:p>202,77</text:p>
          </table:table-cell>
          <table:table-cell office:value-type="float" office:value="200.76" table:style-name="ce13">
            <text:p>200,76</text:p>
          </table:table-cell>
          <table:table-cell office:value-type="float" office:value="191.17" table:style-name="ce13">
            <text:p>191,17</text:p>
          </table:table-cell>
          <table:table-cell office:value-type="float" office:value="189.28" table:style-name="ce13">
            <text:p>189,28</text:p>
          </table:table-cell>
          <table:table-cell office:value-type="float" office:value="221.24" table:style-name="ce13">
            <text:p>221,24</text:p>
          </table:table-cell>
          <table:table-cell office:value-type="float" office:value="219.05" table:style-name="ce13">
            <text:p>219,05</text:p>
          </table:table-cell>
          <table:table-cell office:value-type="float" office:value="189.05" table:style-name="ce13">
            <text:p>189,05</text:p>
          </table:table-cell>
          <table:table-cell office:value-type="float" office:value="187.18" table:style-name="ce13">
            <text:p>187,18</text:p>
          </table:table-cell>
          <table:table-cell office:value-type="float" office:value="147.52000000000001" table:style-name="ce13">
            <text:p>147,52</text:p>
          </table:table-cell>
          <table:table-cell office:value-type="float" office:value="146.06" table:style-name="ce13">
            <text:p>146,06</text:p>
          </table:table-cell>
          <table:table-cell office:value-type="float" office:value="120.09" table:style-name="ce13">
            <text:p>120,09</text:p>
          </table:table-cell>
          <table:table-cell office:value-type="float" office:value="118.9" table:style-name="ce13">
            <text:p>118,90</text:p>
          </table:table-cell>
          <table:table-cell office:value-type="float" office:value="101.3" table:style-name="ce13">
            <text:p>101,30</text:p>
          </table:table-cell>
          <table:table-cell office:value-type="float" office:value="92.09" table:style-name="ce13">
            <text:p>92,09</text:p>
          </table:table-cell>
          <table:table-cell office:value-type="float" office:value="1904.16" table:style-name="ce13">
            <text:p>1.904,16</text:p>
          </table:table-cell>
          <table:table-cell office:value-type="float" office:value="1877.09" table:style-name="ce13">
            <text:p>1.877,0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18071.75" table:style-name="ce13">
            <text:p>118.071,75</text:p>
          </table:table-cell>
          <table:table-cell office:value-type="float" office:value="111698.23999999999" table:style-name="ce13">
            <text:p>111.698,24</text:p>
          </table:table-cell>
          <table:table-cell office:value-type="float" office:value="104116.98999999999" table:style-name="ce13">
            <text:p>104.116,99</text:p>
          </table:table-cell>
          <table:table-cell office:value-type="float" office:value="98550.239999999991" table:style-name="ce13">
            <text:p>98.550,24</text:p>
          </table:table-cell>
          <table:table-cell office:value-type="float" office:value="84567.459999999992" table:style-name="ce13">
            <text:p>84.567,46</text:p>
          </table:table-cell>
          <table:table-cell office:value-type="float" office:value="78759.429999999993" table:style-name="ce13">
            <text:p>78.759,43</text:p>
          </table:table-cell>
          <table:table-cell office:value-type="float" office:value="112087.8" table:style-name="ce13">
            <text:p>112.087,80</text:p>
          </table:table-cell>
          <table:table-cell office:value-type="float" office:value="105589.14" table:style-name="ce13">
            <text:p>105.589,14</text:p>
          </table:table-cell>
          <table:table-cell office:value-type="float" office:value="107835.18000000001" table:style-name="ce13">
            <text:p>107.835,18</text:p>
          </table:table-cell>
          <table:table-cell office:value-type="float" office:value="101555.54000000001" table:style-name="ce13">
            <text:p>101.555,54</text:p>
          </table:table-cell>
          <table:table-cell office:value-type="float" office:value="117226.68" table:style-name="ce13">
            <text:p>117.226,68</text:p>
          </table:table-cell>
          <table:table-cell office:value-type="float" office:value="110608.91" table:style-name="ce13">
            <text:p>110.608,91</text:p>
          </table:table-cell>
          <table:table-cell office:value-type="float" office:value="119329.65" table:style-name="ce13">
            <text:p>119.329,65</text:p>
          </table:table-cell>
          <table:table-cell office:value-type="float" office:value="113040.45" table:style-name="ce13">
            <text:p>113.040,45</text:p>
          </table:table-cell>
          <table:table-cell office:value-type="float" office:value="117367.55" table:style-name="ce13">
            <text:p>117.367,55</text:p>
          </table:table-cell>
          <table:table-cell office:value-type="float" office:value="110609.22" table:style-name="ce13">
            <text:p>110.609,22</text:p>
          </table:table-cell>
          <table:table-cell office:value-type="float" office:value="109864.20000000001" table:style-name="ce13">
            <text:p>109.864,20</text:p>
          </table:table-cell>
          <table:table-cell office:value-type="float" office:value="103611.41" table:style-name="ce13">
            <text:p>103.611,41</text:p>
          </table:table-cell>
          <table:table-cell office:value-type="float" office:value="100746.41" table:style-name="ce13">
            <text:p>100.746,41</text:p>
          </table:table-cell>
          <table:table-cell office:value-type="float" office:value="94709.81" table:style-name="ce13">
            <text:p>94.709,81</text:p>
          </table:table-cell>
          <table:table-cell office:value-type="float" office:value="64995.17" table:style-name="ce13">
            <text:p>64.995,17</text:p>
          </table:table-cell>
          <table:table-cell office:value-type="float" office:value="59692.37" table:style-name="ce13">
            <text:p>59.692,37</text:p>
          </table:table-cell>
          <table:table-cell office:value-type="float" office:value="100512.69" table:style-name="ce13">
            <text:p>100.512,69</text:p>
          </table:table-cell>
          <table:table-cell office:value-type="float" office:value="94241.18" table:style-name="ce13">
            <text:p>94.241,18</text:p>
          </table:table-cell>
          <table:table-cell office:value-type="float" office:value="1256721.53" table:style-name="ce13">
            <text:p>1.256.721,53</text:p>
          </table:table-cell>
          <table:table-cell office:value-type="float" office:value="1182665.94" table:style-name="ce13">
            <text:p>1.182.665,9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87391.8" table:style-name="ce13">
            <text:p>187.391,80</text:p>
          </table:table-cell>
          <table:table-cell office:value-type="float" office:value="180325.52" table:style-name="ce13">
            <text:p>180.325,52</text:p>
          </table:table-cell>
          <table:table-cell office:value-type="float" office:value="160087.1" table:style-name="ce13">
            <text:p>160.087,10</text:p>
          </table:table-cell>
          <table:table-cell office:value-type="float" office:value="154107.51" table:style-name="ce13">
            <text:p>154.107,51</text:p>
          </table:table-cell>
          <table:table-cell office:value-type="float" office:value="168491.51999999999" table:style-name="ce13">
            <text:p>168.491,52</text:p>
          </table:table-cell>
          <table:table-cell office:value-type="float" office:value="162115.04999999999" table:style-name="ce13">
            <text:p>162.115,05</text:p>
          </table:table-cell>
          <table:table-cell office:value-type="float" office:value="188460.55" table:style-name="ce13">
            <text:p>188.460,55</text:p>
          </table:table-cell>
          <table:table-cell office:value-type="float" office:value="181426.38" table:style-name="ce13">
            <text:p>181.426,38</text:p>
          </table:table-cell>
          <table:table-cell office:value-type="float" office:value="154036.99" table:style-name="ce13">
            <text:p>154.036,99</text:p>
          </table:table-cell>
          <table:table-cell office:value-type="float" office:value="147312.67000000001" table:style-name="ce13">
            <text:p>147.312,67</text:p>
          </table:table-cell>
          <table:table-cell office:value-type="float" office:value="155150.07999999999" table:style-name="ce13">
            <text:p>155.150,08</text:p>
          </table:table-cell>
          <table:table-cell office:value-type="float" office:value="148133.17000000001" table:style-name="ce13">
            <text:p>148.133,17</text:p>
          </table:table-cell>
          <table:table-cell office:value-type="float" office:value="138991.51999999999" table:style-name="ce13">
            <text:p>138.991,52</text:p>
          </table:table-cell>
          <table:table-cell office:value-type="float" office:value="132476.75" table:style-name="ce13">
            <text:p>132.476,75</text:p>
          </table:table-cell>
          <table:table-cell office:value-type="float" office:value="134470.44" table:style-name="ce13">
            <text:p>134.470,44</text:p>
          </table:table-cell>
          <table:table-cell office:value-type="float" office:value="127596.94" table:style-name="ce13">
            <text:p>127.596,94</text:p>
          </table:table-cell>
          <table:table-cell office:value-type="float" office:value="124045.53" table:style-name="ce13">
            <text:p>124.045,53</text:p>
          </table:table-cell>
          <table:table-cell office:value-type="float" office:value="117687.73" table:style-name="ce13">
            <text:p>117.687,73</text:p>
          </table:table-cell>
          <table:table-cell office:value-type="float" office:value="138639.63" table:style-name="ce13">
            <text:p>138.639,63</text:p>
          </table:table-cell>
          <table:table-cell office:value-type="float" office:value="132365.47" table:style-name="ce13">
            <text:p>132.365,47</text:p>
          </table:table-cell>
          <table:table-cell office:value-type="float" office:value="112384.26" table:style-name="ce13">
            <text:p>112.384,26</text:p>
          </table:table-cell>
          <table:table-cell office:value-type="float" office:value="106751.28" table:style-name="ce13">
            <text:p>106.751,28</text:p>
          </table:table-cell>
          <table:table-cell office:value-type="float" office:value="138431.97" table:style-name="ce13">
            <text:p>138.431,97</text:p>
          </table:table-cell>
          <table:table-cell office:value-type="float" office:value="131870.96999999997" table:style-name="ce13">
            <text:p>131.870,97</text:p>
          </table:table-cell>
          <table:table-cell office:value-type="float" office:value="1800581.3900000001" table:style-name="ce13">
            <text:p>1.800.581,39</text:p>
          </table:table-cell>
          <table:table-cell office:value-type="float" office:value="1722169.44" table:style-name="ce13">
            <text:p>1.722.169,4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199.9100000000001" table:style-name="ce13">
            <text:p>1.199,91</text:p>
          </table:table-cell>
          <table:table-cell office:value-type="float" office:value="1165.96" table:style-name="ce13">
            <text:p>1.165,96</text:p>
          </table:table-cell>
          <table:table-cell office:value-type="float" office:value="2124.16" table:style-name="ce13">
            <text:p>2.124,16</text:p>
          </table:table-cell>
          <table:table-cell office:value-type="float" office:value="2085.94" table:style-name="ce13">
            <text:p>2.085,94</text:p>
          </table:table-cell>
          <table:table-cell office:value-type="float" office:value="3943.67" table:style-name="ce13">
            <text:p>3.943,67</text:p>
          </table:table-cell>
          <table:table-cell office:value-type="float" office:value="3801.91" table:style-name="ce13">
            <text:p>3.801,91</text:p>
          </table:table-cell>
          <table:table-cell office:value-type="float" office:value="3961.79" table:style-name="ce13">
            <text:p>3.961,79</text:p>
          </table:table-cell>
          <table:table-cell office:value-type="float" office:value="3853.94" table:style-name="ce13">
            <text:p>3.853,94</text:p>
          </table:table-cell>
          <table:table-cell office:value-type="float" office:value="2462.15" table:style-name="ce13">
            <text:p>2.462,15</text:p>
          </table:table-cell>
          <table:table-cell office:value-type="float" office:value="2372.88" table:style-name="ce13">
            <text:p>2.372,88</text:p>
          </table:table-cell>
          <table:table-cell office:value-type="float" office:value="2149.34" table:style-name="ce13">
            <text:p>2.149,34</text:p>
          </table:table-cell>
          <table:table-cell office:value-type="float" office:value="2103.41" table:style-name="ce13">
            <text:p>2.103,41</text:p>
          </table:table-cell>
          <table:table-cell office:value-type="float" office:value="1049.3599999999999" table:style-name="ce13">
            <text:p>1.049,36</text:p>
          </table:table-cell>
          <table:table-cell office:value-type="float" office:value="989.45" table:style-name="ce13">
            <text:p>989,45</text:p>
          </table:table-cell>
          <table:table-cell office:value-type="float" office:value="749.17" table:style-name="ce13">
            <text:p>749,17</text:p>
          </table:table-cell>
          <table:table-cell office:value-type="float" office:value="688.29" table:style-name="ce13">
            <text:p>688,29</text:p>
          </table:table-cell>
          <table:table-cell office:value-type="float" office:value="378.08" table:style-name="ce13">
            <text:p>378,08</text:p>
          </table:table-cell>
          <table:table-cell office:value-type="float" office:value="334.11" table:style-name="ce13">
            <text:p>334,11</text:p>
          </table:table-cell>
          <table:table-cell office:value-type="float" office:value="239.8" table:style-name="ce13">
            <text:p>239,80</text:p>
          </table:table-cell>
          <table:table-cell office:value-type="float" office:value="218.27" table:style-name="ce13">
            <text:p>218,27</text:p>
          </table:table-cell>
          <table:table-cell office:value-type="float" office:value="530.43999999999994" table:style-name="ce13">
            <text:p>530,44</text:p>
          </table:table-cell>
          <table:table-cell office:value-type="float" office:value="503.28999999999996" table:style-name="ce13">
            <text:p>503,29</text:p>
          </table:table-cell>
          <table:table-cell office:value-type="float" office:value="949.42" table:style-name="ce13">
            <text:p>949,42</text:p>
          </table:table-cell>
          <table:table-cell office:value-type="float" office:value="921.67" table:style-name="ce13">
            <text:p>921,67</text:p>
          </table:table-cell>
          <table:table-cell office:value-type="float" office:value="19737.29" table:style-name="ce13">
            <text:p>19.737,29</text:p>
          </table:table-cell>
          <table:table-cell office:value-type="float" office:value="19039.120000000003" table:style-name="ce13">
            <text:p>19.039,1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3093.2" table:style-name="ce13">
            <text:p>13.093,20</text:p>
          </table:table-cell>
          <table:table-cell office:value-type="float" office:value="13057.74" table:style-name="ce13">
            <text:p>13.057,74</text:p>
          </table:table-cell>
          <table:table-cell office:value-type="float" office:value="12097.33" table:style-name="ce13">
            <text:p>12.097,33</text:p>
          </table:table-cell>
          <table:table-cell office:value-type="float" office:value="12062.08" table:style-name="ce13">
            <text:p>12.062,08</text:p>
          </table:table-cell>
          <table:table-cell office:value-type="float" office:value="26275.29" table:style-name="ce13">
            <text:p>26.275,29</text:p>
          </table:table-cell>
          <table:table-cell office:value-type="float" office:value="26167.279999999999" table:style-name="ce13">
            <text:p>26.167,28</text:p>
          </table:table-cell>
          <table:table-cell office:value-type="float" office:value="12407.46" table:style-name="ce13">
            <text:p>12.407,46</text:p>
          </table:table-cell>
          <table:table-cell office:value-type="float" office:value="12336.95" table:style-name="ce13">
            <text:p>12.336,95</text:p>
          </table:table-cell>
          <table:table-cell office:value-type="float" office:value="6181.76" table:style-name="ce13">
            <text:p>6.181,76</text:p>
          </table:table-cell>
          <table:table-cell office:value-type="float" office:value="6148.61" table:style-name="ce13">
            <text:p>6.148,61</text:p>
          </table:table-cell>
          <table:table-cell office:value-type="float" office:value="5548.14" table:style-name="ce13">
            <text:p>5.548,14</text:p>
          </table:table-cell>
          <table:table-cell office:value-type="float" office:value="5518.33" table:style-name="ce13">
            <text:p>5.518,33</text:p>
          </table:table-cell>
          <table:table-cell office:value-type="float" office:value="5273.54" table:style-name="ce13">
            <text:p>5.273,54</text:p>
          </table:table-cell>
          <table:table-cell office:value-type="float" office:value="5252.83" table:style-name="ce13">
            <text:p>5.252,83</text:p>
          </table:table-cell>
          <table:table-cell office:value-type="float" office:value="5049.03" table:style-name="ce13">
            <text:p>5.049,03</text:p>
          </table:table-cell>
          <table:table-cell office:value-type="float" office:value="5027.0200000000004" table:style-name="ce13">
            <text:p>5.027,02</text:p>
          </table:table-cell>
          <table:table-cell office:value-type="float" office:value="4449.88" table:style-name="ce13">
            <text:p>4.449,88</text:p>
          </table:table-cell>
          <table:table-cell office:value-type="float" office:value="4430.78" table:style-name="ce13">
            <text:p>4.430,78</text:p>
          </table:table-cell>
          <table:table-cell office:value-type="float" office:value="10785.32" table:style-name="ce13">
            <text:p>10.785,32</text:p>
          </table:table-cell>
          <table:table-cell office:value-type="float" office:value="10737.36" table:style-name="ce13">
            <text:p>10.737,36</text:p>
          </table:table-cell>
          <table:table-cell office:value-type="float" office:value="16710.419999999998" table:style-name="ce13">
            <text:p>16.710,42</text:p>
          </table:table-cell>
          <table:table-cell office:value-type="float" office:value="16622.29" table:style-name="ce13">
            <text:p>16.622,29</text:p>
          </table:table-cell>
          <table:table-cell office:value-type="float" office:value="9969.52" table:style-name="ce13">
            <text:p>9.969,52</text:p>
          </table:table-cell>
          <table:table-cell office:value-type="float" office:value="9939.31" table:style-name="ce13">
            <text:p>9.939,31</text:p>
          </table:table-cell>
          <table:table-cell office:value-type="float" office:value="127840.89" table:style-name="ce13">
            <text:p>127.840,89</text:p>
          </table:table-cell>
          <table:table-cell office:value-type="float" office:value="127300.58" table:style-name="ce13">
            <text:p>127.300,5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877.46" table:style-name="ce13">
            <text:p>1.877,46</text:p>
          </table:table-cell>
          <table:table-cell office:value-type="float" office:value="1858.87" table:style-name="ce13">
            <text:p>1.858,87</text:p>
          </table:table-cell>
          <table:table-cell office:value-type="float" office:value="2041.42" table:style-name="ce13">
            <text:p>2.041,42</text:p>
          </table:table-cell>
          <table:table-cell office:value-type="float" office:value="2021.21" table:style-name="ce13">
            <text:p>2.021,21</text:p>
          </table:table-cell>
          <table:table-cell office:value-type="float" office:value="2882.73" table:style-name="ce13">
            <text:p>2.882,73</text:p>
          </table:table-cell>
          <table:table-cell office:value-type="float" office:value="2854.19" table:style-name="ce13">
            <text:p>2.854,19</text:p>
          </table:table-cell>
          <table:table-cell office:value-type="float" office:value="3739.19" table:style-name="ce13">
            <text:p>3.739,19</text:p>
          </table:table-cell>
          <table:table-cell office:value-type="float" office:value="3702.16" table:style-name="ce13">
            <text:p>3.702,16</text:p>
          </table:table-cell>
          <table:table-cell office:value-type="float" office:value="4313.8900000000003" table:style-name="ce13">
            <text:p>4.313,89</text:p>
          </table:table-cell>
          <table:table-cell office:value-type="float" office:value="4271.18" table:style-name="ce13">
            <text:p>4.271,18</text:p>
          </table:table-cell>
          <table:table-cell office:value-type="float" office:value="4317.51" table:style-name="ce13">
            <text:p>4.317,51</text:p>
          </table:table-cell>
          <table:table-cell office:value-type="float" office:value="4274.7700000000004" table:style-name="ce13">
            <text:p>4.274,77</text:p>
          </table:table-cell>
          <table:table-cell office:value-type="float" office:value="5151.97" table:style-name="ce13">
            <text:p>5.151,97</text:p>
          </table:table-cell>
          <table:table-cell office:value-type="float" office:value="5100.96" table:style-name="ce13">
            <text:p>5.100,96</text:p>
          </table:table-cell>
          <table:table-cell office:value-type="float" office:value="5067.5" table:style-name="ce13">
            <text:p>5.067,50</text:p>
          </table:table-cell>
          <table:table-cell office:value-type="float" office:value="5017.32" table:style-name="ce13">
            <text:p>5.017,32</text:p>
          </table:table-cell>
          <table:table-cell office:value-type="float" office:value="4326.66" table:style-name="ce13">
            <text:p>4.326,66</text:p>
          </table:table-cell>
          <table:table-cell office:value-type="float" office:value="4283.82" table:style-name="ce13">
            <text:p>4.283,82</text:p>
          </table:table-cell>
          <table:table-cell office:value-type="float" office:value="3228.7" table:style-name="ce13">
            <text:p>3.228,70</text:p>
          </table:table-cell>
          <table:table-cell office:value-type="float" office:value="3196.73" table:style-name="ce13">
            <text:p>3.196,73</text:p>
          </table:table-cell>
          <table:table-cell office:value-type="float" office:value="1804.1" table:style-name="ce13">
            <text:p>1.804,10</text:p>
          </table:table-cell>
          <table:table-cell office:value-type="float" office:value="1786.24" table:style-name="ce13">
            <text:p>1.786,24</text:p>
          </table:table-cell>
          <table:table-cell office:value-type="float" office:value="2333.12" table:style-name="ce13">
            <text:p>2.333,12</text:p>
          </table:table-cell>
          <table:table-cell office:value-type="float" office:value="2121.02" table:style-name="ce13">
            <text:p>2.121,02</text:p>
          </table:table-cell>
          <table:table-cell office:value-type="float" office:value="41084.25" table:style-name="ce13">
            <text:p>41.084,25</text:p>
          </table:table-cell>
          <table:table-cell office:value-type="float" office:value="40488.47" table:style-name="ce13">
            <text:p>40.488,4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1079.32" table:style-name="ce13">
            <text:p>11.079,32</text:p>
          </table:table-cell>
          <table:table-cell office:value-type="float" office:value="10831.17" table:style-name="ce13">
            <text:p>10.831,17</text:p>
          </table:table-cell>
          <table:table-cell office:value-type="float" office:value="11060.14" table:style-name="ce13">
            <text:p>11.060,14</text:p>
          </table:table-cell>
          <table:table-cell office:value-type="float" office:value="10791.09" table:style-name="ce13">
            <text:p>10.791,09</text:p>
          </table:table-cell>
          <table:table-cell office:value-type="float" office:value="10076.92" table:style-name="ce13">
            <text:p>10.076,92</text:p>
          </table:table-cell>
          <table:table-cell office:value-type="float" office:value="9758.65" table:style-name="ce13">
            <text:p>9.758,65</text:p>
          </table:table-cell>
          <table:table-cell office:value-type="float" office:value="11206.07" table:style-name="ce13">
            <text:p>11.206,07</text:p>
          </table:table-cell>
          <table:table-cell office:value-type="float" office:value="10824.74" table:style-name="ce13">
            <text:p>10.824,74</text:p>
          </table:table-cell>
          <table:table-cell office:value-type="float" office:value="10538.07" table:style-name="ce13">
            <text:p>10.538,07</text:p>
          </table:table-cell>
          <table:table-cell office:value-type="float" office:value="10263.450000000001" table:style-name="ce13">
            <text:p>10.263,45</text:p>
          </table:table-cell>
          <table:table-cell office:value-type="float" office:value="11783.21" table:style-name="ce13">
            <text:p>11.783,21</text:p>
          </table:table-cell>
          <table:table-cell office:value-type="float" office:value="11439.63" table:style-name="ce13">
            <text:p>11.439,63</text:p>
          </table:table-cell>
          <table:table-cell office:value-type="float" office:value="12211.92" table:style-name="ce13">
            <text:p>12.211,92</text:p>
          </table:table-cell>
          <table:table-cell office:value-type="float" office:value="11782.7" table:style-name="ce13">
            <text:p>11.782,70</text:p>
          </table:table-cell>
          <table:table-cell office:value-type="float" office:value="9675.3700000000008" table:style-name="ce13">
            <text:p>9.675,37</text:p>
          </table:table-cell>
          <table:table-cell office:value-type="float" office:value="9254.81" table:style-name="ce13">
            <text:p>9.254,81</text:p>
          </table:table-cell>
          <table:table-cell office:value-type="float" office:value="11978.96" table:style-name="ce13">
            <text:p>11.978,96</text:p>
          </table:table-cell>
          <table:table-cell office:value-type="float" office:value="11477.44" table:style-name="ce13">
            <text:p>11.477,44</text:p>
          </table:table-cell>
          <table:table-cell office:value-type="float" office:value="12222.68" table:style-name="ce13">
            <text:p>12.222,68</text:p>
          </table:table-cell>
          <table:table-cell office:value-type="float" office:value="11823.06" table:style-name="ce13">
            <text:p>11.823,06</text:p>
          </table:table-cell>
          <table:table-cell office:value-type="float" office:value="11976.9" table:style-name="ce13">
            <text:p>11.976,90</text:p>
          </table:table-cell>
          <table:table-cell office:value-type="float" office:value="11677.97" table:style-name="ce13">
            <text:p>11.677,97</text:p>
          </table:table-cell>
          <table:table-cell office:value-type="float" office:value="16164.33" table:style-name="ce13">
            <text:p>16.164,33</text:p>
          </table:table-cell>
          <table:table-cell office:value-type="float" office:value="15602.11" table:style-name="ce13">
            <text:p>15.602,11</text:p>
          </table:table-cell>
          <table:table-cell office:value-type="float" office:value="139973.89000000001" table:style-name="ce13">
            <text:p>139.973,89</text:p>
          </table:table-cell>
          <table:table-cell office:value-type="float" office:value="135526.82" table:style-name="ce13">
            <text:p>135.526,8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7249.89" table:style-name="ce13">
            <text:p>27.249,89</text:p>
          </table:table-cell>
          <table:table-cell office:value-type="float" office:value="26913.74" table:style-name="ce13">
            <text:p>26.913,74</text:p>
          </table:table-cell>
          <table:table-cell office:value-type="float" office:value="27323.05" table:style-name="ce13">
            <text:p>27.323,05</text:p>
          </table:table-cell>
          <table:table-cell office:value-type="float" office:value="26960.32" table:style-name="ce13">
            <text:p>26.960,32</text:p>
          </table:table-cell>
          <table:table-cell office:value-type="float" office:value="43178.61" table:style-name="ce13">
            <text:p>43.178,61</text:p>
          </table:table-cell>
          <table:table-cell office:value-type="float" office:value="42582.03" table:style-name="ce13">
            <text:p>42.582,03</text:p>
          </table:table-cell>
          <table:table-cell office:value-type="float" office:value="31314.51" table:style-name="ce13">
            <text:p>31.314,51</text:p>
          </table:table-cell>
          <table:table-cell office:value-type="float" office:value="30717.79" table:style-name="ce13">
            <text:p>30.717,79</text:p>
          </table:table-cell>
          <table:table-cell office:value-type="float" office:value="23495.87" table:style-name="ce13">
            <text:p>23.495,87</text:p>
          </table:table-cell>
          <table:table-cell office:value-type="float" office:value="23056.12" table:style-name="ce13">
            <text:p>23.056,12</text:p>
          </table:table-cell>
          <table:table-cell office:value-type="float" office:value="23798.2" table:style-name="ce13">
            <text:p>23.798,20</text:p>
          </table:table-cell>
          <table:table-cell office:value-type="float" office:value="23336.14" table:style-name="ce13">
            <text:p>23.336,14</text:p>
          </table:table-cell>
          <table:table-cell office:value-type="float" office:value="23686.79" table:style-name="ce13">
            <text:p>23.686,79</text:p>
          </table:table-cell>
          <table:table-cell office:value-type="float" office:value="23125.94" table:style-name="ce13">
            <text:p>23.125,94</text:p>
          </table:table-cell>
          <table:table-cell office:value-type="float" office:value="20541.07" table:style-name="ce13">
            <text:p>20.541,07</text:p>
          </table:table-cell>
          <table:table-cell office:value-type="float" office:value="19987.439999999999" table:style-name="ce13">
            <text:p>19.987,44</text:p>
          </table:table-cell>
          <table:table-cell office:value-type="float" office:value="21133.58" table:style-name="ce13">
            <text:p>21.133,58</text:p>
          </table:table-cell>
          <table:table-cell office:value-type="float" office:value="20526.150000000001" table:style-name="ce13">
            <text:p>20.526,15</text:p>
          </table:table-cell>
          <table:table-cell office:value-type="float" office:value="26476.5" table:style-name="ce13">
            <text:p>26.476,50</text:p>
          </table:table-cell>
          <table:table-cell office:value-type="float" office:value="25975.42" table:style-name="ce13">
            <text:p>25.975,42</text:p>
          </table:table-cell>
          <table:table-cell office:value-type="float" office:value="31021.86" table:style-name="ce13">
            <text:p>31.021,86</text:p>
          </table:table-cell>
          <table:table-cell office:value-type="float" office:value="30589.79" table:style-name="ce13">
            <text:p>30.589,79</text:p>
          </table:table-cell>
          <table:table-cell office:value-type="float" office:value="29416.39" table:style-name="ce13">
            <text:p>29.416,39</text:p>
          </table:table-cell>
          <table:table-cell office:value-type="float" office:value="28584.11" table:style-name="ce13">
            <text:p>28.584,11</text:p>
          </table:table-cell>
          <table:table-cell office:value-type="float" office:value="328636.32" table:style-name="ce13">
            <text:p>328.636,32</text:p>
          </table:table-cell>
          <table:table-cell office:value-type="float" office:value="322354.99" table:style-name="ce13">
            <text:p>322.354,9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1092.57" table:style-name="ce13">
            <text:p>11.092,57</text:p>
          </table:table-cell>
          <table:table-cell office:value-type="float" office:value="10670.26" table:style-name="ce13">
            <text:p>10.670,26</text:p>
          </table:table-cell>
          <table:table-cell office:value-type="float" office:value="7184.73" table:style-name="ce13">
            <text:p>7.184,73</text:p>
          </table:table-cell>
          <table:table-cell office:value-type="float" office:value="7116.55" table:style-name="ce13">
            <text:p>7.116,55</text:p>
          </table:table-cell>
          <table:table-cell office:value-type="float" office:value="13169.78" table:style-name="ce13">
            <text:p>13.169,78</text:p>
          </table:table-cell>
          <table:table-cell office:value-type="float" office:value="13045.97" table:style-name="ce13">
            <text:p>13.045,97</text:p>
          </table:table-cell>
          <table:table-cell office:value-type="float" office:value="14086.23" table:style-name="ce13">
            <text:p>14.086,23</text:p>
          </table:table-cell>
          <table:table-cell office:value-type="float" office:value="13929.74" table:style-name="ce13">
            <text:p>13.929,74</text:p>
          </table:table-cell>
          <table:table-cell office:value-type="float" office:value="6701.9" table:style-name="ce13">
            <text:p>6.701,90</text:p>
          </table:table-cell>
          <table:table-cell office:value-type="float" office:value="6636.81" table:style-name="ce13">
            <text:p>6.636,81</text:p>
          </table:table-cell>
          <table:table-cell office:value-type="float" office:value="3693.46" table:style-name="ce13">
            <text:p>3.693,46</text:p>
          </table:table-cell>
          <table:table-cell office:value-type="float" office:value="3641.6" table:style-name="ce13">
            <text:p>3.641,60</text:p>
          </table:table-cell>
          <table:table-cell office:value-type="float" office:value="5870.59" table:style-name="ce13">
            <text:p>5.870,59</text:p>
          </table:table-cell>
          <table:table-cell office:value-type="float" office:value="5772.21" table:style-name="ce13">
            <text:p>5.772,21</text:p>
          </table:table-cell>
          <table:table-cell office:value-type="float" office:value="7390.1" table:style-name="ce13">
            <text:p>7.390,10</text:p>
          </table:table-cell>
          <table:table-cell office:value-type="float" office:value="7280.77" table:style-name="ce13">
            <text:p>7.280,77</text:p>
          </table:table-cell>
          <table:table-cell office:value-type="float" office:value="7440.1" table:style-name="ce13">
            <text:p>7.440,10</text:p>
          </table:table-cell>
          <table:table-cell office:value-type="float" office:value="7337.27" table:style-name="ce13">
            <text:p>7.337,27</text:p>
          </table:table-cell>
          <table:table-cell office:value-type="float" office:value="11164.97" table:style-name="ce13">
            <text:p>11.164,97</text:p>
          </table:table-cell>
          <table:table-cell office:value-type="float" office:value="11042.47" table:style-name="ce13">
            <text:p>11.042,47</text:p>
          </table:table-cell>
          <table:table-cell office:value-type="float" office:value="6983.55" table:style-name="ce13">
            <text:p>6.983,55</text:p>
          </table:table-cell>
          <table:table-cell office:value-type="float" office:value="6879.1900000000005" table:style-name="ce13">
            <text:p>6.879,19</text:p>
          </table:table-cell>
          <table:table-cell office:value-type="float" office:value="2963.04" table:style-name="ce13">
            <text:p>2.963,04</text:p>
          </table:table-cell>
          <table:table-cell office:value-type="float" office:value="2905.36" table:style-name="ce13">
            <text:p>2.905,36</text:p>
          </table:table-cell>
          <table:table-cell office:value-type="float" office:value="97741.01999999999" table:style-name="ce13">
            <text:p>97.741,02</text:p>
          </table:table-cell>
          <table:table-cell office:value-type="float" office:value="96258.2" table:style-name="ce13">
            <text:p>96.258,2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1611.52" table:style-name="ce13">
            <text:p>21.611,52</text:p>
          </table:table-cell>
          <table:table-cell office:value-type="float" office:value="21050.53" table:style-name="ce13">
            <text:p>21.050,53</text:p>
          </table:table-cell>
          <table:table-cell office:value-type="float" office:value="15125.15" table:style-name="ce13">
            <text:p>15.125,15</text:p>
          </table:table-cell>
          <table:table-cell office:value-type="float" office:value="14667.58" table:style-name="ce13">
            <text:p>14.667,58</text:p>
          </table:table-cell>
          <table:table-cell office:value-type="float" office:value="42974.84" table:style-name="ce13">
            <text:p>42.974,84</text:p>
          </table:table-cell>
          <table:table-cell office:value-type="float" office:value="42068.02" table:style-name="ce13">
            <text:p>42.068,02</text:p>
          </table:table-cell>
          <table:table-cell office:value-type="float" office:value="34678.720000000001" table:style-name="ce13">
            <text:p>34.678,72</text:p>
          </table:table-cell>
          <table:table-cell office:value-type="float" office:value="33912.92" table:style-name="ce13">
            <text:p>33.912,92</text:p>
          </table:table-cell>
          <table:table-cell office:value-type="float" office:value="21540.31" table:style-name="ce13">
            <text:p>21.540,31</text:p>
          </table:table-cell>
          <table:table-cell office:value-type="float" office:value="21071.15" table:style-name="ce13">
            <text:p>21.071,15</text:p>
          </table:table-cell>
          <table:table-cell office:value-type="float" office:value="20115.21" table:style-name="ce13">
            <text:p>20.115,21</text:p>
          </table:table-cell>
          <table:table-cell office:value-type="float" office:value="19634.27" table:style-name="ce13">
            <text:p>19.634,27</text:p>
          </table:table-cell>
          <table:table-cell office:value-type="float" office:value="12869.96" table:style-name="ce13">
            <text:p>12.869,96</text:p>
          </table:table-cell>
          <table:table-cell office:value-type="float" office:value="12487.97" table:style-name="ce13">
            <text:p>12.487,97</text:p>
          </table:table-cell>
          <table:table-cell office:value-type="float" office:value="30062.76" table:style-name="ce13">
            <text:p>30.062,76</text:p>
          </table:table-cell>
          <table:table-cell office:value-type="float" office:value="29491.5" table:style-name="ce13">
            <text:p>29.491,50</text:p>
          </table:table-cell>
          <table:table-cell office:value-type="float" office:value="23398.02" table:style-name="ce13">
            <text:p>23.398,02</text:p>
          </table:table-cell>
          <table:table-cell office:value-type="float" office:value="22929.64" table:style-name="ce13">
            <text:p>22.929,64</text:p>
          </table:table-cell>
          <table:table-cell office:value-type="float" office:value="24367.89" table:style-name="ce13">
            <text:p>24.367,89</text:p>
          </table:table-cell>
          <table:table-cell office:value-type="float" office:value="23637.46" table:style-name="ce13">
            <text:p>23.637,46</text:p>
          </table:table-cell>
          <table:table-cell office:value-type="float" office:value="21570.03" table:style-name="ce13">
            <text:p>21.570,03</text:p>
          </table:table-cell>
          <table:table-cell office:value-type="float" office:value="21220.75" table:style-name="ce13">
            <text:p>21.220,75</text:p>
          </table:table-cell>
          <table:table-cell office:value-type="float" office:value="20085.32" table:style-name="ce13">
            <text:p>20.085,32</text:p>
          </table:table-cell>
          <table:table-cell office:value-type="float" office:value="19668.84" table:style-name="ce13">
            <text:p>19.668,84</text:p>
          </table:table-cell>
          <table:table-cell office:value-type="float" office:value="288399.73" table:style-name="ce13">
            <text:p>288.399,73</text:p>
          </table:table-cell>
          <table:table-cell office:value-type="float" office:value="281840.63" table:style-name="ce13">
            <text:p>281.840,6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1748.38" table:style-name="ce13">
            <text:p>21.748,38</text:p>
          </table:table-cell>
          <table:table-cell office:value-type="float" office:value="21533.05" table:style-name="ce13">
            <text:p>21.533,05</text:p>
          </table:table-cell>
          <table:table-cell office:value-type="float" office:value="27717.63" table:style-name="ce13">
            <text:p>27.717,63</text:p>
          </table:table-cell>
          <table:table-cell office:value-type="float" office:value="27443.19" table:style-name="ce13">
            <text:p>27.443,19</text:p>
          </table:table-cell>
          <table:table-cell office:value-type="float" office:value="25916.39" table:style-name="ce13">
            <text:p>25.916,39</text:p>
          </table:table-cell>
          <table:table-cell office:value-type="float" office:value="25659.79" table:style-name="ce13">
            <text:p>25.659,79</text:p>
          </table:table-cell>
          <table:table-cell office:value-type="float" office:value="33734.43" table:style-name="ce13">
            <text:p>33.734,43</text:p>
          </table:table-cell>
          <table:table-cell office:value-type="float" office:value="33400.42" table:style-name="ce13">
            <text:p>33.400,42</text:p>
          </table:table-cell>
          <table:table-cell office:value-type="float" office:value="37318.129999999997" table:style-name="ce13">
            <text:p>37.318,13</text:p>
          </table:table-cell>
          <table:table-cell office:value-type="float" office:value="36948.65" table:style-name="ce13">
            <text:p>36.948,65</text:p>
          </table:table-cell>
          <table:table-cell office:value-type="float" office:value="38615.760000000002" table:style-name="ce13">
            <text:p>38.615,76</text:p>
          </table:table-cell>
          <table:table-cell office:value-type="float" office:value="38233.43" table:style-name="ce13">
            <text:p>38.233,43</text:p>
          </table:table-cell>
          <table:table-cell office:value-type="float" office:value="44284.94" table:style-name="ce13">
            <text:p>44.284,94</text:p>
          </table:table-cell>
          <table:table-cell office:value-type="float" office:value="43846.48" table:style-name="ce13">
            <text:p>43.846,48</text:p>
          </table:table-cell>
          <table:table-cell office:value-type="float" office:value="39327.71" table:style-name="ce13">
            <text:p>39.327,71</text:p>
          </table:table-cell>
          <table:table-cell office:value-type="float" office:value="38938.33" table:style-name="ce13">
            <text:p>38.938,33</text:p>
          </table:table-cell>
          <table:table-cell office:value-type="float" office:value="34228.93" table:style-name="ce13">
            <text:p>34.228,93</text:p>
          </table:table-cell>
          <table:table-cell office:value-type="float" office:value="33890.03" table:style-name="ce13">
            <text:p>33.890,03</text:p>
          </table:table-cell>
          <table:table-cell office:value-type="float" office:value="27741.23" table:style-name="ce13">
            <text:p>27.741,23</text:p>
          </table:table-cell>
          <table:table-cell office:value-type="float" office:value="27466.57" table:style-name="ce13">
            <text:p>27.466,57</text:p>
          </table:table-cell>
          <table:table-cell office:value-type="float" office:value="19187.86" table:style-name="ce13">
            <text:p>19.187,86</text:p>
          </table:table-cell>
          <table:table-cell office:value-type="float" office:value="18997.88" table:style-name="ce13">
            <text:p>18.997,88</text:p>
          </table:table-cell>
          <table:table-cell office:value-type="float" office:value="26776.29" table:style-name="ce13">
            <text:p>26.776,29</text:p>
          </table:table-cell>
          <table:table-cell office:value-type="float" office:value="24342.09" table:style-name="ce13">
            <text:p>24.342,09</text:p>
          </table:table-cell>
          <table:table-cell office:value-type="float" office:value="376597.68" table:style-name="ce13">
            <text:p>376.597,68</text:p>
          </table:table-cell>
          <table:table-cell office:value-type="float" office:value="370699.91" table:style-name="ce13">
            <text:p>370.699,9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24780.03" table:style-name="ce13">
            <text:p>24.780,03</text:p>
          </table:table-cell>
          <table:table-cell office:value-type="float" office:value="24534.69" table:style-name="ce13">
            <text:p>24.534,69</text:p>
          </table:table-cell>
          <table:table-cell office:value-type="float" office:value="24780.03" table:style-name="ce13">
            <text:p>24.780,03</text:p>
          </table:table-cell>
          <table:table-cell office:value-type="float" office:value="24534.69" table:style-name="ce13">
            <text:p>24.534,69</text:p>
          </table:table-cell>
          <table:table-cell office:value-type="float" office:value="39584.07" table:style-name="ce13">
            <text:p>39.584,07</text:p>
          </table:table-cell>
          <table:table-cell office:value-type="float" office:value="39192.15" table:style-name="ce13">
            <text:p>39.192,15</text:p>
          </table:table-cell>
          <table:table-cell office:value-type="float" office:value="62959.08" table:style-name="ce13">
            <text:p>62.959,08</text:p>
          </table:table-cell>
          <table:table-cell office:value-type="float" office:value="62335.72" table:style-name="ce13">
            <text:p>62.335,72</text:p>
          </table:table-cell>
          <table:table-cell office:value-type="float" office:value="82088.67" table:style-name="ce13">
            <text:p>82.088,67</text:p>
          </table:table-cell>
          <table:table-cell office:value-type="float" office:value="81275.91" table:style-name="ce13">
            <text:p>81.275,91</text:p>
          </table:table-cell>
          <table:table-cell office:value-type="float" office:value="94931.7" table:style-name="ce13">
            <text:p>94.931,70</text:p>
          </table:table-cell>
          <table:table-cell office:value-type="float" office:value="93991.79" table:style-name="ce13">
            <text:p>93.991,79</text:p>
          </table:table-cell>
          <table:table-cell office:value-type="float" office:value="161397.57" table:style-name="ce13">
            <text:p>161.397,57</text:p>
          </table:table-cell>
          <table:table-cell office:value-type="float" office:value="146725.06" table:style-name="ce13">
            <text:p>146.725,06</text:p>
          </table:table-cell>
          <table:table-cell office:value-type="float" office:value="124934.96" table:style-name="ce13">
            <text:p>124.934,96</text:p>
          </table:table-cell>
          <table:table-cell office:value-type="float" office:value="113577.24" table:style-name="ce13">
            <text:p>113.577,24</text:p>
          </table:table-cell>
          <table:table-cell office:value-type="float" office:value="88921.86" table:style-name="ce13">
            <text:p>88.921,86</text:p>
          </table:table-cell>
          <table:table-cell office:value-type="float" office:value="80838.06" table:style-name="ce13">
            <text:p>80.838,06</text:p>
          </table:table-cell>
          <table:table-cell office:value-type="float" office:value="54077.43" table:style-name="ce13">
            <text:p>54.077,43</text:p>
          </table:table-cell>
          <table:table-cell office:value-type="float" office:value="49161.3" table:style-name="ce13">
            <text:p>49.161,30</text:p>
          </table:table-cell>
          <table:table-cell office:value-type="float" office:value="16318.53" table:style-name="ce13">
            <text:p>16.318,53</text:p>
          </table:table-cell>
          <table:table-cell office:value-type="float" office:value="14835.03" table:style-name="ce13">
            <text:p>14.835,03</text:p>
          </table:table-cell>
          <table:table-cell office:value-type="float" office:value="28796.33" table:style-name="ce13">
            <text:p>28.796,33</text:p>
          </table:table-cell>
          <table:table-cell office:value-type="float" office:value="26178.48" table:style-name="ce13">
            <text:p>26.178,48</text:p>
          </table:table-cell>
          <table:table-cell office:value-type="float" office:value="803570.26" table:style-name="ce13">
            <text:p>803.570,26</text:p>
          </table:table-cell>
          <table:table-cell office:value-type="float" office:value="757180.12" table:style-name="ce13">
            <text:p>757.180,1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9806.36" table:style-name="ce13">
            <text:p>39.806,36</text:p>
          </table:table-cell>
          <table:table-cell office:value-type="float" office:value="38422.93" table:style-name="ce13">
            <text:p>38.422,93</text:p>
          </table:table-cell>
          <table:table-cell office:value-type="float" office:value="35559.42" table:style-name="ce13">
            <text:p>35.559,42</text:p>
          </table:table-cell>
          <table:table-cell office:value-type="float" office:value="34275.79" table:style-name="ce13">
            <text:p>34.275,79</text:p>
          </table:table-cell>
          <table:table-cell office:value-type="float" office:value="37985.07" table:style-name="ce13">
            <text:p>37.985,07</text:p>
          </table:table-cell>
          <table:table-cell office:value-type="float" office:value="36461.22" table:style-name="ce13">
            <text:p>36.461,22</text:p>
          </table:table-cell>
          <table:table-cell office:value-type="float" office:value="34629.93" table:style-name="ce13">
            <text:p>34.629,93</text:p>
          </table:table-cell>
          <table:table-cell office:value-type="float" office:value="33265.090000000004" table:style-name="ce13">
            <text:p>33.265,09</text:p>
          </table:table-cell>
          <table:table-cell office:value-type="float" office:value="38242.050000000003" table:style-name="ce13">
            <text:p>38.242,05</text:p>
          </table:table-cell>
          <table:table-cell office:value-type="float" office:value="36572.58" table:style-name="ce13">
            <text:p>36.572,58</text:p>
          </table:table-cell>
          <table:table-cell office:value-type="float" office:value="36819.599999999999" table:style-name="ce13">
            <text:p>36.819,60</text:p>
          </table:table-cell>
          <table:table-cell office:value-type="float" office:value="35184.06" table:style-name="ce13">
            <text:p>35.184,06</text:p>
          </table:table-cell>
          <table:table-cell office:value-type="float" office:value="37659.379999999997" table:style-name="ce13">
            <text:p>37.659,38</text:p>
          </table:table-cell>
          <table:table-cell office:value-type="float" office:value="35916.81" table:style-name="ce13">
            <text:p>35.916,81</text:p>
          </table:table-cell>
          <table:table-cell office:value-type="float" office:value="37571.840000000004" table:style-name="ce13">
            <text:p>37.571,84</text:p>
          </table:table-cell>
          <table:table-cell office:value-type="float" office:value="35664.74" table:style-name="ce13">
            <text:p>35.664,74</text:p>
          </table:table-cell>
          <table:table-cell office:value-type="float" office:value="35456.22" table:style-name="ce13">
            <text:p>35.456,22</text:p>
          </table:table-cell>
          <table:table-cell office:value-type="float" office:value="34232.020000000004" table:style-name="ce13">
            <text:p>34.232,02</text:p>
          </table:table-cell>
          <table:table-cell office:value-type="float" office:value="38652.78" table:style-name="ce13">
            <text:p>38.652,78</text:p>
          </table:table-cell>
          <table:table-cell office:value-type="float" office:value="37290.520000000004" table:style-name="ce13">
            <text:p>37.290,52</text:p>
          </table:table-cell>
          <table:table-cell office:value-type="float" office:value="39253.93" table:style-name="ce13">
            <text:p>39.253,93</text:p>
          </table:table-cell>
          <table:table-cell office:value-type="float" office:value="37742.340000000004" table:style-name="ce13">
            <text:p>37.742,34</text:p>
          </table:table-cell>
          <table:table-cell office:value-type="float" office:value="41513.11" table:style-name="ce13">
            <text:p>41.513,11</text:p>
          </table:table-cell>
          <table:table-cell office:value-type="float" office:value="39980.720000000001" table:style-name="ce13">
            <text:p>39.980,72</text:p>
          </table:table-cell>
          <table:table-cell office:value-type="float" office:value="453149.69" table:style-name="ce13">
            <text:p>453.149,69</text:p>
          </table:table-cell>
          <table:table-cell office:value-type="float" office:value="435008.82" table:style-name="ce13">
            <text:p>435.008,8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19038.86" table:style-name="ce13">
            <text:p>119.038,86</text:p>
          </table:table-cell>
          <table:table-cell office:value-type="float" office:value="116211.46" table:style-name="ce13">
            <text:p>116.211,46</text:p>
          </table:table-cell>
          <table:table-cell office:value-type="float" office:value="110366.96" table:style-name="ce13">
            <text:p>110.366,96</text:p>
          </table:table-cell>
          <table:table-cell office:value-type="float" office:value="108037.8" table:style-name="ce13">
            <text:p>108.037,80</text:p>
          </table:table-cell>
          <table:table-cell office:value-type="float" office:value="159630.15" table:style-name="ce13">
            <text:p>159.630,15</text:p>
          </table:table-cell>
          <table:table-cell office:value-type="float" office:value="156427.15" table:style-name="ce13">
            <text:p>156.427,15</text:p>
          </table:table-cell>
          <table:table-cell office:value-type="float" office:value="180088.39" table:style-name="ce13">
            <text:p>180.088,39</text:p>
          </table:table-cell>
          <table:table-cell office:value-type="float" office:value="176843.89" table:style-name="ce13">
            <text:p>176.843,89</text:p>
          </table:table-cell>
          <table:table-cell office:value-type="float" office:value="185891.06" table:style-name="ce13">
            <text:p>185.891,06</text:p>
          </table:table-cell>
          <table:table-cell office:value-type="float" office:value="182505.1" table:style-name="ce13">
            <text:p>182.505,10</text:p>
          </table:table-cell>
          <table:table-cell office:value-type="float" office:value="194175.73" table:style-name="ce13">
            <text:p>194.175,73</text:p>
          </table:table-cell>
          <table:table-cell office:value-type="float" office:value="190685.15" table:style-name="ce13">
            <text:p>190.685,15</text:p>
          </table:table-cell>
          <table:table-cell office:value-type="float" office:value="262082.44" table:style-name="ce13">
            <text:p>262.082,44</text:p>
          </table:table-cell>
          <table:table-cell office:value-type="float" office:value="244748.53" table:style-name="ce13">
            <text:p>244.748,53</text:p>
          </table:table-cell>
          <table:table-cell office:value-type="float" office:value="239287.37" table:style-name="ce13">
            <text:p>239.287,37</text:p>
          </table:table-cell>
          <table:table-cell office:value-type="float" office:value="224952.58" table:style-name="ce13">
            <text:p>224.952,58</text:p>
          </table:table-cell>
          <table:table-cell office:value-type="float" office:value="189445.13" table:style-name="ce13">
            <text:p>189.445,13</text:p>
          </table:table-cell>
          <table:table-cell office:value-type="float" office:value="179227.02" table:style-name="ce13">
            <text:p>179.227,02</text:p>
          </table:table-cell>
          <table:table-cell office:value-type="float" office:value="156004.29999999999" table:style-name="ce13">
            <text:p>156.004,30</text:p>
          </table:table-cell>
          <table:table-cell office:value-type="float" office:value="148598.32" table:style-name="ce13">
            <text:p>148.598,32</text:p>
          </table:table-cell>
          <table:table-cell office:value-type="float" office:value="103313.9" table:style-name="ce13">
            <text:p>103.313,90</text:p>
          </table:table-cell>
          <table:table-cell office:value-type="float" office:value="99675.19" table:style-name="ce13">
            <text:p>99.675,19</text:p>
          </table:table-cell>
          <table:table-cell office:value-type="float" office:value="120134.09000000001" table:style-name="ce13">
            <text:p>120.134,09</text:p>
          </table:table-cell>
          <table:table-cell office:value-type="float" office:value="113075.49" table:style-name="ce13">
            <text:p>113.075,49</text:p>
          </table:table-cell>
          <table:table-cell office:value-type="float" office:value="2019458.38" table:style-name="ce13">
            <text:p>2.019.458,38</text:p>
          </table:table-cell>
          <table:table-cell office:value-type="float" office:value="1940987.68" table:style-name="ce13">
            <text:p>1.940.987,6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44.28" table:style-name="ce13">
            <text:p>444,28</text:p>
          </table:table-cell>
          <table:table-cell office:value-type="float" office:value="439.28" table:style-name="ce13">
            <text:p>439,28</text:p>
          </table:table-cell>
          <table:table-cell office:value-type="float" office:value="564.69000000000005" table:style-name="ce13">
            <text:p>564,69</text:p>
          </table:table-cell>
          <table:table-cell office:value-type="float" office:value="558.69000000000005" table:style-name="ce13">
            <text:p>558,69</text:p>
          </table:table-cell>
          <table:table-cell office:value-type="float" office:value="2511.8500000000004" table:style-name="ce13">
            <text:p>2.511,85</text:p>
          </table:table-cell>
          <table:table-cell office:value-type="float" office:value="2492.4300000000003" table:style-name="ce13">
            <text:p>2.492,43</text:p>
          </table:table-cell>
          <table:table-cell office:value-type="float" office:value="4086.22" table:style-name="ce13">
            <text:p>4.086,22</text:p>
          </table:table-cell>
          <table:table-cell office:value-type="float" office:value="4038.37" table:style-name="ce13">
            <text:p>4.038,37</text:p>
          </table:table-cell>
          <table:table-cell office:value-type="float" office:value="2493.77" table:style-name="ce13">
            <text:p>2.493,77</text:p>
          </table:table-cell>
          <table:table-cell office:value-type="float" office:value="2464.2799999999997" table:style-name="ce13">
            <text:p>2.464,28</text:p>
          </table:table-cell>
          <table:table-cell office:value-type="float" office:value="2121.0100000000002" table:style-name="ce13">
            <text:p>2.121,01</text:p>
          </table:table-cell>
          <table:table-cell office:value-type="float" office:value="2101.27" table:style-name="ce13">
            <text:p>2.101,27</text:p>
          </table:table-cell>
          <table:table-cell office:value-type="float" office:value="2935.3900000000003" table:style-name="ce13">
            <text:p>2.935,39</text:p>
          </table:table-cell>
          <table:table-cell office:value-type="float" office:value="2900.44" table:style-name="ce13">
            <text:p>2.900,44</text:p>
          </table:table-cell>
          <table:table-cell office:value-type="float" office:value="3338.73" table:style-name="ce13">
            <text:p>3.338,73</text:p>
          </table:table-cell>
          <table:table-cell office:value-type="float" office:value="3297.16" table:style-name="ce13">
            <text:p>3.297,16</text:p>
          </table:table-cell>
          <table:table-cell office:value-type="float" office:value="5981.94" table:style-name="ce13">
            <text:p>5.981,94</text:p>
          </table:table-cell>
          <table:table-cell office:value-type="float" office:value="5936.46" table:style-name="ce13">
            <text:p>5.936,46</text:p>
          </table:table-cell>
          <table:table-cell office:value-type="float" office:value="1236.3800000000001" table:style-name="ce13">
            <text:p>1.236,38</text:p>
          </table:table-cell>
          <table:table-cell office:value-type="float" office:value="1219.1399999999999" table:style-name="ce13">
            <text:p>1.219,14</text:p>
          </table:table-cell>
          <table:table-cell office:value-type="float" office:value="730.31999999999994" table:style-name="ce13">
            <text:p>730,32</text:p>
          </table:table-cell>
          <table:table-cell office:value-type="float" office:value="724.06" table:style-name="ce13">
            <text:p>724,06</text:p>
          </table:table-cell>
          <table:table-cell office:value-type="float" office:value="847.03" table:style-name="ce13">
            <text:p>847,03</text:p>
          </table:table-cell>
          <table:table-cell office:value-type="float" office:value="841.3900000000001" table:style-name="ce13">
            <text:p>841,39</text:p>
          </table:table-cell>
          <table:table-cell office:value-type="float" office:value="27291.61" table:style-name="ce13">
            <text:p>27.291,61</text:p>
          </table:table-cell>
          <table:table-cell office:value-type="float" office:value="27012.97" table:style-name="ce13">
            <text:p>27.012,9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98930.28000000003" table:style-name="ce13">
            <text:p>298.930,28</text:p>
          </table:table-cell>
          <table:table-cell office:value-type="float" office:value="295555.65999999997" table:style-name="ce13">
            <text:p>295.555,66</text:p>
          </table:table-cell>
          <table:table-cell office:value-type="float" office:value="242670.68" table:style-name="ce13">
            <text:p>242.670,68</text:p>
          </table:table-cell>
          <table:table-cell office:value-type="float" office:value="239284.97" table:style-name="ce13">
            <text:p>239.284,97</text:p>
          </table:table-cell>
          <table:table-cell office:value-type="float" office:value="470267.6" table:style-name="ce13">
            <text:p>470.267,60</text:p>
          </table:table-cell>
          <table:table-cell office:value-type="float" office:value="464241.21" table:style-name="ce13">
            <text:p>464.241,21</text:p>
          </table:table-cell>
          <table:table-cell office:value-type="float" office:value="216018.8" table:style-name="ce13">
            <text:p>216.018,80</text:p>
          </table:table-cell>
          <table:table-cell office:value-type="float" office:value="213175.06" table:style-name="ce13">
            <text:p>213.175,06</text:p>
          </table:table-cell>
          <table:table-cell office:value-type="float" office:value="144613.70000000001" table:style-name="ce13">
            <text:p>144.613,70</text:p>
          </table:table-cell>
          <table:table-cell office:value-type="float" office:value="142513.92000000001" table:style-name="ce13">
            <text:p>142.513,92</text:p>
          </table:table-cell>
          <table:table-cell office:value-type="float" office:value="110949.49" table:style-name="ce13">
            <text:p>110.949,49</text:p>
          </table:table-cell>
          <table:table-cell office:value-type="float" office:value="108984.37" table:style-name="ce13">
            <text:p>108.984,37</text:p>
          </table:table-cell>
          <table:table-cell office:value-type="float" office:value="110527.86" table:style-name="ce13">
            <text:p>110.527,86</text:p>
          </table:table-cell>
          <table:table-cell office:value-type="float" office:value="108787.49" table:style-name="ce13">
            <text:p>108.787,49</text:p>
          </table:table-cell>
          <table:table-cell office:value-type="float" office:value="125140.94" table:style-name="ce13">
            <text:p>125.140,94</text:p>
          </table:table-cell>
          <table:table-cell office:value-type="float" office:value="123080.52" table:style-name="ce13">
            <text:p>123.080,52</text:p>
          </table:table-cell>
          <table:table-cell office:value-type="float" office:value="84495.1" table:style-name="ce13">
            <text:p>84.495,10</text:p>
          </table:table-cell>
          <table:table-cell office:value-type="float" office:value="82947.11" table:style-name="ce13">
            <text:p>82.947,11</text:p>
          </table:table-cell>
          <table:table-cell office:value-type="float" office:value="231341.22" table:style-name="ce13">
            <text:p>231.341,22</text:p>
          </table:table-cell>
          <table:table-cell office:value-type="float" office:value="227934.91" table:style-name="ce13">
            <text:p>227.934,91</text:p>
          </table:table-cell>
          <table:table-cell office:value-type="float" office:value="257405.03" table:style-name="ce13">
            <text:p>257.405,03</text:p>
          </table:table-cell>
          <table:table-cell office:value-type="float" office:value="253984.63" table:style-name="ce13">
            <text:p>253.984,63</text:p>
          </table:table-cell>
          <table:table-cell office:value-type="float" office:value="244097.44" table:style-name="ce13">
            <text:p>244.097,44</text:p>
          </table:table-cell>
          <table:table-cell office:value-type="float" office:value="240907.35" table:style-name="ce13">
            <text:p>240.907,35</text:p>
          </table:table-cell>
          <table:table-cell office:value-type="float" office:value="2536458.14" table:style-name="ce13">
            <text:p>2.536.458,14</text:p>
          </table:table-cell>
          <table:table-cell office:value-type="float" office:value="2501397.2000000002" table:style-name="ce13">
            <text:p>2.501.397,2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620.38" table:style-name="ce13">
            <text:p>1.620,38</text:p>
          </table:table-cell>
          <table:table-cell office:value-type="float" office:value="1604.33" table:style-name="ce13">
            <text:p>1.604,33</text:p>
          </table:table-cell>
          <table:table-cell office:value-type="float" office:value="1781.88" table:style-name="ce13">
            <text:p>1.781,88</text:p>
          </table:table-cell>
          <table:table-cell office:value-type="float" office:value="1764.24" table:style-name="ce13">
            <text:p>1.764,24</text:p>
          </table:table-cell>
          <table:table-cell office:value-type="float" office:value="2500.89" table:style-name="ce13">
            <text:p>2.500,89</text:p>
          </table:table-cell>
          <table:table-cell office:value-type="float" office:value="2476.13" table:style-name="ce13">
            <text:p>2.476,13</text:p>
          </table:table-cell>
          <table:table-cell office:value-type="float" office:value="2985.24" table:style-name="ce13">
            <text:p>2.985,24</text:p>
          </table:table-cell>
          <table:table-cell office:value-type="float" office:value="2955.69" table:style-name="ce13">
            <text:p>2.955,69</text:p>
          </table:table-cell>
          <table:table-cell office:value-type="float" office:value="3520.4" table:style-name="ce13">
            <text:p>3.520,40</text:p>
          </table:table-cell>
          <table:table-cell office:value-type="float" office:value="3485.55" table:style-name="ce13">
            <text:p>3.485,55</text:p>
          </table:table-cell>
          <table:table-cell office:value-type="float" office:value="3460.83" table:style-name="ce13">
            <text:p>3.460,83</text:p>
          </table:table-cell>
          <table:table-cell office:value-type="float" office:value="3426.57" table:style-name="ce13">
            <text:p>3.426,57</text:p>
          </table:table-cell>
          <table:table-cell office:value-type="float" office:value="4096.8999999999996" table:style-name="ce13">
            <text:p>4.096,90</text:p>
          </table:table-cell>
          <table:table-cell office:value-type="float" office:value="4056.34" table:style-name="ce13">
            <text:p>4.056,34</text:p>
          </table:table-cell>
          <table:table-cell office:value-type="float" office:value="4069.28" table:style-name="ce13">
            <text:p>4.069,28</text:p>
          </table:table-cell>
          <table:table-cell office:value-type="float" office:value="4028.99" table:style-name="ce13">
            <text:p>4.028,99</text:p>
          </table:table-cell>
          <table:table-cell office:value-type="float" office:value="3506.26" table:style-name="ce13">
            <text:p>3.506,26</text:p>
          </table:table-cell>
          <table:table-cell office:value-type="float" office:value="3471.55" table:style-name="ce13">
            <text:p>3.471,55</text:p>
          </table:table-cell>
          <table:table-cell office:value-type="float" office:value="2545.04" table:style-name="ce13">
            <text:p>2.545,04</text:p>
          </table:table-cell>
          <table:table-cell office:value-type="float" office:value="2519.84" table:style-name="ce13">
            <text:p>2.519,84</text:p>
          </table:table-cell>
          <table:table-cell office:value-type="float" office:value="1602.51" table:style-name="ce13">
            <text:p>1.602,51</text:p>
          </table:table-cell>
          <table:table-cell office:value-type="float" office:value="1586.65" table:style-name="ce13">
            <text:p>1.586,65</text:p>
          </table:table-cell>
          <table:table-cell office:value-type="float" office:value="1718.31" table:style-name="ce13">
            <text:p>1.718,31</text:p>
          </table:table-cell>
          <table:table-cell office:value-type="float" office:value="1562.1" table:style-name="ce13">
            <text:p>1.562,10</text:p>
          </table:table-cell>
          <table:table-cell office:value-type="float" office:value="33407.919999999998" table:style-name="ce13">
            <text:p>33.407,92</text:p>
          </table:table-cell>
          <table:table-cell office:value-type="float" office:value="32937.980000000003" table:style-name="ce13">
            <text:p>32.937,9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9683.239999999998" table:style-name="ce13">
            <text:p>29.683,24</text:p>
          </table:table-cell>
          <table:table-cell office:value-type="float" office:value="27474.31" table:style-name="ce13">
            <text:p>27.474,31</text:p>
          </table:table-cell>
          <table:table-cell office:value-type="float" office:value="28108.83" table:style-name="ce13">
            <text:p>28.108,83</text:p>
          </table:table-cell>
          <table:table-cell office:value-type="float" office:value="25978.17" table:style-name="ce13">
            <text:p>25.978,17</text:p>
          </table:table-cell>
          <table:table-cell office:value-type="float" office:value="12663.02" table:style-name="ce13">
            <text:p>12.663,02</text:p>
          </table:table-cell>
          <table:table-cell office:value-type="float" office:value="11958.58" table:style-name="ce13">
            <text:p>11.958,58</text:p>
          </table:table-cell>
          <table:table-cell office:value-type="float" office:value="24815.800000000003" table:style-name="ce13">
            <text:p>24.815,80</text:p>
          </table:table-cell>
          <table:table-cell office:value-type="float" office:value="22809.03" table:style-name="ce13">
            <text:p>22.809,03</text:p>
          </table:table-cell>
          <table:table-cell office:value-type="float" office:value="23075.9" table:style-name="ce13">
            <text:p>23.075,90</text:p>
          </table:table-cell>
          <table:table-cell office:value-type="float" office:value="21515.83" table:style-name="ce13">
            <text:p>21.515,83</text:p>
          </table:table-cell>
          <table:table-cell office:value-type="float" office:value="21745.3" table:style-name="ce13">
            <text:p>21.745,30</text:p>
          </table:table-cell>
          <table:table-cell office:value-type="float" office:value="20216.78" table:style-name="ce13">
            <text:p>20.216,78</text:p>
          </table:table-cell>
          <table:table-cell office:value-type="float" office:value="28713.559999999998" table:style-name="ce13">
            <text:p>28.713,56</text:p>
          </table:table-cell>
          <table:table-cell office:value-type="float" office:value="26624.799999999999" table:style-name="ce13">
            <text:p>26.624,80</text:p>
          </table:table-cell>
          <table:table-cell office:value-type="float" office:value="31240.28" table:style-name="ce13">
            <text:p>31.240,28</text:p>
          </table:table-cell>
          <table:table-cell office:value-type="float" office:value="28949.940000000002" table:style-name="ce13">
            <text:p>28.949,94</text:p>
          </table:table-cell>
          <table:table-cell office:value-type="float" office:value="28461.08" table:style-name="ce13">
            <text:p>28.461,08</text:p>
          </table:table-cell>
          <table:table-cell office:value-type="float" office:value="26314.809999999998" table:style-name="ce13">
            <text:p>26.314,81</text:p>
          </table:table-cell>
          <table:table-cell office:value-type="float" office:value="31761.52" table:style-name="ce13">
            <text:p>31.761,52</text:p>
          </table:table-cell>
          <table:table-cell office:value-type="float" office:value="29460.720000000001" table:style-name="ce13">
            <text:p>29.460,72</text:p>
          </table:table-cell>
          <table:table-cell office:value-type="float" office:value="30370.11" table:style-name="ce13">
            <text:p>30.370,11</text:p>
          </table:table-cell>
          <table:table-cell office:value-type="float" office:value="28205.09" table:style-name="ce13">
            <text:p>28.205,09</text:p>
          </table:table-cell>
          <table:table-cell office:value-type="float" office:value="20164" table:style-name="ce13">
            <text:p>20.164,00</text:p>
          </table:table-cell>
          <table:table-cell office:value-type="float" office:value="19147.600000000002" table:style-name="ce13">
            <text:p>19.147,60</text:p>
          </table:table-cell>
          <table:table-cell office:value-type="float" office:value="310802.64" table:style-name="ce13">
            <text:p>310.802,64</text:p>
          </table:table-cell>
          <table:table-cell office:value-type="float" office:value="288655.65999999997" table:style-name="ce13">
            <text:p>288.655,6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30678.18" table:style-name="ce13">
            <text:p>330.678,18</text:p>
          </table:table-cell>
          <table:table-cell office:value-type="float" office:value="325073.58" table:style-name="ce13">
            <text:p>325.073,58</text:p>
          </table:table-cell>
          <table:table-cell office:value-type="float" office:value="273126.08" table:style-name="ce13">
            <text:p>273.126,08</text:p>
          </table:table-cell>
          <table:table-cell office:value-type="float" office:value="267586.07" table:style-name="ce13">
            <text:p>267.586,07</text:p>
          </table:table-cell>
          <table:table-cell office:value-type="float" office:value="487943.36" table:style-name="ce13">
            <text:p>487.943,36</text:p>
          </table:table-cell>
          <table:table-cell office:value-type="float" office:value="481168.35" table:style-name="ce13">
            <text:p>481.168,35</text:p>
          </table:table-cell>
          <table:table-cell office:value-type="float" office:value="247906.06" table:style-name="ce13">
            <text:p>247.906,06</text:p>
          </table:table-cell>
          <table:table-cell office:value-type="float" office:value="242978.15" table:style-name="ce13">
            <text:p>242.978,15</text:p>
          </table:table-cell>
          <table:table-cell office:value-type="float" office:value="173703.77" table:style-name="ce13">
            <text:p>173.703,77</text:p>
          </table:table-cell>
          <table:table-cell office:value-type="float" office:value="169979.58" table:style-name="ce13">
            <text:p>169.979,58</text:p>
          </table:table-cell>
          <table:table-cell office:value-type="float" office:value="138276.63" table:style-name="ce13">
            <text:p>138.276,63</text:p>
          </table:table-cell>
          <table:table-cell office:value-type="float" office:value="134728.99" table:style-name="ce13">
            <text:p>134.728,99</text:p>
          </table:table-cell>
          <table:table-cell office:value-type="float" office:value="146273.71" table:style-name="ce13">
            <text:p>146.273,71</text:p>
          </table:table-cell>
          <table:table-cell office:value-type="float" office:value="142369.07" table:style-name="ce13">
            <text:p>142.369,07</text:p>
          </table:table-cell>
          <table:table-cell office:value-type="float" office:value="163789.23000000001" table:style-name="ce13">
            <text:p>163.789,23</text:p>
          </table:table-cell>
          <table:table-cell office:value-type="float" office:value="159356.60999999999" table:style-name="ce13">
            <text:p>159.356,61</text:p>
          </table:table-cell>
          <table:table-cell office:value-type="float" office:value="122444.38" table:style-name="ce13">
            <text:p>122.444,38</text:p>
          </table:table-cell>
          <table:table-cell office:value-type="float" office:value="118669.93" table:style-name="ce13">
            <text:p>118.669,93</text:p>
          </table:table-cell>
          <table:table-cell office:value-type="float" office:value="266884.15999999997" table:style-name="ce13">
            <text:p>266.884,16</text:p>
          </table:table-cell>
          <table:table-cell office:value-type="float" office:value="261134.61" table:style-name="ce13">
            <text:p>261.134,61</text:p>
          </table:table-cell>
          <table:table-cell office:value-type="float" office:value="290107.96999999997" table:style-name="ce13">
            <text:p>290.107,97</text:p>
          </table:table-cell>
          <table:table-cell office:value-type="float" office:value="284500.43" table:style-name="ce13">
            <text:p>284.500,43</text:p>
          </table:table-cell>
          <table:table-cell office:value-type="float" office:value="266826.78000000003" table:style-name="ce13">
            <text:p>266.826,78</text:p>
          </table:table-cell>
          <table:table-cell office:value-type="float" office:value="262458.44" table:style-name="ce13">
            <text:p>262.458,44</text:p>
          </table:table-cell>
          <table:table-cell office:value-type="float" office:value="2907960.31" table:style-name="ce13">
            <text:p>2.907.960,31</text:p>
          </table:table-cell>
          <table:table-cell office:value-type="float" office:value="2850003.8100000005" table:style-name="ce13">
            <text:p>2.850.003,8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87428" table:style-name="ce13">
            <text:p>87.428,00</text:p>
          </table:table-cell>
          <table:table-cell office:value-type="float" office:value="86237" table:style-name="ce13">
            <text:p>86.237,00</text:p>
          </table:table-cell>
          <table:table-cell office:value-type="float" office:value="105142" table:style-name="ce13">
            <text:p>105.142,00</text:p>
          </table:table-cell>
          <table:table-cell office:value-type="float" office:value="103757" table:style-name="ce13">
            <text:p>103.757,00</text:p>
          </table:table-cell>
          <table:table-cell office:value-type="float" office:value="143801" table:style-name="ce13">
            <text:p>143.801,00</text:p>
          </table:table-cell>
          <table:table-cell office:value-type="float" office:value="141945" table:style-name="ce13">
            <text:p>141.945,00</text:p>
          </table:table-cell>
          <table:table-cell office:value-type="float" office:value="152062" table:style-name="ce13">
            <text:p>152.062,00</text:p>
          </table:table-cell>
          <table:table-cell office:value-type="float" office:value="150017" table:style-name="ce13">
            <text:p>150.017,00</text:p>
          </table:table-cell>
          <table:table-cell office:value-type="float" office:value="126719" table:style-name="ce13">
            <text:p>126.719,00</text:p>
          </table:table-cell>
          <table:table-cell office:value-type="float" office:value="125143" table:style-name="ce13">
            <text:p>125.143,00</text:p>
          </table:table-cell>
          <table:table-cell office:value-type="float" office:value="114931" table:style-name="ce13">
            <text:p>114.931,00</text:p>
          </table:table-cell>
          <table:table-cell office:value-type="float" office:value="113428" table:style-name="ce13">
            <text:p>113.428,00</text:p>
          </table:table-cell>
          <table:table-cell office:value-type="float" office:value="59901" table:style-name="ce13">
            <text:p>59.901,00</text:p>
          </table:table-cell>
          <table:table-cell office:value-type="float" office:value="59116" table:style-name="ce13">
            <text:p>59.116,00</text:p>
          </table:table-cell>
          <table:table-cell office:value-type="float" office:value="49890" table:style-name="ce13">
            <text:p>49.890,00</text:p>
          </table:table-cell>
          <table:table-cell office:value-type="float" office:value="49170" table:style-name="ce13">
            <text:p>49.170,00</text:p>
          </table:table-cell>
          <table:table-cell office:value-type="float" office:value="49375" table:style-name="ce13">
            <text:p>49.375,00</text:p>
          </table:table-cell>
          <table:table-cell office:value-type="float" office:value="48858" table:style-name="ce13">
            <text:p>48.858,00</text:p>
          </table:table-cell>
          <table:table-cell office:value-type="float" office:value="51406" table:style-name="ce13">
            <text:p>51.406,00</text:p>
          </table:table-cell>
          <table:table-cell office:value-type="float" office:value="50613" table:style-name="ce13">
            <text:p>50.613,00</text:p>
          </table:table-cell>
          <table:table-cell office:value-type="float" office:value="85154" table:style-name="ce13">
            <text:p>85.154,00</text:p>
          </table:table-cell>
          <table:table-cell office:value-type="float" office:value="84239" table:style-name="ce13">
            <text:p>84.239,00</text:p>
          </table:table-cell>
          <table:table-cell office:value-type="float" office:value="95580" table:style-name="ce13">
            <text:p>95.580,00</text:p>
          </table:table-cell>
          <table:table-cell office:value-type="float" office:value="94677" table:style-name="ce13">
            <text:p>94.677,00</text:p>
          </table:table-cell>
          <table:table-cell office:value-type="float" office:value="1121389" table:style-name="ce13">
            <text:p>1.121.389,00</text:p>
          </table:table-cell>
          <table:table-cell office:value-type="float" office:value="1107200" table:style-name="ce13">
            <text:p>1.107.20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2357058.89" table:style-name="ce13">
            <text:p>2.357.058,89</text:p>
          </table:table-cell>
          <table:table-cell office:value-type="float" office:value="2266447.91" table:style-name="ce13">
            <text:p>2.266.447,91</text:p>
          </table:table-cell>
          <table:table-cell office:value-type="float" office:value="2129671.5499999998" table:style-name="ce13">
            <text:p>2.129.671,55</text:p>
          </table:table-cell>
          <table:table-cell office:value-type="float" office:value="2055019.57" table:style-name="ce13">
            <text:p>2.055.019,57</text:p>
          </table:table-cell>
          <table:table-cell office:value-type="float" office:value="1566664" table:style-name="ce13">
            <text:p>1.566.664,00</text:p>
          </table:table-cell>
          <table:table-cell office:value-type="float" office:value="1511804" table:style-name="ce13">
            <text:p>1.511.804,00</text:p>
          </table:table-cell>
          <table:table-cell office:value-type="float" office:value="1500540" table:style-name="ce13">
            <text:p>1.500.540,00</text:p>
          </table:table-cell>
          <table:table-cell office:value-type="float" office:value="1446537" table:style-name="ce13">
            <text:p>1.446.537,00</text:p>
          </table:table-cell>
          <table:table-cell office:value-type="float" office:value="1442640" table:style-name="ce13">
            <text:p>1.442.640,00</text:p>
          </table:table-cell>
          <table:table-cell office:value-type="float" office:value="1387660" table:style-name="ce13">
            <text:p>1.387.660,00</text:p>
          </table:table-cell>
          <table:table-cell office:value-type="float" office:value="1370290" table:style-name="ce13">
            <text:p>1.370.290,00</text:p>
          </table:table-cell>
          <table:table-cell office:value-type="float" office:value="1316751" table:style-name="ce13">
            <text:p>1.316.751,00</text:p>
          </table:table-cell>
          <table:table-cell office:value-type="float" office:value="1643783.45" table:style-name="ce13">
            <text:p>1.643.783,45</text:p>
          </table:table-cell>
          <table:table-cell office:value-type="float" office:value="1516124.48" table:style-name="ce13">
            <text:p>1.516.124,48</text:p>
          </table:table-cell>
          <table:table-cell office:value-type="float" office:value="2303154.7200000002" table:style-name="ce13">
            <text:p>2.303.154,72</text:p>
          </table:table-cell>
          <table:table-cell office:value-type="float" office:value="2207446.65" table:style-name="ce13">
            <text:p>2.207.446,65</text:p>
          </table:table-cell>
          <table:table-cell office:value-type="float" office:value="2230809.63" table:style-name="ce13">
            <text:p>2.230.809,63</text:p>
          </table:table-cell>
          <table:table-cell office:value-type="float" office:value="2139623.92" table:style-name="ce13">
            <text:p>2.139.623,92</text:p>
          </table:table-cell>
          <table:table-cell office:value-type="float" office:value="2325124.41" table:style-name="ce13">
            <text:p>2.325.124,41</text:p>
          </table:table-cell>
          <table:table-cell office:value-type="float" office:value="2231211.2000000002" table:style-name="ce13">
            <text:p>2.231.211,20</text:p>
          </table:table-cell>
          <table:table-cell office:value-type="float" office:value="1713900.9" table:style-name="ce13">
            <text:p>1.713.900,90</text:p>
          </table:table-cell>
          <table:table-cell office:value-type="float" office:value="1642213.49" table:style-name="ce13">
            <text:p>1.642.213,49</text:p>
          </table:table-cell>
          <table:table-cell office:value-type="float" office:value="1443800.98" table:style-name="ce13">
            <text:p>1.443.800,98</text:p>
          </table:table-cell>
          <table:table-cell office:value-type="float" office:value="1341794.99" table:style-name="ce13">
            <text:p>1.341.794,99</text:p>
          </table:table-cell>
          <table:table-cell office:value-type="float" office:value="22027438.530000001" table:style-name="ce13">
            <text:p>22.027.438,53</text:p>
          </table:table-cell>
          <table:table-cell office:value-type="float" office:value="21062634.210000001" table:style-name="ce13">
            <text:p>21.062.634,2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24553.69" table:style-name="ce13">
            <text:p>224.553,69</text:p>
          </table:table-cell>
          <table:table-cell office:value-type="float" office:value="222861.01" table:style-name="ce13">
            <text:p>222.861,01</text:p>
          </table:table-cell>
          <table:table-cell office:value-type="float" office:value="187900.6" table:style-name="ce13">
            <text:p>187.900,60</text:p>
          </table:table-cell>
          <table:table-cell office:value-type="float" office:value="186706.51" table:style-name="ce13">
            <text:p>186.706,51</text:p>
          </table:table-cell>
          <table:table-cell office:value-type="float" office:value="229766.57" table:style-name="ce13">
            <text:p>229.766,57</text:p>
          </table:table-cell>
          <table:table-cell office:value-type="float" office:value="227996.57" table:style-name="ce13">
            <text:p>227.996,57</text:p>
          </table:table-cell>
          <table:table-cell office:value-type="float" office:value="117498.17" table:style-name="ce13">
            <text:p>117.498,17</text:p>
          </table:table-cell>
          <table:table-cell office:value-type="float" office:value="116406.16" table:style-name="ce13">
            <text:p>116.406,16</text:p>
          </table:table-cell>
          <table:table-cell office:value-type="float" office:value="130611.68" table:style-name="ce13">
            <text:p>130.611,68</text:p>
          </table:table-cell>
          <table:table-cell office:value-type="float" office:value="129447.94" table:style-name="ce13">
            <text:p>129.447,94</text:p>
          </table:table-cell>
          <table:table-cell office:value-type="float" office:value="98019.88" table:style-name="ce13">
            <text:p>98.019,88</text:p>
          </table:table-cell>
          <table:table-cell office:value-type="float" office:value="96604.17" table:style-name="ce13">
            <text:p>96.604,17</text:p>
          </table:table-cell>
          <table:table-cell office:value-type="float" office:value="108221.67" table:style-name="ce13">
            <text:p>108.221,67</text:p>
          </table:table-cell>
          <table:table-cell office:value-type="float" office:value="107049.67" table:style-name="ce13">
            <text:p>107.049,67</text:p>
          </table:table-cell>
          <table:table-cell office:value-type="float" office:value="96425.97" table:style-name="ce13">
            <text:p>96.425,97</text:p>
          </table:table-cell>
          <table:table-cell office:value-type="float" office:value="95008.73" table:style-name="ce13">
            <text:p>95.008,73</text:p>
          </table:table-cell>
          <table:table-cell office:value-type="float" office:value="59744.57" table:style-name="ce13">
            <text:p>59.744,57</text:p>
          </table:table-cell>
          <table:table-cell office:value-type="float" office:value="58778.33" table:style-name="ce13">
            <text:p>58.778,33</text:p>
          </table:table-cell>
          <table:table-cell office:value-type="float" office:value="147559.35999999999" table:style-name="ce13">
            <text:p>147.559,36</text:p>
          </table:table-cell>
          <table:table-cell office:value-type="float" office:value="145714.09" table:style-name="ce13">
            <text:p>145.714,09</text:p>
          </table:table-cell>
          <table:table-cell office:value-type="float" office:value="113823.59" table:style-name="ce13">
            <text:p>113.823,59</text:p>
          </table:table-cell>
          <table:table-cell office:value-type="float" office:value="111935.5" table:style-name="ce13">
            <text:p>111.935,50</text:p>
          </table:table-cell>
          <table:table-cell office:value-type="float" office:value="176656.46" table:style-name="ce13">
            <text:p>176.656,46</text:p>
          </table:table-cell>
          <table:table-cell office:value-type="float" office:value="174698.51" table:style-name="ce13">
            <text:p>174.698,51</text:p>
          </table:table-cell>
          <table:table-cell office:value-type="float" office:value="1690782.21" table:style-name="ce13">
            <text:p>1.690.782,21</text:p>
          </table:table-cell>
          <table:table-cell office:value-type="float" office:value="1673207.19" table:style-name="ce13">
            <text:p>1.673.207,1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228.05" table:style-name="ce13">
            <text:p>4.228,05</text:p>
          </table:table-cell>
          <table:table-cell office:value-type="float" office:value="4186.1899999999996" table:style-name="ce13">
            <text:p>4.186,19</text:p>
          </table:table-cell>
          <table:table-cell office:value-type="float" office:value="3923.59" table:style-name="ce13">
            <text:p>3.923,59</text:p>
          </table:table-cell>
          <table:table-cell office:value-type="float" office:value="3884.74" table:style-name="ce13">
            <text:p>3.884,74</text:p>
          </table:table-cell>
          <table:table-cell office:value-type="float" office:value="6161.84" table:style-name="ce13">
            <text:p>6.161,84</text:p>
          </table:table-cell>
          <table:table-cell office:value-type="float" office:value="6100.83" table:style-name="ce13">
            <text:p>6.100,83</text:p>
          </table:table-cell>
          <table:table-cell office:value-type="float" office:value="6641.95" table:style-name="ce13">
            <text:p>6.641,95</text:p>
          </table:table-cell>
          <table:table-cell office:value-type="float" office:value="6576.19" table:style-name="ce13">
            <text:p>6.576,19</text:p>
          </table:table-cell>
          <table:table-cell office:value-type="float" office:value="7490.87" table:style-name="ce13">
            <text:p>7.490,87</text:p>
          </table:table-cell>
          <table:table-cell office:value-type="float" office:value="7416.7" table:style-name="ce13">
            <text:p>7.416,70</text:p>
          </table:table-cell>
          <table:table-cell office:value-type="float" office:value="8359.32" table:style-name="ce13">
            <text:p>8.359,32</text:p>
          </table:table-cell>
          <table:table-cell office:value-type="float" office:value="8276.5499999999993" table:style-name="ce13">
            <text:p>8.276,55</text:p>
          </table:table-cell>
          <table:table-cell office:value-type="float" office:value="8671.74" table:style-name="ce13">
            <text:p>8.671,74</text:p>
          </table:table-cell>
          <table:table-cell office:value-type="float" office:value="8585.8799999999992" table:style-name="ce13">
            <text:p>8.585,88</text:p>
          </table:table-cell>
          <table:table-cell office:value-type="float" office:value="7714.39" table:style-name="ce13">
            <text:p>7.714,39</text:p>
          </table:table-cell>
          <table:table-cell office:value-type="float" office:value="7638.01" table:style-name="ce13">
            <text:p>7.638,01</text:p>
          </table:table-cell>
          <table:table-cell office:value-type="float" office:value="6399.95" table:style-name="ce13">
            <text:p>6.399,95</text:p>
          </table:table-cell>
          <table:table-cell office:value-type="float" office:value="6336.58" table:style-name="ce13">
            <text:p>6.336,58</text:p>
          </table:table-cell>
          <table:table-cell office:value-type="float" office:value="5214.03" table:style-name="ce13">
            <text:p>5.214,03</text:p>
          </table:table-cell>
          <table:table-cell office:value-type="float" office:value="5162.41" table:style-name="ce13">
            <text:p>5.162,41</text:p>
          </table:table-cell>
          <table:table-cell office:value-type="float" office:value="3125.96" table:style-name="ce13">
            <text:p>3.125,96</text:p>
          </table:table-cell>
          <table:table-cell office:value-type="float" office:value="3095.01" table:style-name="ce13">
            <text:p>3.095,01</text:p>
          </table:table-cell>
          <table:table-cell office:value-type="float" office:value="3726.62" table:style-name="ce13">
            <text:p>3.726,62</text:p>
          </table:table-cell>
          <table:table-cell office:value-type="float" office:value="3387.83" table:style-name="ce13">
            <text:p>3.387,83</text:p>
          </table:table-cell>
          <table:table-cell office:value-type="float" office:value="71658.31" table:style-name="ce13">
            <text:p>71.658,31</text:p>
          </table:table-cell>
          <table:table-cell office:value-type="float" office:value="70646.92" table:style-name="ce13">
            <text:p>70.646,9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64781.21000000002" table:style-name="ce13">
            <text:p>264.781,21</text:p>
          </table:table-cell>
          <table:table-cell office:value-type="float" office:value="255733.46000000002" table:style-name="ce13">
            <text:p>255.733,46</text:p>
          </table:table-cell>
          <table:table-cell office:value-type="float" office:value="184565.3" table:style-name="ce13">
            <text:p>184.565,30</text:p>
          </table:table-cell>
          <table:table-cell office:value-type="float" office:value="179101.13999999998" table:style-name="ce13">
            <text:p>179.101,14</text:p>
          </table:table-cell>
          <table:table-cell office:value-type="float" office:value="238425.99" table:style-name="ce13">
            <text:p>238.425,99</text:p>
          </table:table-cell>
          <table:table-cell office:value-type="float" office:value="231018.19" table:style-name="ce13">
            <text:p>231.018,19</text:p>
          </table:table-cell>
          <table:table-cell office:value-type="float" office:value="207593.89" table:style-name="ce13">
            <text:p>207.593,89</text:p>
          </table:table-cell>
          <table:table-cell office:value-type="float" office:value="201681.49" table:style-name="ce13">
            <text:p>201.681,49</text:p>
          </table:table-cell>
          <table:table-cell office:value-type="float" office:value="207495.96" table:style-name="ce13">
            <text:p>207.495,96</text:p>
          </table:table-cell>
          <table:table-cell office:value-type="float" office:value="201353.15" table:style-name="ce13">
            <text:p>201.353,15</text:p>
          </table:table-cell>
          <table:table-cell office:value-type="float" office:value="187218.52" table:style-name="ce13">
            <text:p>187.218,52</text:p>
          </table:table-cell>
          <table:table-cell office:value-type="float" office:value="180412.96000000002" table:style-name="ce13">
            <text:p>180.412,96</text:p>
          </table:table-cell>
          <table:table-cell office:value-type="float" office:value="225536.42" table:style-name="ce13">
            <text:p>225.536,42</text:p>
          </table:table-cell>
          <table:table-cell office:value-type="float" office:value="217886.03999999998" table:style-name="ce13">
            <text:p>217.886,04</text:p>
          </table:table-cell>
          <table:table-cell office:value-type="float" office:value="230686.26" table:style-name="ce13">
            <text:p>230.686,26</text:p>
          </table:table-cell>
          <table:table-cell office:value-type="float" office:value="222713.84" table:style-name="ce13">
            <text:p>222.713,84</text:p>
          </table:table-cell>
          <table:table-cell office:value-type="float" office:value="194084.28999999998" table:style-name="ce13">
            <text:p>194.084,29</text:p>
          </table:table-cell>
          <table:table-cell office:value-type="float" office:value="187164.06" table:style-name="ce13">
            <text:p>187.164,06</text:p>
          </table:table-cell>
          <table:table-cell office:value-type="float" office:value="258334.09" table:style-name="ce13">
            <text:p>258.334,09</text:p>
          </table:table-cell>
          <table:table-cell office:value-type="float" office:value="248957.01" table:style-name="ce13">
            <text:p>248.957,01</text:p>
          </table:table-cell>
          <table:table-cell office:value-type="float" office:value="413213.6" table:style-name="ce13">
            <text:p>413.213,60</text:p>
          </table:table-cell>
          <table:table-cell office:value-type="float" office:value="401493.56000000006" table:style-name="ce13">
            <text:p>401.493,56</text:p>
          </table:table-cell>
          <table:table-cell office:value-type="float" office:value="240136.01" table:style-name="ce13">
            <text:p>240.136,01</text:p>
          </table:table-cell>
          <table:table-cell office:value-type="float" office:value="232946.57" table:style-name="ce13">
            <text:p>232.946,57</text:p>
          </table:table-cell>
          <table:table-cell office:value-type="float" office:value="2852071.54" table:style-name="ce13">
            <text:p>2.852.071,54</text:p>
          </table:table-cell>
          <table:table-cell office:value-type="float" office:value="2760461.47" table:style-name="ce13">
            <text:p>2.760.461,4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938049.84" table:style-name="ce13">
            <text:p>2.938.049,84</text:p>
          </table:table-cell>
          <table:table-cell office:value-type="float" office:value="2835465.57" table:style-name="ce13">
            <text:p>2.835.465,57</text:p>
          </table:table-cell>
          <table:table-cell office:value-type="float" office:value="2611203.04" table:style-name="ce13">
            <text:p>2.611.203,04</text:p>
          </table:table-cell>
          <table:table-cell office:value-type="float" office:value="2528468.96" table:style-name="ce13">
            <text:p>2.528.468,96</text:p>
          </table:table-cell>
          <table:table-cell office:value-type="float" office:value="2184819.4" table:style-name="ce13">
            <text:p>2.184.819,40</text:p>
          </table:table-cell>
          <table:table-cell office:value-type="float" office:value="2118864.59" table:style-name="ce13">
            <text:p>2.118.864,59</text:p>
          </table:table-cell>
          <table:table-cell office:value-type="float" office:value="1984336.01" table:style-name="ce13">
            <text:p>1.984.336,01</text:p>
          </table:table-cell>
          <table:table-cell office:value-type="float" office:value="1921217.84" table:style-name="ce13">
            <text:p>1.921.217,84</text:p>
          </table:table-cell>
          <table:table-cell office:value-type="float" office:value="1914957.51" table:style-name="ce13">
            <text:p>1.914.957,51</text:p>
          </table:table-cell>
          <table:table-cell office:value-type="float" office:value="1851020.79" table:style-name="ce13">
            <text:p>1.851.020,79</text:p>
          </table:table-cell>
          <table:table-cell office:value-type="float" office:value="1778818.72" table:style-name="ce13">
            <text:p>1.778.818,72</text:p>
          </table:table-cell>
          <table:table-cell office:value-type="float" office:value="1715472.68" table:style-name="ce13">
            <text:p>1.715.472,68</text:p>
          </table:table-cell>
          <table:table-cell office:value-type="float" office:value="2046114.28" table:style-name="ce13">
            <text:p>2.046.114,28</text:p>
          </table:table-cell>
          <table:table-cell office:value-type="float" office:value="1908762.07" table:style-name="ce13">
            <text:p>1.908.762,07</text:p>
          </table:table-cell>
          <table:table-cell office:value-type="float" office:value="2687871.34" table:style-name="ce13">
            <text:p>2.687.871,34</text:p>
          </table:table-cell>
          <table:table-cell office:value-type="float" office:value="2581977.23" table:style-name="ce13">
            <text:p>2.581.977,23</text:p>
          </table:table-cell>
          <table:table-cell office:value-type="float" office:value="2540413.44" table:style-name="ce13">
            <text:p>2.540.413,44</text:p>
          </table:table-cell>
          <table:table-cell office:value-type="float" office:value="2440760.89" table:style-name="ce13">
            <text:p>2.440.760,89</text:p>
          </table:table-cell>
          <table:table-cell office:value-type="float" office:value="2787637.89" table:style-name="ce13">
            <text:p>2.787.637,89</text:p>
          </table:table-cell>
          <table:table-cell office:value-type="float" office:value="2681657.71" table:style-name="ce13">
            <text:p>2.681.657,71</text:p>
          </table:table-cell>
          <table:table-cell office:value-type="float" office:value="2329218.0499999998" table:style-name="ce13">
            <text:p>2.329.218,05</text:p>
          </table:table-cell>
          <table:table-cell office:value-type="float" office:value="2242976.56" table:style-name="ce13">
            <text:p>2.242.976,56</text:p>
          </table:table-cell>
          <table:table-cell office:value-type="float" office:value="1959900.07" table:style-name="ce13">
            <text:p>1.959.900,07</text:p>
          </table:table-cell>
          <table:table-cell office:value-type="float" office:value="1847504.9000000001" table:style-name="ce13">
            <text:p>1.847.504,90</text:p>
          </table:table-cell>
          <table:table-cell office:value-type="float" office:value="27763339.59" table:style-name="ce13">
            <text:p>27.763.339,59</text:p>
          </table:table-cell>
          <table:table-cell office:value-type="float" office:value="26674149.790000003" table:style-name="ce13">
            <text:p>26.674.149,7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1" table:style-name="ce13">
            <text:p>31,00</text:p>
          </table:table-cell>
          <table:table-cell office:value-type="float" office:value="30" table:style-name="ce13">
            <text:p>30,00</text:p>
          </table:table-cell>
          <table:table-cell office:value-type="float" office:value="12" table:style-name="ce13">
            <text:p>12,00</text:p>
          </table:table-cell>
          <table:table-cell office:value-type="float" office:value="11" table:style-name="ce13">
            <text:p>11,00</text:p>
          </table:table-cell>
          <table:table-cell office:value-type="float" office:value="15" table:style-name="ce13">
            <text:p>15,00</text:p>
          </table:table-cell>
          <table:table-cell office:value-type="float" office:value="15" table:style-name="ce13">
            <text:p>15,00</text:p>
          </table:table-cell>
          <table:table-cell office:value-type="float" office:value="188.38" table:style-name="ce13">
            <text:p>188,38</text:p>
          </table:table-cell>
          <table:table-cell office:value-type="float" office:value="182.63" table:style-name="ce13">
            <text:p>182,63</text:p>
          </table:table-cell>
          <table:table-cell office:value-type="float" office:value="1184.55" table:style-name="ce13">
            <text:p>1.184,55</text:p>
          </table:table-cell>
          <table:table-cell office:value-type="float" office:value="1172.22" table:style-name="ce13">
            <text:p>1.172,22</text:p>
          </table:table-cell>
          <table:table-cell office:value-type="float" office:value="863.8" table:style-name="ce13">
            <text:p>863,80</text:p>
          </table:table-cell>
          <table:table-cell office:value-type="float" office:value="853.99" table:style-name="ce13">
            <text:p>853,99</text:p>
          </table:table-cell>
          <table:table-cell office:value-type="float" office:value="1032.46" table:style-name="ce13">
            <text:p>1.032,46</text:p>
          </table:table-cell>
          <table:table-cell office:value-type="float" office:value="1028.3499999999999" table:style-name="ce13">
            <text:p>1.028,35</text:p>
          </table:table-cell>
          <table:table-cell office:value-type="float" office:value="904.3" table:style-name="ce13">
            <text:p>904,30</text:p>
          </table:table-cell>
          <table:table-cell office:value-type="float" office:value="893.3" table:style-name="ce13">
            <text:p>893,30</text:p>
          </table:table-cell>
          <table:table-cell office:value-type="float" office:value="471.96" table:style-name="ce13">
            <text:p>471,96</text:p>
          </table:table-cell>
          <table:table-cell office:value-type="float" office:value="468.85" table:style-name="ce13">
            <text:p>468,85</text:p>
          </table:table-cell>
          <table:table-cell office:value-type="float" office:value="1814" table:style-name="ce13">
            <text:p>1.814,00</text:p>
          </table:table-cell>
          <table:table-cell office:value-type="float" office:value="1750.97" table:style-name="ce13">
            <text:p>1.750,97</text:p>
          </table:table-cell>
          <table:table-cell office:value-type="float" office:value="4193.3" table:style-name="ce13">
            <text:p>4.193,30</text:p>
          </table:table-cell>
          <table:table-cell office:value-type="float" office:value="4177" table:style-name="ce13">
            <text:p>4.177,00</text:p>
          </table:table-cell>
          <table:table-cell office:value-type="float" office:value="3136.7799999999997" table:style-name="ce13">
            <text:p>3.136,78</text:p>
          </table:table-cell>
          <table:table-cell office:value-type="float" office:value="3118.17" table:style-name="ce13">
            <text:p>3.118,17</text:p>
          </table:table-cell>
          <table:table-cell office:value-type="float" office:value="13847.53" table:style-name="ce13">
            <text:p>13.847,53</text:p>
          </table:table-cell>
          <table:table-cell office:value-type="float" office:value="13701.48" table:style-name="ce13">
            <text:p>13.701,4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4657.79" table:style-name="ce13">
            <text:p>64.657,79</text:p>
          </table:table-cell>
          <table:table-cell office:value-type="float" office:value="63806.47" table:style-name="ce13">
            <text:p>63.806,47</text:p>
          </table:table-cell>
          <table:table-cell office:value-type="float" office:value="51379.12" table:style-name="ce13">
            <text:p>51.379,12</text:p>
          </table:table-cell>
          <table:table-cell office:value-type="float" office:value="50709.98" table:style-name="ce13">
            <text:p>50.709,98</text:p>
          </table:table-cell>
          <table:table-cell office:value-type="float" office:value="96150.96" table:style-name="ce13">
            <text:p>96.150,96</text:p>
          </table:table-cell>
          <table:table-cell office:value-type="float" office:value="94680.35" table:style-name="ce13">
            <text:p>94.680,35</text:p>
          </table:table-cell>
          <table:table-cell office:value-type="float" office:value="49451.38" table:style-name="ce13">
            <text:p>49.451,38</text:p>
          </table:table-cell>
          <table:table-cell office:value-type="float" office:value="48850.34" table:style-name="ce13">
            <text:p>48.850,34</text:p>
          </table:table-cell>
          <table:table-cell office:value-type="float" office:value="26408.799999999999" table:style-name="ce13">
            <text:p>26.408,80</text:p>
          </table:table-cell>
          <table:table-cell office:value-type="float" office:value="25920.66" table:style-name="ce13">
            <text:p>25.920,66</text:p>
          </table:table-cell>
          <table:table-cell office:value-type="float" office:value="19901.68" table:style-name="ce13">
            <text:p>19.901,68</text:p>
          </table:table-cell>
          <table:table-cell office:value-type="float" office:value="19329.02" table:style-name="ce13">
            <text:p>19.329,02</text:p>
          </table:table-cell>
          <table:table-cell office:value-type="float" office:value="25024.84" table:style-name="ce13">
            <text:p>25.024,84</text:p>
          </table:table-cell>
          <table:table-cell office:value-type="float" office:value="24574.82" table:style-name="ce13">
            <text:p>24.574,82</text:p>
          </table:table-cell>
          <table:table-cell office:value-type="float" office:value="21485.99" table:style-name="ce13">
            <text:p>21.485,99</text:p>
          </table:table-cell>
          <table:table-cell office:value-type="float" office:value="21227.279999999999" table:style-name="ce13">
            <text:p>21.227,28</text:p>
          </table:table-cell>
          <table:table-cell office:value-type="float" office:value="13255.93" table:style-name="ce13">
            <text:p>13.255,93</text:p>
          </table:table-cell>
          <table:table-cell office:value-type="float" office:value="12942.76" table:style-name="ce13">
            <text:p>12.942,76</text:p>
          </table:table-cell>
          <table:table-cell office:value-type="float" office:value="35861.550000000003" table:style-name="ce13">
            <text:p>35.861,55</text:p>
          </table:table-cell>
          <table:table-cell office:value-type="float" office:value="35332.79" table:style-name="ce13">
            <text:p>35.332,79</text:p>
          </table:table-cell>
          <table:table-cell office:value-type="float" office:value="50061.24" table:style-name="ce13">
            <text:p>50.061,24</text:p>
          </table:table-cell>
          <table:table-cell office:value-type="float" office:value="49256.47" table:style-name="ce13">
            <text:p>49.256,47</text:p>
          </table:table-cell>
          <table:table-cell office:value-type="float" office:value="48770.79" table:style-name="ce13">
            <text:p>48.770,79</text:p>
          </table:table-cell>
          <table:table-cell office:value-type="float" office:value="48026.04" table:style-name="ce13">
            <text:p>48.026,04</text:p>
          </table:table-cell>
          <table:table-cell office:value-type="float" office:value="502410.07" table:style-name="ce13">
            <text:p>502.410,07</text:p>
          </table:table-cell>
          <table:table-cell office:value-type="float" office:value="494656.98" table:style-name="ce13">
            <text:p>494.656,9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838.67" table:style-name="ce13">
            <text:p>2.838,67</text:p>
          </table:table-cell>
          <table:table-cell office:value-type="float" office:value="2810.57" table:style-name="ce13">
            <text:p>2.810,57</text:p>
          </table:table-cell>
          <table:table-cell office:value-type="float" office:value="2547.62" table:style-name="ce13">
            <text:p>2.547,62</text:p>
          </table:table-cell>
          <table:table-cell office:value-type="float" office:value="2522.4" table:style-name="ce13">
            <text:p>2.522,40</text:p>
          </table:table-cell>
          <table:table-cell office:value-type="float" office:value="3746.1" table:style-name="ce13">
            <text:p>3.746,10</text:p>
          </table:table-cell>
          <table:table-cell office:value-type="float" office:value="3709.01" table:style-name="ce13">
            <text:p>3.709,01</text:p>
          </table:table-cell>
          <table:table-cell office:value-type="float" office:value="4321.5" table:style-name="ce13">
            <text:p>4.321,50</text:p>
          </table:table-cell>
          <table:table-cell office:value-type="float" office:value="4278.72" table:style-name="ce13">
            <text:p>4.278,72</text:p>
          </table:table-cell>
          <table:table-cell office:value-type="float" office:value="5105.37" table:style-name="ce13">
            <text:p>5.105,37</text:p>
          </table:table-cell>
          <table:table-cell office:value-type="float" office:value="5054.82" table:style-name="ce13">
            <text:p>5.054,82</text:p>
          </table:table-cell>
          <table:table-cell office:value-type="float" office:value="5347.48" table:style-name="ce13">
            <text:p>5.347,48</text:p>
          </table:table-cell>
          <table:table-cell office:value-type="float" office:value="5294.53" table:style-name="ce13">
            <text:p>5.294,53</text:p>
          </table:table-cell>
          <table:table-cell office:value-type="float" office:value="6094.24" table:style-name="ce13">
            <text:p>6.094,24</text:p>
          </table:table-cell>
          <table:table-cell office:value-type="float" office:value="6033.9" table:style-name="ce13">
            <text:p>6.033,90</text:p>
          </table:table-cell>
          <table:table-cell office:value-type="float" office:value="5475.92" table:style-name="ce13">
            <text:p>5.475,92</text:p>
          </table:table-cell>
          <table:table-cell office:value-type="float" office:value="5421.7" table:style-name="ce13">
            <text:p>5.421,70</text:p>
          </table:table-cell>
          <table:table-cell office:value-type="float" office:value="4704.3100000000004" table:style-name="ce13">
            <text:p>4.704,31</text:p>
          </table:table-cell>
          <table:table-cell office:value-type="float" office:value="4657.7299999999996" table:style-name="ce13">
            <text:p>4.657,73</text:p>
          </table:table-cell>
          <table:table-cell office:value-type="float" office:value="3514" table:style-name="ce13">
            <text:p>3.514,00</text:p>
          </table:table-cell>
          <table:table-cell office:value-type="float" office:value="3479.21" table:style-name="ce13">
            <text:p>3.479,21</text:p>
          </table:table-cell>
          <table:table-cell office:value-type="float" office:value="2197.35" table:style-name="ce13">
            <text:p>2.197,35</text:p>
          </table:table-cell>
          <table:table-cell office:value-type="float" office:value="2175.59" table:style-name="ce13">
            <text:p>2.175,59</text:p>
          </table:table-cell>
          <table:table-cell office:value-type="float" office:value="2817.5" table:style-name="ce13">
            <text:p>2.817,50</text:p>
          </table:table-cell>
          <table:table-cell office:value-type="float" office:value="2561.37" table:style-name="ce13">
            <text:p>2.561,37</text:p>
          </table:table-cell>
          <table:table-cell office:value-type="float" office:value="48710.06" table:style-name="ce13">
            <text:p>48.710,06</text:p>
          </table:table-cell>
          <table:table-cell office:value-type="float" office:value="47999.55" table:style-name="ce13">
            <text:p>47.999,5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35704.1" table:style-name="ce13">
            <text:p>335.704,10</text:p>
          </table:table-cell>
          <table:table-cell office:value-type="float" office:value="313162.5" table:style-name="ce13">
            <text:p>313.162,50</text:p>
          </table:table-cell>
          <table:table-cell office:value-type="float" office:value="405382.13" table:style-name="ce13">
            <text:p>405.382,13</text:p>
          </table:table-cell>
          <table:table-cell office:value-type="float" office:value="377424.92" table:style-name="ce13">
            <text:p>377.424,92</text:p>
          </table:table-cell>
          <table:table-cell office:value-type="float" office:value="71003.91" table:style-name="ce13">
            <text:p>71.003,91</text:p>
          </table:table-cell>
          <table:table-cell office:value-type="float" office:value="66535.009999999995" table:style-name="ce13">
            <text:p>66.535,01</text:p>
          </table:table-cell>
          <table:table-cell office:value-type="float" office:value="45393.25" table:style-name="ce13">
            <text:p>45.393,25</text:p>
          </table:table-cell>
          <table:table-cell office:value-type="float" office:value="43429.8" table:style-name="ce13">
            <text:p>43.429,80</text:p>
          </table:table-cell>
          <table:table-cell office:value-type="float" office:value="157562.97" table:style-name="ce13">
            <text:p>157.562,97</text:p>
          </table:table-cell>
          <table:table-cell office:value-type="float" office:value="145632.85999999999" table:style-name="ce13">
            <text:p>145.632,86</text:p>
          </table:table-cell>
          <table:table-cell office:value-type="float" office:value="288162.28999999998" table:style-name="ce13">
            <text:p>288.162,29</text:p>
          </table:table-cell>
          <table:table-cell office:value-type="float" office:value="263804.09999999998" table:style-name="ce13">
            <text:p>263.804,10</text:p>
          </table:table-cell>
          <table:table-cell office:value-type="float" office:value="501299.72" table:style-name="ce13">
            <text:p>501.299,72</text:p>
          </table:table-cell>
          <table:table-cell office:value-type="float" office:value="459234.25" table:style-name="ce13">
            <text:p>459.234,25</text:p>
          </table:table-cell>
          <table:table-cell office:value-type="float" office:value="330706.94999999995" table:style-name="ce13">
            <text:p>330.706,95</text:p>
          </table:table-cell>
          <table:table-cell office:value-type="float" office:value="304547.02999999997" table:style-name="ce13">
            <text:p>304.547,03</text:p>
          </table:table-cell>
          <table:table-cell office:value-type="float" office:value="569650.96" table:style-name="ce13">
            <text:p>569.650,96</text:p>
          </table:table-cell>
          <table:table-cell office:value-type="float" office:value="526622.06999999995" table:style-name="ce13">
            <text:p>526.622,07</text:p>
          </table:table-cell>
          <table:table-cell office:value-type="float" office:value="400307.6" table:style-name="ce13">
            <text:p>400.307,60</text:p>
          </table:table-cell>
          <table:table-cell office:value-type="float" office:value="369478.64" table:style-name="ce13">
            <text:p>369.478,64</text:p>
          </table:table-cell>
          <table:table-cell office:value-type="float" office:value="340916.51" table:style-name="ce13">
            <text:p>340.916,51</text:p>
          </table:table-cell>
          <table:table-cell office:value-type="float" office:value="316111.40999999997" table:style-name="ce13">
            <text:p>316.111,41</text:p>
          </table:table-cell>
          <table:table-cell office:value-type="float" office:value="269935.58" table:style-name="ce13">
            <text:p>269.935,58</text:p>
          </table:table-cell>
          <table:table-cell office:value-type="float" office:value="250179.76" table:style-name="ce13">
            <text:p>250.179,76</text:p>
          </table:table-cell>
          <table:table-cell office:value-type="float" office:value="3716025.97" table:style-name="ce13">
            <text:p>3.716.025,97</text:p>
          </table:table-cell>
          <table:table-cell office:value-type="float" office:value="3436162.35" table:style-name="ce13">
            <text:p>3.436.162,3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03231.56" table:style-name="ce13">
            <text:p>403.231,56</text:p>
          </table:table-cell>
          <table:table-cell office:value-type="float" office:value="379809.54" table:style-name="ce13">
            <text:p>379.809,54</text:p>
          </table:table-cell>
          <table:table-cell office:value-type="float" office:value="459320.87" table:style-name="ce13">
            <text:p>459.320,87</text:p>
          </table:table-cell>
          <table:table-cell office:value-type="float" office:value="430668.3" table:style-name="ce13">
            <text:p>430.668,30</text:p>
          </table:table-cell>
          <table:table-cell office:value-type="float" office:value="170915.97" table:style-name="ce13">
            <text:p>170.915,97</text:p>
          </table:table-cell>
          <table:table-cell office:value-type="float" office:value="164939.37" table:style-name="ce13">
            <text:p>164.939,37</text:p>
          </table:table-cell>
          <table:table-cell office:value-type="float" office:value="99354.51" table:style-name="ce13">
            <text:p>99.354,51</text:p>
          </table:table-cell>
          <table:table-cell office:value-type="float" office:value="96741.49" table:style-name="ce13">
            <text:p>96.741,49</text:p>
          </table:table-cell>
          <table:table-cell office:value-type="float" office:value="190261.69" table:style-name="ce13">
            <text:p>190.261,69</text:p>
          </table:table-cell>
          <table:table-cell office:value-type="float" office:value="177780.56" table:style-name="ce13">
            <text:p>177.780,56</text:p>
          </table:table-cell>
          <table:table-cell office:value-type="float" office:value="314275.25" table:style-name="ce13">
            <text:p>314.275,25</text:p>
          </table:table-cell>
          <table:table-cell office:value-type="float" office:value="289281.64" table:style-name="ce13">
            <text:p>289.281,64</text:p>
          </table:table-cell>
          <table:table-cell office:value-type="float" office:value="533451.26" table:style-name="ce13">
            <text:p>533.451,26</text:p>
          </table:table-cell>
          <table:table-cell office:value-type="float" office:value="490871.32" table:style-name="ce13">
            <text:p>490.871,32</text:p>
          </table:table-cell>
          <table:table-cell office:value-type="float" office:value="358573.16" table:style-name="ce13">
            <text:p>358.573,16</text:p>
          </table:table-cell>
          <table:table-cell office:value-type="float" office:value="332089.31" table:style-name="ce13">
            <text:p>332.089,31</text:p>
          </table:table-cell>
          <table:table-cell office:value-type="float" office:value="588083.16" table:style-name="ce13">
            <text:p>588.083,16</text:p>
          </table:table-cell>
          <table:table-cell office:value-type="float" office:value="544691.41" table:style-name="ce13">
            <text:p>544.691,41</text:p>
          </table:table-cell>
          <table:table-cell office:value-type="float" office:value="441497.15" table:style-name="ce13">
            <text:p>441.497,15</text:p>
          </table:table-cell>
          <table:table-cell office:value-type="float" office:value="410041.61" table:style-name="ce13">
            <text:p>410.041,61</text:p>
          </table:table-cell>
          <table:table-cell office:value-type="float" office:value="397368.4" table:style-name="ce13">
            <text:p>397.368,40</text:p>
          </table:table-cell>
          <table:table-cell office:value-type="float" office:value="371720.47" table:style-name="ce13">
            <text:p>371.720,47</text:p>
          </table:table-cell>
          <table:table-cell office:value-type="float" office:value="324660.65000000002" table:style-name="ce13">
            <text:p>324.660,65</text:p>
          </table:table-cell>
          <table:table-cell office:value-type="float" office:value="303885.34000000003" table:style-name="ce13">
            <text:p>303.885,34</text:p>
          </table:table-cell>
          <table:table-cell office:value-type="float" office:value="4280993.63" table:style-name="ce13">
            <text:p>4.280.993,63</text:p>
          </table:table-cell>
          <table:table-cell office:value-type="float" office:value="3992520.3600000003" table:style-name="ce13">
            <text:p>3.992.520,3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9691.57" table:style-name="ce13">
            <text:p>19.691,57</text:p>
          </table:table-cell>
          <table:table-cell office:value-type="float" office:value="19437.580000000002" table:style-name="ce13">
            <text:p>19.437,58</text:p>
          </table:table-cell>
          <table:table-cell office:value-type="float" office:value="16663.400000000001" table:style-name="ce13">
            <text:p>16.663,40</text:p>
          </table:table-cell>
          <table:table-cell office:value-type="float" office:value="16434.099999999999" table:style-name="ce13">
            <text:p>16.434,10</text:p>
          </table:table-cell>
          <table:table-cell office:value-type="float" office:value="66007.709999999992" table:style-name="ce13">
            <text:p>66.007,71</text:p>
          </table:table-cell>
          <table:table-cell office:value-type="float" office:value="65451.53" table:style-name="ce13">
            <text:p>65.451,53</text:p>
          </table:table-cell>
          <table:table-cell office:value-type="float" office:value="49801.47" table:style-name="ce13">
            <text:p>49.801,47</text:p>
          </table:table-cell>
          <table:table-cell office:value-type="float" office:value="49364.59" table:style-name="ce13">
            <text:p>49.364,59</text:p>
          </table:table-cell>
          <table:table-cell office:value-type="float" office:value="24526.26" table:style-name="ce13">
            <text:p>24.526,26</text:p>
          </table:table-cell>
          <table:table-cell office:value-type="float" office:value="24262.17" table:style-name="ce13">
            <text:p>24.262,17</text:p>
          </table:table-cell>
          <table:table-cell office:value-type="float" office:value="20808.07" table:style-name="ce13">
            <text:p>20.808,07</text:p>
          </table:table-cell>
          <table:table-cell office:value-type="float" office:value="20571.43" table:style-name="ce13">
            <text:p>20.571,43</text:p>
          </table:table-cell>
          <table:table-cell office:value-type="float" office:value="9632.92" table:style-name="ce13">
            <text:p>9.632,92</text:p>
          </table:table-cell>
          <table:table-cell office:value-type="float" office:value="9453.91" table:style-name="ce13">
            <text:p>9.453,91</text:p>
          </table:table-cell>
          <table:table-cell office:value-type="float" office:value="8599.880000000001" table:style-name="ce13">
            <text:p>8.599,88</text:p>
          </table:table-cell>
          <table:table-cell office:value-type="float" office:value="8433.24" table:style-name="ce13">
            <text:p>8.433,24</text:p>
          </table:table-cell>
          <table:table-cell office:value-type="float" office:value="14834.42" table:style-name="ce13">
            <text:p>14.834,42</text:p>
          </table:table-cell>
          <table:table-cell office:value-type="float" office:value="14638.59" table:style-name="ce13">
            <text:p>14.638,59</text:p>
          </table:table-cell>
          <table:table-cell office:value-type="float" office:value="18969.22" table:style-name="ce13">
            <text:p>18.969,22</text:p>
          </table:table-cell>
          <table:table-cell office:value-type="float" office:value="18576.59" table:style-name="ce13">
            <text:p>18.576,59</text:p>
          </table:table-cell>
          <table:table-cell office:value-type="float" office:value="18160.84" table:style-name="ce13">
            <text:p>18.160,84</text:p>
          </table:table-cell>
          <table:table-cell office:value-type="float" office:value="17953.86" table:style-name="ce13">
            <text:p>17.953,86</text:p>
          </table:table-cell>
          <table:table-cell office:value-type="float" office:value="21554.29" table:style-name="ce13">
            <text:p>21.554,29</text:p>
          </table:table-cell>
          <table:table-cell office:value-type="float" office:value="21295.21" table:style-name="ce13">
            <text:p>21.295,21</text:p>
          </table:table-cell>
          <table:table-cell office:value-type="float" office:value="289250.05" table:style-name="ce13">
            <text:p>289.250,05</text:p>
          </table:table-cell>
          <table:table-cell office:value-type="float" office:value="285872.8" table:style-name="ce13">
            <text:p>285.872,8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7851" table:style-name="ce13">
            <text:p>17.851,00</text:p>
          </table:table-cell>
          <table:table-cell office:value-type="float" office:value="17583" table:style-name="ce13">
            <text:p>17.583,00</text:p>
          </table:table-cell>
          <table:table-cell office:value-type="float" office:value="13055" table:style-name="ce13">
            <text:p>13.055,00</text:p>
          </table:table-cell>
          <table:table-cell office:value-type="float" office:value="12916" table:style-name="ce13">
            <text:p>12.916,00</text:p>
          </table:table-cell>
          <table:table-cell office:value-type="float" office:value="33498" table:style-name="ce13">
            <text:p>33.498,00</text:p>
          </table:table-cell>
          <table:table-cell office:value-type="float" office:value="32998" table:style-name="ce13">
            <text:p>32.998,00</text:p>
          </table:table-cell>
          <table:table-cell office:value-type="float" office:value="24188" table:style-name="ce13">
            <text:p>24.188,00</text:p>
          </table:table-cell>
          <table:table-cell office:value-type="float" office:value="23843" table:style-name="ce13">
            <text:p>23.843,00</text:p>
          </table:table-cell>
          <table:table-cell office:value-type="float" office:value="10610" table:style-name="ce13">
            <text:p>10.610,00</text:p>
          </table:table-cell>
          <table:table-cell office:value-type="float" office:value="10441" table:style-name="ce13">
            <text:p>10.441,00</text:p>
          </table:table-cell>
          <table:table-cell office:value-type="float" office:value="9201" table:style-name="ce13">
            <text:p>9.201,00</text:p>
          </table:table-cell>
          <table:table-cell office:value-type="float" office:value="9045" table:style-name="ce13">
            <text:p>9.045,00</text:p>
          </table:table-cell>
          <table:table-cell office:value-type="float" office:value="10347" table:style-name="ce13">
            <text:p>10.347,00</text:p>
          </table:table-cell>
          <table:table-cell office:value-type="float" office:value="10177" table:style-name="ce13">
            <text:p>10.177,00</text:p>
          </table:table-cell>
          <table:table-cell office:value-type="float" office:value="10752" table:style-name="ce13">
            <text:p>10.752,00</text:p>
          </table:table-cell>
          <table:table-cell office:value-type="float" office:value="10587" table:style-name="ce13">
            <text:p>10.587,00</text:p>
          </table:table-cell>
          <table:table-cell office:value-type="float" office:value="8578.26" table:style-name="ce13">
            <text:p>8.578,26</text:p>
          </table:table-cell>
          <table:table-cell office:value-type="float" office:value="8453" table:style-name="ce13">
            <text:p>8.453,00</text:p>
          </table:table-cell>
          <table:table-cell office:value-type="float" office:value="14687.76" table:style-name="ce13">
            <text:p>14.687,76</text:p>
          </table:table-cell>
          <table:table-cell office:value-type="float" office:value="14469" table:style-name="ce13">
            <text:p>14.469,00</text:p>
          </table:table-cell>
          <table:table-cell office:value-type="float" office:value="20226.79" table:style-name="ce13">
            <text:p>20.226,79</text:p>
          </table:table-cell>
          <table:table-cell office:value-type="float" office:value="19936.07" table:style-name="ce13">
            <text:p>19.936,07</text:p>
          </table:table-cell>
          <table:table-cell office:value-type="float" office:value="6747.94" table:style-name="ce13">
            <text:p>6.747,94</text:p>
          </table:table-cell>
          <table:table-cell office:value-type="float" office:value="6638.02" table:style-name="ce13">
            <text:p>6.638,02</text:p>
          </table:table-cell>
          <table:table-cell office:value-type="float" office:value="179742.75" table:style-name="ce13">
            <text:p>179.742,75</text:p>
          </table:table-cell>
          <table:table-cell office:value-type="float" office:value="177086.09" table:style-name="ce13">
            <text:p>177.086,0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8009" table:style-name="ce13">
            <text:p>18.009,00</text:p>
          </table:table-cell>
          <table:table-cell office:value-type="float" office:value="17830.689999999999" table:style-name="ce13">
            <text:p>17.830,69</text:p>
          </table:table-cell>
          <table:table-cell office:value-type="float" office:value="20688.810000000001" table:style-name="ce13">
            <text:p>20.688,81</text:p>
          </table:table-cell>
          <table:table-cell office:value-type="float" office:value="20483.97" table:style-name="ce13">
            <text:p>20.483,97</text:p>
          </table:table-cell>
          <table:table-cell office:value-type="float" office:value="22714.32" table:style-name="ce13">
            <text:p>22.714,32</text:p>
          </table:table-cell>
          <table:table-cell office:value-type="float" office:value="22489.42" table:style-name="ce13">
            <text:p>22.489,42</text:p>
          </table:table-cell>
          <table:table-cell office:value-type="float" office:value="27297.69" table:style-name="ce13">
            <text:p>27.297,69</text:p>
          </table:table-cell>
          <table:table-cell office:value-type="float" office:value="27027.42" table:style-name="ce13">
            <text:p>27.027,42</text:p>
          </table:table-cell>
          <table:table-cell office:value-type="float" office:value="32463.89" table:style-name="ce13">
            <text:p>32.463,89</text:p>
          </table:table-cell>
          <table:table-cell office:value-type="float" office:value="32142.47" table:style-name="ce13">
            <text:p>32.142,47</text:p>
          </table:table-cell>
          <table:table-cell office:value-type="float" office:value="31371.18" table:style-name="ce13">
            <text:p>31.371,18</text:p>
          </table:table-cell>
          <table:table-cell office:value-type="float" office:value="31060.57" table:style-name="ce13">
            <text:p>31.060,57</text:p>
          </table:table-cell>
          <table:table-cell office:value-type="float" office:value="37706.9" table:style-name="ce13">
            <text:p>37.706,90</text:p>
          </table:table-cell>
          <table:table-cell office:value-type="float" office:value="37333.57" table:style-name="ce13">
            <text:p>37.333,57</text:p>
          </table:table-cell>
          <table:table-cell office:value-type="float" office:value="34346.74" table:style-name="ce13">
            <text:p>34.346,74</text:p>
          </table:table-cell>
          <table:table-cell office:value-type="float" office:value="34006.68" table:style-name="ce13">
            <text:p>34.006,68</text:p>
          </table:table-cell>
          <table:table-cell office:value-type="float" office:value="29867.55" table:style-name="ce13">
            <text:p>29.867,55</text:p>
          </table:table-cell>
          <table:table-cell office:value-type="float" office:value="29571.83" table:style-name="ce13">
            <text:p>29.571,83</text:p>
          </table:table-cell>
          <table:table-cell office:value-type="float" office:value="23082.65" table:style-name="ce13">
            <text:p>23.082,65</text:p>
          </table:table-cell>
          <table:table-cell office:value-type="float" office:value="22854.11" table:style-name="ce13">
            <text:p>22.854,11</text:p>
          </table:table-cell>
          <table:table-cell office:value-type="float" office:value="15449.75" table:style-name="ce13">
            <text:p>15.449,75</text:p>
          </table:table-cell>
          <table:table-cell office:value-type="float" office:value="15296.78" table:style-name="ce13">
            <text:p>15.296,78</text:p>
          </table:table-cell>
          <table:table-cell office:value-type="float" office:value="16999.3" table:style-name="ce13">
            <text:p>16.999,30</text:p>
          </table:table-cell>
          <table:table-cell office:value-type="float" office:value="15453.91" table:style-name="ce13">
            <text:p>15.453,91</text:p>
          </table:table-cell>
          <table:table-cell office:value-type="float" office:value="309997.78000000003" table:style-name="ce13">
            <text:p>309.997,78</text:p>
          </table:table-cell>
          <table:table-cell office:value-type="float" office:value="305551.42" table:style-name="ce13">
            <text:p>305.551,4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92265.37" table:style-name="ce13">
            <text:p>192.265,37</text:p>
          </table:table-cell>
          <table:table-cell office:value-type="float" office:value="185808.89" table:style-name="ce13">
            <text:p>185.808,89</text:p>
          </table:table-cell>
          <table:table-cell office:value-type="float" office:value="121385.01000000001" table:style-name="ce13">
            <text:p>121.385,01</text:p>
          </table:table-cell>
          <table:table-cell office:value-type="float" office:value="116505.38000000002" table:style-name="ce13">
            <text:p>116.505,38</text:p>
          </table:table-cell>
          <table:table-cell office:value-type="float" office:value="157813.98000000004" table:style-name="ce13">
            <text:p>157.813,98</text:p>
          </table:table-cell>
          <table:table-cell office:value-type="float" office:value="150181.07999999999" table:style-name="ce13">
            <text:p>150.181,08</text:p>
          </table:table-cell>
          <table:table-cell office:value-type="float" office:value="106712.26000000001" table:style-name="ce13">
            <text:p>106.712,26</text:p>
          </table:table-cell>
          <table:table-cell office:value-type="float" office:value="100758.27999999998" table:style-name="ce13">
            <text:p>100.758,28</text:p>
          </table:table-cell>
          <table:table-cell office:value-type="float" office:value="180495.75999999998" table:style-name="ce13">
            <text:p>180.495,76</text:p>
          </table:table-cell>
          <table:table-cell office:value-type="float" office:value="174186.01" table:style-name="ce13">
            <text:p>174.186,01</text:p>
          </table:table-cell>
          <table:table-cell office:value-type="float" office:value="161412.74000000002" table:style-name="ce13">
            <text:p>161.412,74</text:p>
          </table:table-cell>
          <table:table-cell office:value-type="float" office:value="155078.66999999998" table:style-name="ce13">
            <text:p>155.078,67</text:p>
          </table:table-cell>
          <table:table-cell office:value-type="float" office:value="91454.86" table:style-name="ce13">
            <text:p>91.454,86</text:p>
          </table:table-cell>
          <table:table-cell office:value-type="float" office:value="86112.040000000008" table:style-name="ce13">
            <text:p>86.112,04</text:p>
          </table:table-cell>
          <table:table-cell office:value-type="float" office:value="103779.45999999999" table:style-name="ce13">
            <text:p>103.779,46</text:p>
          </table:table-cell>
          <table:table-cell office:value-type="float" office:value="98177.200000000012" table:style-name="ce13">
            <text:p>98.177,20</text:p>
          </table:table-cell>
          <table:table-cell office:value-type="float" office:value="109849.97" table:style-name="ce13">
            <text:p>109.849,97</text:p>
          </table:table-cell>
          <table:table-cell office:value-type="float" office:value="104022.46" table:style-name="ce13">
            <text:p>104.022,46</text:p>
          </table:table-cell>
          <table:table-cell office:value-type="float" office:value="63507.750000000007" table:style-name="ce13">
            <text:p>63.507,75</text:p>
          </table:table-cell>
          <table:table-cell office:value-type="float" office:value="59556.51" table:style-name="ce13">
            <text:p>59.556,51</text:p>
          </table:table-cell>
          <table:table-cell office:value-type="float" office:value="159330.82999999999" table:style-name="ce13">
            <text:p>159.330,83</text:p>
          </table:table-cell>
          <table:table-cell office:value-type="float" office:value="153562.4" table:style-name="ce13">
            <text:p>153.562,40</text:p>
          </table:table-cell>
          <table:table-cell office:value-type="float" office:value="206499.1" table:style-name="ce13">
            <text:p>206.499,10</text:p>
          </table:table-cell>
          <table:table-cell office:value-type="float" office:value="199583.19" table:style-name="ce13">
            <text:p>199.583,19</text:p>
          </table:table-cell>
          <table:table-cell office:value-type="float" office:value="1654507.09" table:style-name="ce13">
            <text:p>1.654.507,09</text:p>
          </table:table-cell>
          <table:table-cell office:value-type="float" office:value="1583532.11" table:style-name="ce13">
            <text:p>1.583.532,1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47816.94" table:style-name="ce13">
            <text:p>247.816,94</text:p>
          </table:table-cell>
          <table:table-cell office:value-type="float" office:value="240660.16" table:style-name="ce13">
            <text:p>240.660,16</text:p>
          </table:table-cell>
          <table:table-cell office:value-type="float" office:value="171792.22" table:style-name="ce13">
            <text:p>171.792,22</text:p>
          </table:table-cell>
          <table:table-cell office:value-type="float" office:value="166339.45000000001" table:style-name="ce13">
            <text:p>166.339,45</text:p>
          </table:table-cell>
          <table:table-cell office:value-type="float" office:value="280034.01" table:style-name="ce13">
            <text:p>280.034,01</text:p>
          </table:table-cell>
          <table:table-cell office:value-type="float" office:value="271120.03000000003" table:style-name="ce13">
            <text:p>271.120,03</text:p>
          </table:table-cell>
          <table:table-cell office:value-type="float" office:value="207999.42" table:style-name="ce13">
            <text:p>207.999,42</text:p>
          </table:table-cell>
          <table:table-cell office:value-type="float" office:value="200993.29" table:style-name="ce13">
            <text:p>200.993,29</text:p>
          </table:table-cell>
          <table:table-cell office:value-type="float" office:value="248095.91" table:style-name="ce13">
            <text:p>248.095,91</text:p>
          </table:table-cell>
          <table:table-cell office:value-type="float" office:value="241031.65" table:style-name="ce13">
            <text:p>241.031,65</text:p>
          </table:table-cell>
          <table:table-cell office:value-type="float" office:value="222792.99" table:style-name="ce13">
            <text:p>222.792,99</text:p>
          </table:table-cell>
          <table:table-cell office:value-type="float" office:value="215755.67" table:style-name="ce13">
            <text:p>215.755,67</text:p>
          </table:table-cell>
          <table:table-cell office:value-type="float" office:value="149141.68" table:style-name="ce13">
            <text:p>149.141,68</text:p>
          </table:table-cell>
          <table:table-cell office:value-type="float" office:value="143076.51999999999" table:style-name="ce13">
            <text:p>143.076,52</text:p>
          </table:table-cell>
          <table:table-cell office:value-type="float" office:value="157478.07999999999" table:style-name="ce13">
            <text:p>157.478,08</text:p>
          </table:table-cell>
          <table:table-cell office:value-type="float" office:value="151204.12" table:style-name="ce13">
            <text:p>151.204,12</text:p>
          </table:table-cell>
          <table:table-cell office:value-type="float" office:value="163130.20000000001" table:style-name="ce13">
            <text:p>163.130,20</text:p>
          </table:table-cell>
          <table:table-cell office:value-type="float" office:value="156685.88" table:style-name="ce13">
            <text:p>156.685,88</text:p>
          </table:table-cell>
          <table:table-cell office:value-type="float" office:value="120247.38" table:style-name="ce13">
            <text:p>120.247,38</text:p>
          </table:table-cell>
          <table:table-cell office:value-type="float" office:value="115456.21" table:style-name="ce13">
            <text:p>115.456,21</text:p>
          </table:table-cell>
          <table:table-cell office:value-type="float" office:value="213168.21" table:style-name="ce13">
            <text:p>213.168,21</text:p>
          </table:table-cell>
          <table:table-cell office:value-type="float" office:value="206749.11" table:style-name="ce13">
            <text:p>206.749,11</text:p>
          </table:table-cell>
          <table:table-cell office:value-type="float" office:value="251800.63" table:style-name="ce13">
            <text:p>251.800,63</text:p>
          </table:table-cell>
          <table:table-cell office:value-type="float" office:value="242970.33000000002" table:style-name="ce13">
            <text:p>242.970,33</text:p>
          </table:table-cell>
          <table:table-cell office:value-type="float" office:value="2433497.67" table:style-name="ce13">
            <text:p>2.433.497,67</text:p>
          </table:table-cell>
          <table:table-cell office:value-type="float" office:value="2352042.42" table:style-name="ce13">
            <text:p>2.352.042,4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78652.59" table:style-name="ce13">
            <text:p>78.652,59</text:p>
          </table:table-cell>
          <table:table-cell office:value-type="float" office:value="78169.59" table:style-name="ce13">
            <text:p>78.169,59</text:p>
          </table:table-cell>
          <table:table-cell office:value-type="float" office:value="45520.480000000003" table:style-name="ce13">
            <text:p>45.520,48</text:p>
          </table:table-cell>
          <table:table-cell office:value-type="float" office:value="44996.480000000003" table:style-name="ce13">
            <text:p>44.996,48</text:p>
          </table:table-cell>
          <table:table-cell office:value-type="float" office:value="76503.009999999995" table:style-name="ce13">
            <text:p>76.503,01</text:p>
          </table:table-cell>
          <table:table-cell office:value-type="float" office:value="75580.009999999995" table:style-name="ce13">
            <text:p>75.580,01</text:p>
          </table:table-cell>
          <table:table-cell office:value-type="float" office:value="63483.64" table:style-name="ce13">
            <text:p>63.483,64</text:p>
          </table:table-cell>
          <table:table-cell office:value-type="float" office:value="62442.64" table:style-name="ce13">
            <text:p>62.442,64</text:p>
          </table:table-cell>
          <table:table-cell office:value-type="float" office:value="45408.56" table:style-name="ce13">
            <text:p>45.408,56</text:p>
          </table:table-cell>
          <table:table-cell office:value-type="float" office:value="44758.559999999998" table:style-name="ce13">
            <text:p>44.758,56</text:p>
          </table:table-cell>
          <table:table-cell office:value-type="float" office:value="52261.16" table:style-name="ce13">
            <text:p>52.261,16</text:p>
          </table:table-cell>
          <table:table-cell office:value-type="float" office:value="51641.16" table:style-name="ce13">
            <text:p>51.641,16</text:p>
          </table:table-cell>
          <table:table-cell office:value-type="float" office:value="53428.44" table:style-name="ce13">
            <text:p>53.428,44</text:p>
          </table:table-cell>
          <table:table-cell office:value-type="float" office:value="52834.44" table:style-name="ce13">
            <text:p>52.834,44</text:p>
          </table:table-cell>
          <table:table-cell office:value-type="float" office:value="78758.61" table:style-name="ce13">
            <text:p>78.758,61</text:p>
          </table:table-cell>
          <table:table-cell office:value-type="float" office:value="77451.61" table:style-name="ce13">
            <text:p>77.451,61</text:p>
          </table:table-cell>
          <table:table-cell office:value-type="float" office:value="41871.620000000003" table:style-name="ce13">
            <text:p>41.871,62</text:p>
          </table:table-cell>
          <table:table-cell office:value-type="float" office:value="41547.620000000003" table:style-name="ce13">
            <text:p>41.547,62</text:p>
          </table:table-cell>
          <table:table-cell office:value-type="float" office:value="51137.52" table:style-name="ce13">
            <text:p>51.137,52</text:p>
          </table:table-cell>
          <table:table-cell office:value-type="float" office:value="49295.519999999997" table:style-name="ce13">
            <text:p>49.295,52</text:p>
          </table:table-cell>
          <table:table-cell office:value-type="float" office:value="42758.86" table:style-name="ce13">
            <text:p>42.758,86</text:p>
          </table:table-cell>
          <table:table-cell office:value-type="float" office:value="42099.86" table:style-name="ce13">
            <text:p>42.099,86</text:p>
          </table:table-cell>
          <table:table-cell office:value-type="float" office:value="44140.74" table:style-name="ce13">
            <text:p>44.140,74</text:p>
          </table:table-cell>
          <table:table-cell office:value-type="float" office:value="43395.74" table:style-name="ce13">
            <text:p>43.395,74</text:p>
          </table:table-cell>
          <table:table-cell office:value-type="float" office:value="673925.23" table:style-name="ce13">
            <text:p>673.925,23</text:p>
          </table:table-cell>
          <table:table-cell office:value-type="float" office:value="664213.23" table:style-name="ce13">
            <text:p>664.213,2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616372" table:style-name="ce13">
            <text:p>616.372,00</text:p>
          </table:table-cell>
          <table:table-cell office:value-type="float" office:value="588494" table:style-name="ce13">
            <text:p>588.494,00</text:p>
          </table:table-cell>
          <table:table-cell office:value-type="float" office:value="538868" table:style-name="ce13">
            <text:p>538.868,00</text:p>
          </table:table-cell>
          <table:table-cell office:value-type="float" office:value="514880" table:style-name="ce13">
            <text:p>514.880,00</text:p>
          </table:table-cell>
          <table:table-cell office:value-type="float" office:value="817667" table:style-name="ce13">
            <text:p>817.667,00</text:p>
          </table:table-cell>
          <table:table-cell office:value-type="float" office:value="787401" table:style-name="ce13">
            <text:p>787.401,00</text:p>
          </table:table-cell>
          <table:table-cell office:value-type="float" office:value="793598" table:style-name="ce13">
            <text:p>793.598,00</text:p>
          </table:table-cell>
          <table:table-cell office:value-type="float" office:value="764138" table:style-name="ce13">
            <text:p>764.138,00</text:p>
          </table:table-cell>
          <table:table-cell office:value-type="float" office:value="802337" table:style-name="ce13">
            <text:p>802.337,00</text:p>
          </table:table-cell>
          <table:table-cell office:value-type="float" office:value="771798" table:style-name="ce13">
            <text:p>771.798,00</text:p>
          </table:table-cell>
          <table:table-cell office:value-type="float" office:value="791299" table:style-name="ce13">
            <text:p>791.299,00</text:p>
          </table:table-cell>
          <table:table-cell office:value-type="float" office:value="761376" table:style-name="ce13">
            <text:p>761.376,00</text:p>
          </table:table-cell>
          <table:table-cell office:value-type="float" office:value="798308" table:style-name="ce13">
            <text:p>798.308,00</text:p>
          </table:table-cell>
          <table:table-cell office:value-type="float" office:value="767046" table:style-name="ce13">
            <text:p>767.046,00</text:p>
          </table:table-cell>
          <table:table-cell office:value-type="float" office:value="780551" table:style-name="ce13">
            <text:p>780.551,00</text:p>
          </table:table-cell>
          <table:table-cell office:value-type="float" office:value="749634" table:style-name="ce13">
            <text:p>749.634,00</text:p>
          </table:table-cell>
          <table:table-cell office:value-type="float" office:value="790023" table:style-name="ce13">
            <text:p>790.023,00</text:p>
          </table:table-cell>
          <table:table-cell office:value-type="float" office:value="759733" table:style-name="ce13">
            <text:p>759.733,00</text:p>
          </table:table-cell>
          <table:table-cell office:value-type="float" office:value="819734" table:style-name="ce13">
            <text:p>819.734,00</text:p>
          </table:table-cell>
          <table:table-cell office:value-type="float" office:value="789187" table:style-name="ce13">
            <text:p>789.187,00</text:p>
          </table:table-cell>
          <table:table-cell office:value-type="float" office:value="785173" table:style-name="ce13">
            <text:p>785.173,00</text:p>
          </table:table-cell>
          <table:table-cell office:value-type="float" office:value="755964" table:style-name="ce13">
            <text:p>755.964,00</text:p>
          </table:table-cell>
          <table:table-cell office:value-type="float" office:value="819899" table:style-name="ce13">
            <text:p>819.899,00</text:p>
          </table:table-cell>
          <table:table-cell office:value-type="float" office:value="789770" table:style-name="ce13">
            <text:p>789.770,00</text:p>
          </table:table-cell>
          <table:table-cell office:value-type="float" office:value="9153829" table:style-name="ce13">
            <text:p>9.153.829,00</text:p>
          </table:table-cell>
          <table:table-cell office:value-type="float" office:value="8799421" table:style-name="ce13">
            <text:p>8.799.421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59342.43" table:style-name="ce13">
            <text:p>159.342,43</text:p>
          </table:table-cell>
          <table:table-cell office:value-type="float" office:value="156870.76999999999" table:style-name="ce13">
            <text:p>156.870,77</text:p>
          </table:table-cell>
          <table:table-cell office:value-type="float" office:value="116316.75" table:style-name="ce13">
            <text:p>116.316,75</text:p>
          </table:table-cell>
          <table:table-cell office:value-type="float" office:value="114317.84" table:style-name="ce13">
            <text:p>114.317,84</text:p>
          </table:table-cell>
          <table:table-cell office:value-type="float" office:value="243908.33" table:style-name="ce13">
            <text:p>243.908,33</text:p>
          </table:table-cell>
          <table:table-cell office:value-type="float" office:value="240171.6" table:style-name="ce13">
            <text:p>240.171,60</text:p>
          </table:table-cell>
          <table:table-cell office:value-type="float" office:value="131506.22" table:style-name="ce13">
            <text:p>131.506,22</text:p>
          </table:table-cell>
          <table:table-cell office:value-type="float" office:value="129556.82" table:style-name="ce13">
            <text:p>129.556,82</text:p>
          </table:table-cell>
          <table:table-cell office:value-type="float" office:value="56129.08" table:style-name="ce13">
            <text:p>56.129,08</text:p>
          </table:table-cell>
          <table:table-cell office:value-type="float" office:value="55267.4" table:style-name="ce13">
            <text:p>55.267,40</text:p>
          </table:table-cell>
          <table:table-cell office:value-type="float" office:value="46092.7" table:style-name="ce13">
            <text:p>46.092,70</text:p>
          </table:table-cell>
          <table:table-cell office:value-type="float" office:value="45365.67" table:style-name="ce13">
            <text:p>45.365,67</text:p>
          </table:table-cell>
          <table:table-cell office:value-type="float" office:value="47972.22" table:style-name="ce13">
            <text:p>47.972,22</text:p>
          </table:table-cell>
          <table:table-cell office:value-type="float" office:value="47237.93" table:style-name="ce13">
            <text:p>47.237,93</text:p>
          </table:table-cell>
          <table:table-cell office:value-type="float" office:value="31305.61" table:style-name="ce13">
            <text:p>31.305,61</text:p>
          </table:table-cell>
          <table:table-cell office:value-type="float" office:value="30839.63" table:style-name="ce13">
            <text:p>30.839,63</text:p>
          </table:table-cell>
          <table:table-cell office:value-type="float" office:value="24673.200000000001" table:style-name="ce13">
            <text:p>24.673,20</text:p>
          </table:table-cell>
          <table:table-cell office:value-type="float" office:value="24286.33" table:style-name="ce13">
            <text:p>24.286,33</text:p>
          </table:table-cell>
          <table:table-cell office:value-type="float" office:value="71289.75" table:style-name="ce13">
            <text:p>71.289,75</text:p>
          </table:table-cell>
          <table:table-cell office:value-type="float" office:value="70241.179999999993" table:style-name="ce13">
            <text:p>70.241,18</text:p>
          </table:table-cell>
          <table:table-cell office:value-type="float" office:value="144783.04000000001" table:style-name="ce13">
            <text:p>144.783,04</text:p>
          </table:table-cell>
          <table:table-cell office:value-type="float" office:value="142753.91" table:style-name="ce13">
            <text:p>142.753,91</text:p>
          </table:table-cell>
          <table:table-cell office:value-type="float" office:value="112111.89" table:style-name="ce13">
            <text:p>112.111,89</text:p>
          </table:table-cell>
          <table:table-cell office:value-type="float" office:value="110531.03" table:style-name="ce13">
            <text:p>110.531,03</text:p>
          </table:table-cell>
          <table:table-cell office:value-type="float" office:value="1185431.22" table:style-name="ce13">
            <text:p>1.185.431,22</text:p>
          </table:table-cell>
          <table:table-cell office:value-type="float" office:value="1167440.1100000001" table:style-name="ce13">
            <text:p>1.167.440,1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4527.55" table:style-name="ce13">
            <text:p>14.527,55</text:p>
          </table:table-cell>
          <table:table-cell office:value-type="float" office:value="14383.71" table:style-name="ce13">
            <text:p>14.383,71</text:p>
          </table:table-cell>
          <table:table-cell office:value-type="float" office:value="14360.83" table:style-name="ce13">
            <text:p>14.360,83</text:p>
          </table:table-cell>
          <table:table-cell office:value-type="float" office:value="14218.65" table:style-name="ce13">
            <text:p>14.218,65</text:p>
          </table:table-cell>
          <table:table-cell office:value-type="float" office:value="21113.29" table:style-name="ce13">
            <text:p>21.113,29</text:p>
          </table:table-cell>
          <table:table-cell office:value-type="float" office:value="20904.25" table:style-name="ce13">
            <text:p>20.904,25</text:p>
          </table:table-cell>
          <table:table-cell office:value-type="float" office:value="23765.84" table:style-name="ce13">
            <text:p>23.765,84</text:p>
          </table:table-cell>
          <table:table-cell office:value-type="float" office:value="23530.53" table:style-name="ce13">
            <text:p>23.530,53</text:p>
          </table:table-cell>
          <table:table-cell office:value-type="float" office:value="26888.35" table:style-name="ce13">
            <text:p>26.888,35</text:p>
          </table:table-cell>
          <table:table-cell office:value-type="float" office:value="26622.13" table:style-name="ce13">
            <text:p>26.622,13</text:p>
          </table:table-cell>
          <table:table-cell office:value-type="float" office:value="26777.200000000001" table:style-name="ce13">
            <text:p>26.777,20</text:p>
          </table:table-cell>
          <table:table-cell office:value-type="float" office:value="26512.080000000002" table:style-name="ce13">
            <text:p>26.512,08</text:p>
          </table:table-cell>
          <table:table-cell office:value-type="float" office:value="29234.42" table:style-name="ce13">
            <text:p>29.234,42</text:p>
          </table:table-cell>
          <table:table-cell office:value-type="float" office:value="28944.97" table:style-name="ce13">
            <text:p>28.944,97</text:p>
          </table:table-cell>
          <table:table-cell office:value-type="float" office:value="25476.560000000001" table:style-name="ce13">
            <text:p>25.476,56</text:p>
          </table:table-cell>
          <table:table-cell office:value-type="float" office:value="25224.32" table:style-name="ce13">
            <text:p>25.224,32</text:p>
          </table:table-cell>
          <table:table-cell office:value-type="float" office:value="20305.27" table:style-name="ce13">
            <text:p>20.305,27</text:p>
          </table:table-cell>
          <table:table-cell office:value-type="float" office:value="20104.22" table:style-name="ce13">
            <text:p>20.104,22</text:p>
          </table:table-cell>
          <table:table-cell office:value-type="float" office:value="17829.04" table:style-name="ce13">
            <text:p>17.829,04</text:p>
          </table:table-cell>
          <table:table-cell office:value-type="float" office:value="17652.509999999998" table:style-name="ce13">
            <text:p>17.652,51</text:p>
          </table:table-cell>
          <table:table-cell office:value-type="float" office:value="11562.7" table:style-name="ce13">
            <text:p>11.562,70</text:p>
          </table:table-cell>
          <table:table-cell office:value-type="float" office:value="11448.22" table:style-name="ce13">
            <text:p>11.448,22</text:p>
          </table:table-cell>
          <table:table-cell office:value-type="float" office:value="15958.99" table:style-name="ce13">
            <text:p>15.958,99</text:p>
          </table:table-cell>
          <table:table-cell office:value-type="float" office:value="14508.17" table:style-name="ce13">
            <text:p>14.508,17</text:p>
          </table:table-cell>
          <table:table-cell office:value-type="float" office:value="247800.04" table:style-name="ce13">
            <text:p>247.800,04</text:p>
          </table:table-cell>
          <table:table-cell office:value-type="float" office:value="244053.76000000001" table:style-name="ce13">
            <text:p>244.053,7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42464.03" table:style-name="ce13">
            <text:p>242.464,03</text:p>
          </table:table-cell>
          <table:table-cell office:value-type="float" office:value="236315.30000000002" table:style-name="ce13">
            <text:p>236.315,30</text:p>
          </table:table-cell>
          <table:table-cell office:value-type="float" office:value="230810.99" table:style-name="ce13">
            <text:p>230.810,99</text:p>
          </table:table-cell>
          <table:table-cell office:value-type="float" office:value="225119.89" table:style-name="ce13">
            <text:p>225.119,89</text:p>
          </table:table-cell>
          <table:table-cell office:value-type="float" office:value="169225.55000000002" table:style-name="ce13">
            <text:p>169.225,55</text:p>
          </table:table-cell>
          <table:table-cell office:value-type="float" office:value="163214.75999999998" table:style-name="ce13">
            <text:p>163.214,76</text:p>
          </table:table-cell>
          <table:table-cell office:value-type="float" office:value="170622.71" table:style-name="ce13">
            <text:p>170.622,71</text:p>
          </table:table-cell>
          <table:table-cell office:value-type="float" office:value="165123.95000000001" table:style-name="ce13">
            <text:p>165.123,95</text:p>
          </table:table-cell>
          <table:table-cell office:value-type="float" office:value="237346.72" table:style-name="ce13">
            <text:p>237.346,72</text:p>
          </table:table-cell>
          <table:table-cell office:value-type="float" office:value="230395.26" table:style-name="ce13">
            <text:p>230.395,26</text:p>
          </table:table-cell>
          <table:table-cell office:value-type="float" office:value="221525.29" table:style-name="ce13">
            <text:p>221.525,29</text:p>
          </table:table-cell>
          <table:table-cell office:value-type="float" office:value="214810.76" table:style-name="ce13">
            <text:p>214.810,76</text:p>
          </table:table-cell>
          <table:table-cell office:value-type="float" office:value="243428.18" table:style-name="ce13">
            <text:p>243.428,18</text:p>
          </table:table-cell>
          <table:table-cell office:value-type="float" office:value="237415.74" table:style-name="ce13">
            <text:p>237.415,74</text:p>
          </table:table-cell>
          <table:table-cell office:value-type="float" office:value="210783.43000000002" table:style-name="ce13">
            <text:p>210.783,43</text:p>
          </table:table-cell>
          <table:table-cell office:value-type="float" office:value="205057.40000000002" table:style-name="ce13">
            <text:p>205.057,40</text:p>
          </table:table-cell>
          <table:table-cell office:value-type="float" office:value="180095.76" table:style-name="ce13">
            <text:p>180.095,76</text:p>
          </table:table-cell>
          <table:table-cell office:value-type="float" office:value="174323.96000000002" table:style-name="ce13">
            <text:p>174.323,96</text:p>
          </table:table-cell>
          <table:table-cell office:value-type="float" office:value="308960.27" table:style-name="ce13">
            <text:p>308.960,27</text:p>
          </table:table-cell>
          <table:table-cell office:value-type="float" office:value="301109.89" table:style-name="ce13">
            <text:p>301.109,89</text:p>
          </table:table-cell>
          <table:table-cell office:value-type="float" office:value="409309.06" table:style-name="ce13">
            <text:p>409.309,06</text:p>
          </table:table-cell>
          <table:table-cell office:value-type="float" office:value="398790.15" table:style-name="ce13">
            <text:p>398.790,15</text:p>
          </table:table-cell>
          <table:table-cell office:value-type="float" office:value="409379.48000000004" table:style-name="ce13">
            <text:p>409.379,48</text:p>
          </table:table-cell>
          <table:table-cell office:value-type="float" office:value="404044.20999999996" table:style-name="ce13">
            <text:p>404.044,21</text:p>
          </table:table-cell>
          <table:table-cell office:value-type="float" office:value="3033951.47" table:style-name="ce13">
            <text:p>3.033.951,47</text:p>
          </table:table-cell>
          <table:table-cell office:value-type="float" office:value="2955721.27" table:style-name="ce13">
            <text:p>2.955.721,2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111358.6000000001" table:style-name="ce13">
            <text:p>1.111.358,60</text:p>
          </table:table-cell>
          <table:table-cell office:value-type="float" office:value="1074233.3700000001" table:style-name="ce13">
            <text:p>1.074.233,37</text:p>
          </table:table-cell>
          <table:table-cell office:value-type="float" office:value="945877.05" table:style-name="ce13">
            <text:p>945.877,05</text:p>
          </table:table-cell>
          <table:table-cell office:value-type="float" office:value="913532.86" table:style-name="ce13">
            <text:p>913.532,86</text:p>
          </table:table-cell>
          <table:table-cell office:value-type="float" office:value="1328417.18" table:style-name="ce13">
            <text:p>1.328.417,18</text:p>
          </table:table-cell>
          <table:table-cell office:value-type="float" office:value="1287271.6200000001" table:style-name="ce13">
            <text:p>1.287.271,62</text:p>
          </table:table-cell>
          <table:table-cell office:value-type="float" office:value="1182976.4099999999" table:style-name="ce13">
            <text:p>1.182.976,41</text:p>
          </table:table-cell>
          <table:table-cell office:value-type="float" office:value="1144791.94" table:style-name="ce13">
            <text:p>1.144.791,94</text:p>
          </table:table-cell>
          <table:table-cell office:value-type="float" office:value="1168109.71" table:style-name="ce13">
            <text:p>1.168.109,71</text:p>
          </table:table-cell>
          <table:table-cell office:value-type="float" office:value="1128841.3500000001" table:style-name="ce13">
            <text:p>1.128.841,35</text:p>
          </table:table-cell>
          <table:table-cell office:value-type="float" office:value="1137955.3500000001" table:style-name="ce13">
            <text:p>1.137.955,35</text:p>
          </table:table-cell>
          <table:table-cell office:value-type="float" office:value="1099705.67" table:style-name="ce13">
            <text:p>1.099.705,67</text:p>
          </table:table-cell>
          <table:table-cell office:value-type="float" office:value="1172371.26" table:style-name="ce13">
            <text:p>1.172.371,26</text:p>
          </table:table-cell>
          <table:table-cell office:value-type="float" office:value="1133479.08" table:style-name="ce13">
            <text:p>1.133.479,08</text:p>
          </table:table-cell>
          <table:table-cell office:value-type="float" office:value="1126875.21" table:style-name="ce13">
            <text:p>1.126.875,21</text:p>
          </table:table-cell>
          <table:table-cell office:value-type="float" office:value="1088206.96" table:style-name="ce13">
            <text:p>1.088.206,96</text:p>
          </table:table-cell>
          <table:table-cell office:value-type="float" office:value="1056968.8500000001" table:style-name="ce13">
            <text:p>1.056.968,85</text:p>
          </table:table-cell>
          <table:table-cell office:value-type="float" office:value="1019995.13" table:style-name="ce13">
            <text:p>1.019.995,13</text:p>
          </table:table-cell>
          <table:table-cell office:value-type="float" office:value="1268950.58" table:style-name="ce13">
            <text:p>1.268.950,58</text:p>
          </table:table-cell>
          <table:table-cell office:value-type="float" office:value="1227486.1000000001" table:style-name="ce13">
            <text:p>1.227.486,10</text:p>
          </table:table-cell>
          <table:table-cell office:value-type="float" office:value="1393586.66" table:style-name="ce13">
            <text:p>1.393.586,66</text:p>
          </table:table-cell>
          <table:table-cell office:value-type="float" office:value="1351056.14" table:style-name="ce13">
            <text:p>1.351.056,14</text:p>
          </table:table-cell>
          <table:table-cell office:value-type="float" office:value="1401490.1" table:style-name="ce13">
            <text:p>1.401.490,10</text:p>
          </table:table-cell>
          <table:table-cell office:value-type="float" office:value="1362249.15" table:style-name="ce13">
            <text:p>1.362.249,15</text:p>
          </table:table-cell>
          <table:table-cell office:value-type="float" office:value="14294936.960000001" table:style-name="ce13">
            <text:p>14.294.936,96</text:p>
          </table:table-cell>
          <table:table-cell office:value-type="float" office:value="13830849.369999999" table:style-name="ce13">
            <text:p>13.830.849,3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7160.39" table:style-name="ce13">
            <text:p>7.160,39</text:p>
          </table:table-cell>
          <table:table-cell office:value-type="float" office:value="7116.39" table:style-name="ce13">
            <text:p>7.116,39</text:p>
          </table:table-cell>
          <table:table-cell office:value-type="float" office:value="8613.84" table:style-name="ce13">
            <text:p>8.613,84</text:p>
          </table:table-cell>
          <table:table-cell office:value-type="float" office:value="8565.84" table:style-name="ce13">
            <text:p>8.565,84</text:p>
          </table:table-cell>
          <table:table-cell office:value-type="float" office:value="11020.63" table:style-name="ce13">
            <text:p>11.020,63</text:p>
          </table:table-cell>
          <table:table-cell office:value-type="float" office:value="10961.63" table:style-name="ce13">
            <text:p>10.961,63</text:p>
          </table:table-cell>
          <table:table-cell office:value-type="float" office:value="11157.76" table:style-name="ce13">
            <text:p>11.157,76</text:p>
          </table:table-cell>
          <table:table-cell office:value-type="float" office:value="11103.76" table:style-name="ce13">
            <text:p>11.103,76</text:p>
          </table:table-cell>
          <table:table-cell office:value-type="float" office:value="13035.3" table:style-name="ce13">
            <text:p>13.035,30</text:p>
          </table:table-cell>
          <table:table-cell office:value-type="float" office:value="12977.3" table:style-name="ce13">
            <text:p>12.977,30</text:p>
          </table:table-cell>
          <table:table-cell office:value-type="float" office:value="12172.11" table:style-name="ce13">
            <text:p>12.172,11</text:p>
          </table:table-cell>
          <table:table-cell office:value-type="float" office:value="12110.11" table:style-name="ce13">
            <text:p>12.110,11</text:p>
          </table:table-cell>
          <table:table-cell office:value-type="float" office:value="8200.619999999999" table:style-name="ce13">
            <text:p>8.200,62</text:p>
          </table:table-cell>
          <table:table-cell office:value-type="float" office:value="8126.62" table:style-name="ce13">
            <text:p>8.126,62</text:p>
          </table:table-cell>
          <table:table-cell office:value-type="float" office:value="5400.47" table:style-name="ce13">
            <text:p>5.400,47</text:p>
          </table:table-cell>
          <table:table-cell office:value-type="float" office:value="5361.47" table:style-name="ce13">
            <text:p>5.361,47</text:p>
          </table:table-cell>
          <table:table-cell office:value-type="float" office:value="4867.46" table:style-name="ce13">
            <text:p>4.867,46</text:p>
          </table:table-cell>
          <table:table-cell office:value-type="float" office:value="4825.46" table:style-name="ce13">
            <text:p>4.825,46</text:p>
          </table:table-cell>
          <table:table-cell office:value-type="float" office:value="4660.7" table:style-name="ce13">
            <text:p>4.660,70</text:p>
          </table:table-cell>
          <table:table-cell office:value-type="float" office:value="4621.7" table:style-name="ce13">
            <text:p>4.621,70</text:p>
          </table:table-cell>
          <table:table-cell office:value-type="float" office:value="6679.54" table:style-name="ce13">
            <text:p>6.679,54</text:p>
          </table:table-cell>
          <table:table-cell office:value-type="float" office:value="6651.54" table:style-name="ce13">
            <text:p>6.651,54</text:p>
          </table:table-cell>
          <table:table-cell office:value-type="float" office:value="9515.8799999999992" table:style-name="ce13">
            <text:p>9.515,88</text:p>
          </table:table-cell>
          <table:table-cell office:value-type="float" office:value="9439.8799999999992" table:style-name="ce13">
            <text:p>9.439,88</text:p>
          </table:table-cell>
          <table:table-cell office:value-type="float" office:value="102484.7" table:style-name="ce13">
            <text:p>102.484,70</text:p>
          </table:table-cell>
          <table:table-cell office:value-type="float" office:value="101861.7" table:style-name="ce13">
            <text:p>101.861,7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2691" table:style-name="ce13">
            <text:p>52.691,00</text:p>
          </table:table-cell>
          <table:table-cell office:value-type="float" office:value="51725" table:style-name="ce13">
            <text:p>51.725,00</text:p>
          </table:table-cell>
          <table:table-cell office:value-type="float" office:value="47623" table:style-name="ce13">
            <text:p>47.623,00</text:p>
          </table:table-cell>
          <table:table-cell office:value-type="float" office:value="46808" table:style-name="ce13">
            <text:p>46.808,00</text:p>
          </table:table-cell>
          <table:table-cell office:value-type="float" office:value="102848" table:style-name="ce13">
            <text:p>102.848,00</text:p>
          </table:table-cell>
          <table:table-cell office:value-type="float" office:value="101405" table:style-name="ce13">
            <text:p>101.405,00</text:p>
          </table:table-cell>
          <table:table-cell office:value-type="float" office:value="42586" table:style-name="ce13">
            <text:p>42.586,00</text:p>
          </table:table-cell>
          <table:table-cell office:value-type="float" office:value="41761" table:style-name="ce13">
            <text:p>41.761,00</text:p>
          </table:table-cell>
          <table:table-cell office:value-type="float" office:value="34955" table:style-name="ce13">
            <text:p>34.955,00</text:p>
          </table:table-cell>
          <table:table-cell office:value-type="float" office:value="34219" table:style-name="ce13">
            <text:p>34.219,00</text:p>
          </table:table-cell>
          <table:table-cell office:value-type="float" office:value="26630" table:style-name="ce13">
            <text:p>26.630,00</text:p>
          </table:table-cell>
          <table:table-cell office:value-type="float" office:value="25989" table:style-name="ce13">
            <text:p>25.989,00</text:p>
          </table:table-cell>
          <table:table-cell office:value-type="float" office:value="31932" table:style-name="ce13">
            <text:p>31.932,00</text:p>
          </table:table-cell>
          <table:table-cell office:value-type="float" office:value="31222" table:style-name="ce13">
            <text:p>31.222,00</text:p>
          </table:table-cell>
          <table:table-cell office:value-type="float" office:value="38339" table:style-name="ce13">
            <text:p>38.339,00</text:p>
          </table:table-cell>
          <table:table-cell office:value-type="float" office:value="37605" table:style-name="ce13">
            <text:p>37.605,00</text:p>
          </table:table-cell>
          <table:table-cell office:value-type="float" office:value="27215" table:style-name="ce13">
            <text:p>27.215,00</text:p>
          </table:table-cell>
          <table:table-cell office:value-type="float" office:value="26613" table:style-name="ce13">
            <text:p>26.613,00</text:p>
          </table:table-cell>
          <table:table-cell office:value-type="float" office:value="57027" table:style-name="ce13">
            <text:p>57.027,00</text:p>
          </table:table-cell>
          <table:table-cell office:value-type="float" office:value="56115" table:style-name="ce13">
            <text:p>56.115,00</text:p>
          </table:table-cell>
          <table:table-cell office:value-type="float" office:value="49781" table:style-name="ce13">
            <text:p>49.781,00</text:p>
          </table:table-cell>
          <table:table-cell office:value-type="float" office:value="48878" table:style-name="ce13">
            <text:p>48.878,00</text:p>
          </table:table-cell>
          <table:table-cell office:value-type="float" office:value="36756" table:style-name="ce13">
            <text:p>36.756,00</text:p>
          </table:table-cell>
          <table:table-cell office:value-type="float" office:value="36095" table:style-name="ce13">
            <text:p>36.095,00</text:p>
          </table:table-cell>
          <table:table-cell office:value-type="float" office:value="548383" table:style-name="ce13">
            <text:p>548.383,00</text:p>
          </table:table-cell>
          <table:table-cell office:value-type="float" office:value="538435" table:style-name="ce13">
            <text:p>538.435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0061.77" table:style-name="ce13">
            <text:p>10.061,77</text:p>
          </table:table-cell>
          <table:table-cell office:value-type="float" office:value="9962.15" table:style-name="ce13">
            <text:p>9.962,15</text:p>
          </table:table-cell>
          <table:table-cell office:value-type="float" office:value="13879.4" table:style-name="ce13">
            <text:p>13.879,40</text:p>
          </table:table-cell>
          <table:table-cell office:value-type="float" office:value="13741.99" table:style-name="ce13">
            <text:p>13.741,99</text:p>
          </table:table-cell>
          <table:table-cell office:value-type="float" office:value="16665.13" table:style-name="ce13">
            <text:p>16.665,13</text:p>
          </table:table-cell>
          <table:table-cell office:value-type="float" office:value="16500.13" table:style-name="ce13">
            <text:p>16.500,13</text:p>
          </table:table-cell>
          <table:table-cell office:value-type="float" office:value="20573.07" table:style-name="ce13">
            <text:p>20.573,07</text:p>
          </table:table-cell>
          <table:table-cell office:value-type="float" office:value="20369.38" table:style-name="ce13">
            <text:p>20.369,38</text:p>
          </table:table-cell>
          <table:table-cell office:value-type="float" office:value="25535.279999999999" table:style-name="ce13">
            <text:p>25.535,28</text:p>
          </table:table-cell>
          <table:table-cell office:value-type="float" office:value="25282.46" table:style-name="ce13">
            <text:p>25.282,46</text:p>
          </table:table-cell>
          <table:table-cell office:value-type="float" office:value="24398.69" table:style-name="ce13">
            <text:p>24.398,69</text:p>
          </table:table-cell>
          <table:table-cell office:value-type="float" office:value="24157.119999999999" table:style-name="ce13">
            <text:p>24.157,12</text:p>
          </table:table-cell>
          <table:table-cell office:value-type="float" office:value="28389.21" table:style-name="ce13">
            <text:p>28.389,21</text:p>
          </table:table-cell>
          <table:table-cell office:value-type="float" office:value="28108.13" table:style-name="ce13">
            <text:p>28.108,13</text:p>
          </table:table-cell>
          <table:table-cell office:value-type="float" office:value="28617.87" table:style-name="ce13">
            <text:p>28.617,87</text:p>
          </table:table-cell>
          <table:table-cell office:value-type="float" office:value="28334.53" table:style-name="ce13">
            <text:p>28.334,53</text:p>
          </table:table-cell>
          <table:table-cell office:value-type="float" office:value="24372.75" table:style-name="ce13">
            <text:p>24.372,75</text:p>
          </table:table-cell>
          <table:table-cell office:value-type="float" office:value="24131.439999999999" table:style-name="ce13">
            <text:p>24.131,44</text:p>
          </table:table-cell>
          <table:table-cell office:value-type="float" office:value="17913.439999999999" table:style-name="ce13">
            <text:p>17.913,44</text:p>
          </table:table-cell>
          <table:table-cell office:value-type="float" office:value="17736.080000000002" table:style-name="ce13">
            <text:p>17.736,08</text:p>
          </table:table-cell>
          <table:table-cell office:value-type="float" office:value="10201.93" table:style-name="ce13">
            <text:p>10.201,93</text:p>
          </table:table-cell>
          <table:table-cell office:value-type="float" office:value="10100.92" table:style-name="ce13">
            <text:p>10.100,92</text:p>
          </table:table-cell>
          <table:table-cell office:value-type="float" office:value="9275.2099999999991" table:style-name="ce13">
            <text:p>9.275,21</text:p>
          </table:table-cell>
          <table:table-cell office:value-type="float" office:value="8432.01" table:style-name="ce13">
            <text:p>8.432,01</text:p>
          </table:table-cell>
          <table:table-cell office:value-type="float" office:value="229883.75" table:style-name="ce13">
            <text:p>229.883,75</text:p>
          </table:table-cell>
          <table:table-cell office:value-type="float" office:value="226856.34" table:style-name="ce13">
            <text:p>226.856,3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7159.2" table:style-name="ce13">
            <text:p>17.159,20</text:p>
          </table:table-cell>
          <table:table-cell office:value-type="float" office:value="16564.850000000002" table:style-name="ce13">
            <text:p>16.564,85</text:p>
          </table:table-cell>
          <table:table-cell office:value-type="float" office:value="20991.19" table:style-name="ce13">
            <text:p>20.991,19</text:p>
          </table:table-cell>
          <table:table-cell office:value-type="float" office:value="20280.66" table:style-name="ce13">
            <text:p>20.280,66</text:p>
          </table:table-cell>
          <table:table-cell office:value-type="float" office:value="41533.380000000005" table:style-name="ce13">
            <text:p>41.533,38</text:p>
          </table:table-cell>
          <table:table-cell office:value-type="float" office:value="40075.909999999996" table:style-name="ce13">
            <text:p>40.075,91</text:p>
          </table:table-cell>
          <table:table-cell office:value-type="float" office:value="43159.360000000001" table:style-name="ce13">
            <text:p>43.159,36</text:p>
          </table:table-cell>
          <table:table-cell office:value-type="float" office:value="41516.429999999993" table:style-name="ce13">
            <text:p>41.516,43</text:p>
          </table:table-cell>
          <table:table-cell office:value-type="float" office:value="48827.72" table:style-name="ce13">
            <text:p>48.827,72</text:p>
          </table:table-cell>
          <table:table-cell office:value-type="float" office:value="46948.840000000004" table:style-name="ce13">
            <text:p>46.948,84</text:p>
          </table:table-cell>
          <table:table-cell office:value-type="float" office:value="46284.79" table:style-name="ce13">
            <text:p>46.284,79</text:p>
          </table:table-cell>
          <table:table-cell office:value-type="float" office:value="44313.5" table:style-name="ce13">
            <text:p>44.313,50</text:p>
          </table:table-cell>
          <table:table-cell office:value-type="float" office:value="43802.14" table:style-name="ce13">
            <text:p>43.802,14</text:p>
          </table:table-cell>
          <table:table-cell office:value-type="float" office:value="41953.53" table:style-name="ce13">
            <text:p>41.953,53</text:p>
          </table:table-cell>
          <table:table-cell office:value-type="float" office:value="39842.44" table:style-name="ce13">
            <text:p>39.842,44</text:p>
          </table:table-cell>
          <table:table-cell office:value-type="float" office:value="38110.85" table:style-name="ce13">
            <text:p>38.110,85</text:p>
          </table:table-cell>
          <table:table-cell office:value-type="float" office:value="41958.59" table:style-name="ce13">
            <text:p>41.958,59</text:p>
          </table:table-cell>
          <table:table-cell office:value-type="float" office:value="40168.350000000006" table:style-name="ce13">
            <text:p>40.168,35</text:p>
          </table:table-cell>
          <table:table-cell office:value-type="float" office:value="51529.55" table:style-name="ce13">
            <text:p>51.529,55</text:p>
          </table:table-cell>
          <table:table-cell office:value-type="float" office:value="49538.69" table:style-name="ce13">
            <text:p>49.538,69</text:p>
          </table:table-cell>
          <table:table-cell office:value-type="float" office:value="57843.96" table:style-name="ce13">
            <text:p>57.843,96</text:p>
          </table:table-cell>
          <table:table-cell office:value-type="float" office:value="55824.91" table:style-name="ce13">
            <text:p>55.824,91</text:p>
          </table:table-cell>
          <table:table-cell office:value-type="float" office:value="58009.32" table:style-name="ce13">
            <text:p>58.009,32</text:p>
          </table:table-cell>
          <table:table-cell office:value-type="float" office:value="56059.31" table:style-name="ce13">
            <text:p>56.059,31</text:p>
          </table:table-cell>
          <table:table-cell office:value-type="float" office:value="510941.63999999996" table:style-name="ce13">
            <text:p>510.941,64</text:p>
          </table:table-cell>
          <table:table-cell office:value-type="float" office:value="491355.83" table:style-name="ce13">
            <text:p>491.355,8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87072.36" table:style-name="ce13">
            <text:p>87.072,36</text:p>
          </table:table-cell>
          <table:table-cell office:value-type="float" office:value="85368.39" table:style-name="ce13">
            <text:p>85.368,39</text:p>
          </table:table-cell>
          <table:table-cell office:value-type="float" office:value="91107.43" table:style-name="ce13">
            <text:p>91.107,43</text:p>
          </table:table-cell>
          <table:table-cell office:value-type="float" office:value="89396.49" table:style-name="ce13">
            <text:p>89.396,49</text:p>
          </table:table-cell>
          <table:table-cell office:value-type="float" office:value="172067.14" table:style-name="ce13">
            <text:p>172.067,14</text:p>
          </table:table-cell>
          <table:table-cell office:value-type="float" office:value="168942.67" table:style-name="ce13">
            <text:p>168.942,67</text:p>
          </table:table-cell>
          <table:table-cell office:value-type="float" office:value="117476.19" table:style-name="ce13">
            <text:p>117.476,19</text:p>
          </table:table-cell>
          <table:table-cell office:value-type="float" office:value="114750.57" table:style-name="ce13">
            <text:p>114.750,57</text:p>
          </table:table-cell>
          <table:table-cell office:value-type="float" office:value="122353.3" table:style-name="ce13">
            <text:p>122.353,30</text:p>
          </table:table-cell>
          <table:table-cell office:value-type="float" office:value="119427.6" table:style-name="ce13">
            <text:p>119.427,60</text:p>
          </table:table-cell>
          <table:table-cell office:value-type="float" office:value="109485.59" table:style-name="ce13">
            <text:p>109.485,59</text:p>
          </table:table-cell>
          <table:table-cell office:value-type="float" office:value="106569.73" table:style-name="ce13">
            <text:p>106.569,73</text:p>
          </table:table-cell>
          <table:table-cell office:value-type="float" office:value="112323.97" table:style-name="ce13">
            <text:p>112.323,97</text:p>
          </table:table-cell>
          <table:table-cell office:value-type="float" office:value="109410.28" table:style-name="ce13">
            <text:p>109.410,28</text:p>
          </table:table-cell>
          <table:table-cell office:value-type="float" office:value="112199.78" table:style-name="ce13">
            <text:p>112.199,78</text:p>
          </table:table-cell>
          <table:table-cell office:value-type="float" office:value="109411.85" table:style-name="ce13">
            <text:p>109.411,85</text:p>
          </table:table-cell>
          <table:table-cell office:value-type="float" office:value="98413.8" table:style-name="ce13">
            <text:p>98.413,80</text:p>
          </table:table-cell>
          <table:table-cell office:value-type="float" office:value="95738.25" table:style-name="ce13">
            <text:p>95.738,25</text:p>
          </table:table-cell>
          <table:table-cell office:value-type="float" office:value="131130.69" table:style-name="ce13">
            <text:p>131.130,69</text:p>
          </table:table-cell>
          <table:table-cell office:value-type="float" office:value="128011.47" table:style-name="ce13">
            <text:p>128.011,47</text:p>
          </table:table-cell>
          <table:table-cell office:value-type="float" office:value="124506.43" table:style-name="ce13">
            <text:p>124.506,43</text:p>
          </table:table-cell>
          <table:table-cell office:value-type="float" office:value="121455.37" table:style-name="ce13">
            <text:p>121.455,37</text:p>
          </table:table-cell>
          <table:table-cell office:value-type="float" office:value="113556.41" table:style-name="ce13">
            <text:p>113.556,41</text:p>
          </table:table-cell>
          <table:table-cell office:value-type="float" office:value="110026.2" table:style-name="ce13">
            <text:p>110.026,20</text:p>
          </table:table-cell>
          <table:table-cell office:value-type="float" office:value="1391693.0899999999" table:style-name="ce13">
            <text:p>1.391.693,09</text:p>
          </table:table-cell>
          <table:table-cell office:value-type="float" office:value="1358508.8699999999" table:style-name="ce13">
            <text:p>1.358.508,8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7694.07" table:style-name="ce13">
            <text:p>37.694,07</text:p>
          </table:table-cell>
          <table:table-cell office:value-type="float" office:value="37489.07" table:style-name="ce13">
            <text:p>37.489,07</text:p>
          </table:table-cell>
          <table:table-cell office:value-type="float" office:value="37205.57" table:style-name="ce13">
            <text:p>37.205,57</text:p>
          </table:table-cell>
          <table:table-cell office:value-type="float" office:value="37001.57" table:style-name="ce13">
            <text:p>37.001,57</text:p>
          </table:table-cell>
          <table:table-cell office:value-type="float" office:value="25673.96" table:style-name="ce13">
            <text:p>25.673,96</text:p>
          </table:table-cell>
          <table:table-cell office:value-type="float" office:value="25521.96" table:style-name="ce13">
            <text:p>25.521,96</text:p>
          </table:table-cell>
          <table:table-cell office:value-type="float" office:value="20621.48" table:style-name="ce13">
            <text:p>20.621,48</text:p>
          </table:table-cell>
          <table:table-cell office:value-type="float" office:value="20498.48" table:style-name="ce13">
            <text:p>20.498,48</text:p>
          </table:table-cell>
          <table:table-cell office:value-type="float" office:value="5255.09" table:style-name="ce13">
            <text:p>5.255,09</text:p>
          </table:table-cell>
          <table:table-cell office:value-type="float" office:value="5202.09" table:style-name="ce13">
            <text:p>5.202,09</text:p>
          </table:table-cell>
          <table:table-cell office:value-type="float" office:value="9535.89" table:style-name="ce13">
            <text:p>9.535,89</text:p>
          </table:table-cell>
          <table:table-cell office:value-type="float" office:value="9475.89" table:style-name="ce13">
            <text:p>9.475,89</text:p>
          </table:table-cell>
          <table:table-cell office:value-type="float" office:value="5427.41" table:style-name="ce13">
            <text:p>5.427,41</text:p>
          </table:table-cell>
          <table:table-cell office:value-type="float" office:value="5370.41" table:style-name="ce13">
            <text:p>5.370,41</text:p>
          </table:table-cell>
          <table:table-cell office:value-type="float" office:value="5949.57" table:style-name="ce13">
            <text:p>5.949,57</text:p>
          </table:table-cell>
          <table:table-cell office:value-type="float" office:value="5889.57" table:style-name="ce13">
            <text:p>5.889,57</text:p>
          </table:table-cell>
          <table:table-cell office:value-type="float" office:value="6022.7" table:style-name="ce13">
            <text:p>6.022,70</text:p>
          </table:table-cell>
          <table:table-cell office:value-type="float" office:value="5963.7" table:style-name="ce13">
            <text:p>5.963,70</text:p>
          </table:table-cell>
          <table:table-cell office:value-type="float" office:value="5637.25" table:style-name="ce13">
            <text:p>5.637,25</text:p>
          </table:table-cell>
          <table:table-cell office:value-type="float" office:value="5577.25" table:style-name="ce13">
            <text:p>5.577,25</text:p>
          </table:table-cell>
          <table:table-cell office:value-type="float" office:value="6936.03" table:style-name="ce13">
            <text:p>6.936,03</text:p>
          </table:table-cell>
          <table:table-cell office:value-type="float" office:value="6865.03" table:style-name="ce13">
            <text:p>6.865,03</text:p>
          </table:table-cell>
          <table:table-cell office:value-type="float" office:value="6828.58" table:style-name="ce13">
            <text:p>6.828,58</text:p>
          </table:table-cell>
          <table:table-cell office:value-type="float" office:value="6764.58" table:style-name="ce13">
            <text:p>6.764,58</text:p>
          </table:table-cell>
          <table:table-cell office:value-type="float" office:value="172787.6" table:style-name="ce13">
            <text:p>172.787,60</text:p>
          </table:table-cell>
          <table:table-cell office:value-type="float" office:value="171619.6" table:style-name="ce13">
            <text:p>171.619,6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0714.19" table:style-name="ce13">
            <text:p>10.714,19</text:p>
          </table:table-cell>
          <table:table-cell office:value-type="float" office:value="10714.19" table:style-name="ce13">
            <text:p>10.714,19</text:p>
          </table:table-cell>
          <table:table-cell office:value-type="float" office:value="7725.3" table:style-name="ce13">
            <text:p>7.725,30</text:p>
          </table:table-cell>
          <table:table-cell office:value-type="float" office:value="7725.3" table:style-name="ce13">
            <text:p>7.725,30</text:p>
          </table:table-cell>
          <table:table-cell office:value-type="float" office:value="14470.23" table:style-name="ce13">
            <text:p>14.470,23</text:p>
          </table:table-cell>
          <table:table-cell office:value-type="float" office:value="14470.23" table:style-name="ce13">
            <text:p>14.470,23</text:p>
          </table:table-cell>
          <table:table-cell office:value-type="float" office:value="7837.58" table:style-name="ce13">
            <text:p>7.837,58</text:p>
          </table:table-cell>
          <table:table-cell office:value-type="float" office:value="7837.58" table:style-name="ce13">
            <text:p>7.837,58</text:p>
          </table:table-cell>
          <table:table-cell office:value-type="float" office:value="2745.77" table:style-name="ce13">
            <text:p>2.745,77</text:p>
          </table:table-cell>
          <table:table-cell office:value-type="float" office:value="2745.77" table:style-name="ce13">
            <text:p>2.745,77</text:p>
          </table:table-cell>
          <table:table-cell office:value-type="float" office:value="2791.91" table:style-name="ce13">
            <text:p>2.791,91</text:p>
          </table:table-cell>
          <table:table-cell office:value-type="float" office:value="2791.91" table:style-name="ce13">
            <text:p>2.791,91</text:p>
          </table:table-cell>
          <table:table-cell office:value-type="float" office:value="1896.21" table:style-name="ce13">
            <text:p>1.896,21</text:p>
          </table:table-cell>
          <table:table-cell office:value-type="float" office:value="1896.21" table:style-name="ce13">
            <text:p>1.896,21</text:p>
          </table:table-cell>
          <table:table-cell office:value-type="float" office:value="2612.44" table:style-name="ce13">
            <text:p>2.612,44</text:p>
          </table:table-cell>
          <table:table-cell office:value-type="float" office:value="2612.44" table:style-name="ce13">
            <text:p>2.612,44</text:p>
          </table:table-cell>
          <table:table-cell office:value-type="float" office:value="2715.65" table:style-name="ce13">
            <text:p>2.715,65</text:p>
          </table:table-cell>
          <table:table-cell office:value-type="float" office:value="2715.65" table:style-name="ce13">
            <text:p>2.715,65</text:p>
          </table:table-cell>
          <table:table-cell office:value-type="float" office:value="7908.58" table:style-name="ce13">
            <text:p>7.908,58</text:p>
          </table:table-cell>
          <table:table-cell office:value-type="float" office:value="7908.58" table:style-name="ce13">
            <text:p>7.908,58</text:p>
          </table:table-cell>
          <table:table-cell office:value-type="float" office:value="11150.72" table:style-name="ce13">
            <text:p>11.150,72</text:p>
          </table:table-cell>
          <table:table-cell office:value-type="float" office:value="11150.72" table:style-name="ce13">
            <text:p>11.150,72</text:p>
          </table:table-cell>
          <table:table-cell office:value-type="float" office:value="9190.59" table:style-name="ce13">
            <text:p>9.190,59</text:p>
          </table:table-cell>
          <table:table-cell office:value-type="float" office:value="9190.59" table:style-name="ce13">
            <text:p>9.190,59</text:p>
          </table:table-cell>
          <table:table-cell office:value-type="float" office:value="81759.17" table:style-name="ce13">
            <text:p>81.759,17</text:p>
          </table:table-cell>
          <table:table-cell office:value-type="float" office:value="81759.17" table:style-name="ce13">
            <text:p>81.759,1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63.07" table:style-name="ce13">
            <text:p>163,07</text:p>
          </table:table-cell>
          <table:table-cell office:value-type="float" office:value="161.46" table:style-name="ce13">
            <text:p>161,46</text:p>
          </table:table-cell>
          <table:table-cell office:value-type="float" office:value="177.46" table:style-name="ce13">
            <text:p>177,46</text:p>
          </table:table-cell>
          <table:table-cell office:value-type="float" office:value="175.7" table:style-name="ce13">
            <text:p>175,70</text:p>
          </table:table-cell>
          <table:table-cell office:value-type="float" office:value="364.19" table:style-name="ce13">
            <text:p>364,19</text:p>
          </table:table-cell>
          <table:table-cell office:value-type="float" office:value="360.58" table:style-name="ce13">
            <text:p>360,58</text:p>
          </table:table-cell>
          <table:table-cell office:value-type="float" office:value="417.61" table:style-name="ce13">
            <text:p>417,61</text:p>
          </table:table-cell>
          <table:table-cell office:value-type="float" office:value="413.47" table:style-name="ce13">
            <text:p>413,47</text:p>
          </table:table-cell>
          <table:table-cell office:value-type="float" office:value="482.7" table:style-name="ce13">
            <text:p>482,70</text:p>
          </table:table-cell>
          <table:table-cell office:value-type="float" office:value="477.92" table:style-name="ce13">
            <text:p>477,92</text:p>
          </table:table-cell>
          <table:table-cell office:value-type="float" office:value="477.01" table:style-name="ce13">
            <text:p>477,01</text:p>
          </table:table-cell>
          <table:table-cell office:value-type="float" office:value="472.28" table:style-name="ce13">
            <text:p>472,28</text:p>
          </table:table-cell>
          <table:table-cell office:value-type="float" office:value="496.72" table:style-name="ce13">
            <text:p>496,72</text:p>
          </table:table-cell>
          <table:table-cell office:value-type="float" office:value="491.8" table:style-name="ce13">
            <text:p>491,80</text:p>
          </table:table-cell>
          <table:table-cell office:value-type="float" office:value="517.29" table:style-name="ce13">
            <text:p>517,29</text:p>
          </table:table-cell>
          <table:table-cell office:value-type="float" office:value="512.16999999999996" table:style-name="ce13">
            <text:p>512,17</text:p>
          </table:table-cell>
          <table:table-cell office:value-type="float" office:value="467" table:style-name="ce13">
            <text:p>467,00</text:p>
          </table:table-cell>
          <table:table-cell office:value-type="float" office:value="462.37" table:style-name="ce13">
            <text:p>462,37</text:p>
          </table:table-cell>
          <table:table-cell office:value-type="float" office:value="310.01" table:style-name="ce13">
            <text:p>310,01</text:p>
          </table:table-cell>
          <table:table-cell office:value-type="float" office:value="306.94" table:style-name="ce13">
            <text:p>306,94</text:p>
          </table:table-cell>
          <table:table-cell office:value-type="float" office:value="208.59" table:style-name="ce13">
            <text:p>208,59</text:p>
          </table:table-cell>
          <table:table-cell office:value-type="float" office:value="206.52" table:style-name="ce13">
            <text:p>206,52</text:p>
          </table:table-cell>
          <table:table-cell office:value-type="float" office:value="160.41999999999999" table:style-name="ce13">
            <text:p>160,42</text:p>
          </table:table-cell>
          <table:table-cell office:value-type="float" office:value="145.83000000000001" table:style-name="ce13">
            <text:p>145,83</text:p>
          </table:table-cell>
          <table:table-cell office:value-type="float" office:value="4242.07" table:style-name="ce13">
            <text:p>4.242,07</text:p>
          </table:table-cell>
          <table:table-cell office:value-type="float" office:value="4187.04" table:style-name="ce13">
            <text:p>4.187,0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66231.71999999997" table:style-name="ce13">
            <text:p>266.231,72</text:p>
          </table:table-cell>
          <table:table-cell office:value-type="float" office:value="256707.33000000002" table:style-name="ce13">
            <text:p>256.707,33</text:p>
          </table:table-cell>
          <table:table-cell office:value-type="float" office:value="208057.47999999998" table:style-name="ce13">
            <text:p>208.057,48</text:p>
          </table:table-cell>
          <table:table-cell office:value-type="float" office:value="199897.15999999997" table:style-name="ce13">
            <text:p>199.897,16</text:p>
          </table:table-cell>
          <table:table-cell office:value-type="float" office:value="168476.38" table:style-name="ce13">
            <text:p>168.476,38</text:p>
          </table:table-cell>
          <table:table-cell office:value-type="float" office:value="159985.10999999999" table:style-name="ce13">
            <text:p>159.985,11</text:p>
          </table:table-cell>
          <table:table-cell office:value-type="float" office:value="218654.44" table:style-name="ce13">
            <text:p>218.654,44</text:p>
          </table:table-cell>
          <table:table-cell office:value-type="float" office:value="210051.41" table:style-name="ce13">
            <text:p>210.051,41</text:p>
          </table:table-cell>
          <table:table-cell office:value-type="float" office:value="197197.14" table:style-name="ce13">
            <text:p>197.197,14</text:p>
          </table:table-cell>
          <table:table-cell office:value-type="float" office:value="190391.85" table:style-name="ce13">
            <text:p>190.391,85</text:p>
          </table:table-cell>
          <table:table-cell office:value-type="float" office:value="254867.08999999997" table:style-name="ce13">
            <text:p>254.867,09</text:p>
          </table:table-cell>
          <table:table-cell office:value-type="float" office:value="245126.53999999998" table:style-name="ce13">
            <text:p>245.126,54</text:p>
          </table:table-cell>
          <table:table-cell office:value-type="float" office:value="277052.43" table:style-name="ce13">
            <text:p>277.052,43</text:p>
          </table:table-cell>
          <table:table-cell office:value-type="float" office:value="265763.92" table:style-name="ce13">
            <text:p>265.763,92</text:p>
          </table:table-cell>
          <table:table-cell office:value-type="float" office:value="222075.19" table:style-name="ce13">
            <text:p>222.075,19</text:p>
          </table:table-cell>
          <table:table-cell office:value-type="float" office:value="212284.74" table:style-name="ce13">
            <text:p>212.284,74</text:p>
          </table:table-cell>
          <table:table-cell office:value-type="float" office:value="293272.96000000002" table:style-name="ce13">
            <text:p>293.272,96</text:p>
          </table:table-cell>
          <table:table-cell office:value-type="float" office:value="282548.05" table:style-name="ce13">
            <text:p>282.548,05</text:p>
          </table:table-cell>
          <table:table-cell office:value-type="float" office:value="336115.63" table:style-name="ce13">
            <text:p>336.115,63</text:p>
          </table:table-cell>
          <table:table-cell office:value-type="float" office:value="326051.45" table:style-name="ce13">
            <text:p>326.051,45</text:p>
          </table:table-cell>
          <table:table-cell office:value-type="float" office:value="385032.69" table:style-name="ce13">
            <text:p>385.032,69</text:p>
          </table:table-cell>
          <table:table-cell office:value-type="float" office:value="373937.35" table:style-name="ce13">
            <text:p>373.937,35</text:p>
          </table:table-cell>
          <table:table-cell office:value-type="float" office:value="391227.19999999995" table:style-name="ce13">
            <text:p>391.227,20</text:p>
          </table:table-cell>
          <table:table-cell office:value-type="float" office:value="379854.17" table:style-name="ce13">
            <text:p>379.854,17</text:p>
          </table:table-cell>
          <table:table-cell office:value-type="float" office:value="3218260.35" table:style-name="ce13">
            <text:p>3.218.260,35</text:p>
          </table:table-cell>
          <table:table-cell office:value-type="float" office:value="3102599.08" table:style-name="ce13">
            <text:p>3.102.599,0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14803.05" table:style-name="ce13">
            <text:p>314.803,05</text:p>
          </table:table-cell>
          <table:table-cell office:value-type="float" office:value="305072.05" table:style-name="ce13">
            <text:p>305.072,05</text:p>
          </table:table-cell>
          <table:table-cell office:value-type="float" office:value="253165.81" table:style-name="ce13">
            <text:p>253.165,81</text:p>
          </table:table-cell>
          <table:table-cell office:value-type="float" office:value="244799.73" table:style-name="ce13">
            <text:p>244.799,73</text:p>
          </table:table-cell>
          <table:table-cell office:value-type="float" office:value="208984.76" table:style-name="ce13">
            <text:p>208.984,76</text:p>
          </table:table-cell>
          <table:table-cell office:value-type="float" office:value="200337.88" table:style-name="ce13">
            <text:p>200.337,88</text:p>
          </table:table-cell>
          <table:table-cell office:value-type="float" office:value="247531.11" table:style-name="ce13">
            <text:p>247.531,11</text:p>
          </table:table-cell>
          <table:table-cell office:value-type="float" office:value="238800.94" table:style-name="ce13">
            <text:p>238.800,94</text:p>
          </table:table-cell>
          <table:table-cell office:value-type="float" office:value="205680.7" table:style-name="ce13">
            <text:p>205.680,70</text:p>
          </table:table-cell>
          <table:table-cell office:value-type="float" office:value="198817.63" table:style-name="ce13">
            <text:p>198.817,63</text:p>
          </table:table-cell>
          <table:table-cell office:value-type="float" office:value="267671.90000000002" table:style-name="ce13">
            <text:p>267.671,90</text:p>
          </table:table-cell>
          <table:table-cell office:value-type="float" office:value="257866.62" table:style-name="ce13">
            <text:p>257.866,62</text:p>
          </table:table-cell>
          <table:table-cell office:value-type="float" office:value="284872.77" table:style-name="ce13">
            <text:p>284.872,77</text:p>
          </table:table-cell>
          <table:table-cell office:value-type="float" office:value="273522.34000000003" table:style-name="ce13">
            <text:p>273.522,34</text:p>
          </table:table-cell>
          <table:table-cell office:value-type="float" office:value="231154.49" table:style-name="ce13">
            <text:p>231.154,49</text:p>
          </table:table-cell>
          <table:table-cell office:value-type="float" office:value="221298.92" table:style-name="ce13">
            <text:p>221.298,92</text:p>
          </table:table-cell>
          <table:table-cell office:value-type="float" office:value="302478.31" table:style-name="ce13">
            <text:p>302.478,31</text:p>
          </table:table-cell>
          <table:table-cell office:value-type="float" office:value="291689.77" table:style-name="ce13">
            <text:p>291.689,77</text:p>
          </table:table-cell>
          <table:table-cell office:value-type="float" office:value="349971.47" table:style-name="ce13">
            <text:p>349.971,47</text:p>
          </table:table-cell>
          <table:table-cell office:value-type="float" office:value="339844.22" table:style-name="ce13">
            <text:p>339.844,22</text:p>
          </table:table-cell>
          <table:table-cell office:value-type="float" office:value="403328.03" table:style-name="ce13">
            <text:p>403.328,03</text:p>
          </table:table-cell>
          <table:table-cell office:value-type="float" office:value="392159.62" table:style-name="ce13">
            <text:p>392.159,62</text:p>
          </table:table-cell>
          <table:table-cell office:value-type="float" office:value="407406.79" table:style-name="ce13">
            <text:p>407.406,79</text:p>
          </table:table-cell>
          <table:table-cell office:value-type="float" office:value="395955.17" table:style-name="ce13">
            <text:p>395.955,17</text:p>
          </table:table-cell>
          <table:table-cell office:value-type="float" office:value="3477049.19" table:style-name="ce13">
            <text:p>3.477.049,19</text:p>
          </table:table-cell>
          <table:table-cell office:value-type="float" office:value="3360164.89" table:style-name="ce13">
            <text:p>3.360.164,8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68321" table:style-name="ce13">
            <text:p>68.321,00</text:p>
          </table:table-cell>
          <table:table-cell office:value-type="float" office:value="67029" table:style-name="ce13">
            <text:p>67.029,00</text:p>
          </table:table-cell>
          <table:table-cell office:value-type="float" office:value="107184" table:style-name="ce13">
            <text:p>107.184,00</text:p>
          </table:table-cell>
          <table:table-cell office:value-type="float" office:value="105886" table:style-name="ce13">
            <text:p>105.886,00</text:p>
          </table:table-cell>
          <table:table-cell office:value-type="float" office:value="291324" table:style-name="ce13">
            <text:p>291.324,00</text:p>
          </table:table-cell>
          <table:table-cell office:value-type="float" office:value="283944" table:style-name="ce13">
            <text:p>283.944,00</text:p>
          </table:table-cell>
          <table:table-cell office:value-type="float" office:value="358567" table:style-name="ce13">
            <text:p>358.567,00</text:p>
          </table:table-cell>
          <table:table-cell office:value-type="float" office:value="356272" table:style-name="ce13">
            <text:p>356.272,00</text:p>
          </table:table-cell>
          <table:table-cell office:value-type="float" office:value="222488" table:style-name="ce13">
            <text:p>222.488,00</text:p>
          </table:table-cell>
          <table:table-cell office:value-type="float" office:value="220901" table:style-name="ce13">
            <text:p>220.901,00</text:p>
          </table:table-cell>
          <table:table-cell office:value-type="float" office:value="236448" table:style-name="ce13">
            <text:p>236.448,00</text:p>
          </table:table-cell>
          <table:table-cell office:value-type="float" office:value="234868" table:style-name="ce13">
            <text:p>234.868,00</text:p>
          </table:table-cell>
          <table:table-cell office:value-type="float" office:value="153658" table:style-name="ce13">
            <text:p>153.658,00</text:p>
          </table:table-cell>
          <table:table-cell office:value-type="float" office:value="152379" table:style-name="ce13">
            <text:p>152.379,00</text:p>
          </table:table-cell>
          <table:table-cell office:value-type="float" office:value="100898" table:style-name="ce13">
            <text:p>100.898,00</text:p>
          </table:table-cell>
          <table:table-cell office:value-type="float" office:value="100087" table:style-name="ce13">
            <text:p>100.087,00</text:p>
          </table:table-cell>
          <table:table-cell office:value-type="float" office:value="130657.93" table:style-name="ce13">
            <text:p>130.657,93</text:p>
          </table:table-cell>
          <table:table-cell office:value-type="float" office:value="129626.88" table:style-name="ce13">
            <text:p>129.626,88</text:p>
          </table:table-cell>
          <table:table-cell office:value-type="float" office:value="72380" table:style-name="ce13">
            <text:p>72.380,00</text:p>
          </table:table-cell>
          <table:table-cell office:value-type="float" office:value="71475" table:style-name="ce13">
            <text:p>71.475,00</text:p>
          </table:table-cell>
          <table:table-cell office:value-type="float" office:value="94051" table:style-name="ce13">
            <text:p>94.051,00</text:p>
          </table:table-cell>
          <table:table-cell office:value-type="float" office:value="93016" table:style-name="ce13">
            <text:p>93.016,00</text:p>
          </table:table-cell>
          <table:table-cell office:value-type="float" office:value="145288" table:style-name="ce13">
            <text:p>145.288,00</text:p>
          </table:table-cell>
          <table:table-cell office:value-type="float" office:value="144059" table:style-name="ce13">
            <text:p>144.059,00</text:p>
          </table:table-cell>
          <table:table-cell office:value-type="float" office:value="1981264.93" table:style-name="ce13">
            <text:p>1.981.264,93</text:p>
          </table:table-cell>
          <table:table-cell office:value-type="float" office:value="1959542.88" table:style-name="ce13">
            <text:p>1.959.542,8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34959.67000000001" table:style-name="ce13">
            <text:p>134.959,67</text:p>
          </table:table-cell>
          <table:table-cell office:value-type="float" office:value="133132.1" table:style-name="ce13">
            <text:p>133.132,10</text:p>
          </table:table-cell>
          <table:table-cell office:value-type="float" office:value="107332.63" table:style-name="ce13">
            <text:p>107.332,63</text:p>
          </table:table-cell>
          <table:table-cell office:value-type="float" office:value="105977.68" table:style-name="ce13">
            <text:p>105.977,68</text:p>
          </table:table-cell>
          <table:table-cell office:value-type="float" office:value="175050.78" table:style-name="ce13">
            <text:p>175.050,78</text:p>
          </table:table-cell>
          <table:table-cell office:value-type="float" office:value="172808.22" table:style-name="ce13">
            <text:p>172.808,22</text:p>
          </table:table-cell>
          <table:table-cell office:value-type="float" office:value="105730.02" table:style-name="ce13">
            <text:p>105.730,02</text:p>
          </table:table-cell>
          <table:table-cell office:value-type="float" office:value="104437.24" table:style-name="ce13">
            <text:p>104.437,24</text:p>
          </table:table-cell>
          <table:table-cell office:value-type="float" office:value="80815.5" table:style-name="ce13">
            <text:p>80.815,50</text:p>
          </table:table-cell>
          <table:table-cell office:value-type="float" office:value="79707.73" table:style-name="ce13">
            <text:p>79.707,73</text:p>
          </table:table-cell>
          <table:table-cell office:value-type="float" office:value="65543.199999999997" table:style-name="ce13">
            <text:p>65.543,20</text:p>
          </table:table-cell>
          <table:table-cell office:value-type="float" office:value="64615.74" table:style-name="ce13">
            <text:p>64.615,74</text:p>
          </table:table-cell>
          <table:table-cell office:value-type="float" office:value="65004.639999999999" table:style-name="ce13">
            <text:p>65.004,64</text:p>
          </table:table-cell>
          <table:table-cell office:value-type="float" office:value="64064.23" table:style-name="ce13">
            <text:p>64.064,23</text:p>
          </table:table-cell>
          <table:table-cell office:value-type="float" office:value="78598.789999999994" table:style-name="ce13">
            <text:p>78.598,79</text:p>
          </table:table-cell>
          <table:table-cell office:value-type="float" office:value="77565.259999999995" table:style-name="ce13">
            <text:p>77.565,26</text:p>
          </table:table-cell>
          <table:table-cell office:value-type="float" office:value="39516.230000000003" table:style-name="ce13">
            <text:p>39.516,23</text:p>
          </table:table-cell>
          <table:table-cell office:value-type="float" office:value="38794.43" table:style-name="ce13">
            <text:p>38.794,43</text:p>
          </table:table-cell>
          <table:table-cell office:value-type="float" office:value="126740.29" table:style-name="ce13">
            <text:p>126.740,29</text:p>
          </table:table-cell>
          <table:table-cell office:value-type="float" office:value="124923.11" table:style-name="ce13">
            <text:p>124.923,11</text:p>
          </table:table-cell>
          <table:table-cell office:value-type="float" office:value="117080.85" table:style-name="ce13">
            <text:p>117.080,85</text:p>
          </table:table-cell>
          <table:table-cell office:value-type="float" office:value="115431.85" table:style-name="ce13">
            <text:p>115.431,85</text:p>
          </table:table-cell>
          <table:table-cell office:value-type="float" office:value="101929.74" table:style-name="ce13">
            <text:p>101.929,74</text:p>
          </table:table-cell>
          <table:table-cell office:value-type="float" office:value="100390.26" table:style-name="ce13">
            <text:p>100.390,26</text:p>
          </table:table-cell>
          <table:table-cell office:value-type="float" office:value="1198302.3400000001" table:style-name="ce13">
            <text:p>1.198.302,34</text:p>
          </table:table-cell>
          <table:table-cell office:value-type="float" office:value="1181847.8500000001" table:style-name="ce13">
            <text:p>1.181.847,8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6597.9" table:style-name="ce13">
            <text:p>6.597,90</text:p>
          </table:table-cell>
          <table:table-cell office:value-type="float" office:value="6532.57" table:style-name="ce13">
            <text:p>6.532,57</text:p>
          </table:table-cell>
          <table:table-cell office:value-type="float" office:value="8885.75" table:style-name="ce13">
            <text:p>8.885,75</text:p>
          </table:table-cell>
          <table:table-cell office:value-type="float" office:value="8797.7800000000007" table:style-name="ce13">
            <text:p>8.797,78</text:p>
          </table:table-cell>
          <table:table-cell office:value-type="float" office:value="9944.16" table:style-name="ce13">
            <text:p>9.944,16</text:p>
          </table:table-cell>
          <table:table-cell office:value-type="float" office:value="9845.7000000000007" table:style-name="ce13">
            <text:p>9.845,70</text:p>
          </table:table-cell>
          <table:table-cell office:value-type="float" office:value="12216.85" table:style-name="ce13">
            <text:p>12.216,85</text:p>
          </table:table-cell>
          <table:table-cell office:value-type="float" office:value="12095.89" table:style-name="ce13">
            <text:p>12.095,89</text:p>
          </table:table-cell>
          <table:table-cell office:value-type="float" office:value="15002.06" table:style-name="ce13">
            <text:p>15.002,06</text:p>
          </table:table-cell>
          <table:table-cell office:value-type="float" office:value="14853.53" table:style-name="ce13">
            <text:p>14.853,53</text:p>
          </table:table-cell>
          <table:table-cell office:value-type="float" office:value="14534.52" table:style-name="ce13">
            <text:p>14.534,52</text:p>
          </table:table-cell>
          <table:table-cell office:value-type="float" office:value="14390.62" table:style-name="ce13">
            <text:p>14.390,62</text:p>
          </table:table-cell>
          <table:table-cell office:value-type="float" office:value="16830.18" table:style-name="ce13">
            <text:p>16.830,18</text:p>
          </table:table-cell>
          <table:table-cell office:value-type="float" office:value="16663.54" table:style-name="ce13">
            <text:p>16.663,54</text:p>
          </table:table-cell>
          <table:table-cell office:value-type="float" office:value="16779.55" table:style-name="ce13">
            <text:p>16.779,55</text:p>
          </table:table-cell>
          <table:table-cell office:value-type="float" office:value="16613.419999999998" table:style-name="ce13">
            <text:p>16.613,42</text:p>
          </table:table-cell>
          <table:table-cell office:value-type="float" office:value="14468.11" table:style-name="ce13">
            <text:p>14.468,11</text:p>
          </table:table-cell>
          <table:table-cell office:value-type="float" office:value="14324.86" table:style-name="ce13">
            <text:p>14.324,86</text:p>
          </table:table-cell>
          <table:table-cell office:value-type="float" office:value="10580.9" table:style-name="ce13">
            <text:p>10.580,90</text:p>
          </table:table-cell>
          <table:table-cell office:value-type="float" office:value="10476.14" table:style-name="ce13">
            <text:p>10.476,14</text:p>
          </table:table-cell>
          <table:table-cell office:value-type="float" office:value="5550.51" table:style-name="ce13">
            <text:p>5.550,51</text:p>
          </table:table-cell>
          <table:table-cell office:value-type="float" office:value="5495.55" table:style-name="ce13">
            <text:p>5.495,55</text:p>
          </table:table-cell>
          <table:table-cell office:value-type="float" office:value="5354.86" table:style-name="ce13">
            <text:p>5.354,86</text:p>
          </table:table-cell>
          <table:table-cell office:value-type="float" office:value="4868.05" table:style-name="ce13">
            <text:p>4.868,05</text:p>
          </table:table-cell>
          <table:table-cell office:value-type="float" office:value="136745.35" table:style-name="ce13">
            <text:p>136.745,35</text:p>
          </table:table-cell>
          <table:table-cell office:value-type="float" office:value="134957.65" table:style-name="ce13">
            <text:p>134.957,6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842.6" table:style-name="ce13">
            <text:p>3.842,60</text:p>
          </table:table-cell>
          <table:table-cell office:value-type="float" office:value="3727.32" table:style-name="ce13">
            <text:p>3.727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" table:style-name="ce13">
            <text:p>41,00</text:p>
          </table:table-cell>
          <table:table-cell office:value-type="float" office:value="39.770000000000003" table:style-name="ce13">
            <text:p>39,77</text:p>
          </table:table-cell>
          <table:table-cell office:value-type="float" office:value="1826" table:style-name="ce13">
            <text:p>1.826,00</text:p>
          </table:table-cell>
          <table:table-cell office:value-type="float" office:value="1771" table:style-name="ce13">
            <text:p>1.771,00</text:p>
          </table:table-cell>
          <table:table-cell office:value-type="float" office:value="5743" table:style-name="ce13">
            <text:p>5.743,00</text:p>
          </table:table-cell>
          <table:table-cell office:value-type="float" office:value="5570" table:style-name="ce13">
            <text:p>5.570,00</text:p>
          </table:table-cell>
          <table:table-cell office:value-type="float" office:value="6089" table:style-name="ce13">
            <text:p>6.089,00</text:p>
          </table:table-cell>
          <table:table-cell office:value-type="float" office:value="5906" table:style-name="ce13">
            <text:p>5.906,00</text:p>
          </table:table-cell>
          <table:table-cell office:value-type="float" office:value="17541.599999999999" table:style-name="ce13">
            <text:p>17.541,60</text:p>
          </table:table-cell>
          <table:table-cell office:value-type="float" office:value="17014.09" table:style-name="ce13">
            <text:p>17.014,0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13721.17" table:style-name="ce13">
            <text:p>213.721,17</text:p>
          </table:table-cell>
          <table:table-cell office:value-type="float" office:value="210420.99" table:style-name="ce13">
            <text:p>210.420,99</text:p>
          </table:table-cell>
          <table:table-cell office:value-type="float" office:value="223402.38" table:style-name="ce13">
            <text:p>223.402,38</text:p>
          </table:table-cell>
          <table:table-cell office:value-type="float" office:value="220661.46" table:style-name="ce13">
            <text:p>220.661,46</text:p>
          </table:table-cell>
          <table:table-cell office:value-type="float" office:value="476318.94" table:style-name="ce13">
            <text:p>476.318,94</text:p>
          </table:table-cell>
          <table:table-cell office:value-type="float" office:value="466597.92" table:style-name="ce13">
            <text:p>466.597,92</text:p>
          </table:table-cell>
          <table:table-cell office:value-type="float" office:value="476513.87" table:style-name="ce13">
            <text:p>476.513,87</text:p>
          </table:table-cell>
          <table:table-cell office:value-type="float" office:value="472805.13" table:style-name="ce13">
            <text:p>472.805,13</text:p>
          </table:table-cell>
          <table:table-cell office:value-type="float" office:value="318305.56" table:style-name="ce13">
            <text:p>318.305,56</text:p>
          </table:table-cell>
          <table:table-cell office:value-type="float" office:value="315462.26" table:style-name="ce13">
            <text:p>315.462,26</text:p>
          </table:table-cell>
          <table:table-cell office:value-type="float" office:value="316525.71999999997" table:style-name="ce13">
            <text:p>316.525,72</text:p>
          </table:table-cell>
          <table:table-cell office:value-type="float" office:value="313874.36" table:style-name="ce13">
            <text:p>313.874,36</text:p>
          </table:table-cell>
          <table:table-cell office:value-type="float" office:value="235492.82" table:style-name="ce13">
            <text:p>235.492,82</text:p>
          </table:table-cell>
          <table:table-cell office:value-type="float" office:value="233106.77" table:style-name="ce13">
            <text:p>233.106,77</text:p>
          </table:table-cell>
          <table:table-cell office:value-type="float" office:value="196276.34" table:style-name="ce13">
            <text:p>196.276,34</text:p>
          </table:table-cell>
          <table:table-cell office:value-type="float" office:value="194265.68" table:style-name="ce13">
            <text:p>194.265,68</text:p>
          </table:table-cell>
          <table:table-cell office:value-type="float" office:value="184683.27" table:style-name="ce13">
            <text:p>184.683,27</text:p>
          </table:table-cell>
          <table:table-cell office:value-type="float" office:value="182785.94" table:style-name="ce13">
            <text:p>182.785,94</text:p>
          </table:table-cell>
          <table:table-cell office:value-type="float" office:value="211527.19" table:style-name="ce13">
            <text:p>211.527,19</text:p>
          </table:table-cell>
          <table:table-cell office:value-type="float" office:value="208645.25" table:style-name="ce13">
            <text:p>208.645,25</text:p>
          </table:table-cell>
          <table:table-cell office:value-type="float" office:value="222425.36" table:style-name="ce13">
            <text:p>222.425,36</text:p>
          </table:table-cell>
          <table:table-cell office:value-type="float" office:value="219513.4" table:style-name="ce13">
            <text:p>219.513,40</text:p>
          </table:table-cell>
          <table:table-cell office:value-type="float" office:value="258661.59999999998" table:style-name="ce13">
            <text:p>258.661,60</text:p>
          </table:table-cell>
          <table:table-cell office:value-type="float" office:value="255223.31" table:style-name="ce13">
            <text:p>255.223,31</text:p>
          </table:table-cell>
          <table:table-cell office:value-type="float" office:value="3333854.22" table:style-name="ce13">
            <text:p>3.333.854,22</text:p>
          </table:table-cell>
          <table:table-cell office:value-type="float" office:value="3293362.4699999997" table:style-name="ce13">
            <text:p>3.293.362,4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20433.01" table:style-name="ce13">
            <text:p>120.433,01</text:p>
          </table:table-cell>
          <table:table-cell office:value-type="float" office:value="118815.01999999999" table:style-name="ce13">
            <text:p>118.815,02</text:p>
          </table:table-cell>
          <table:table-cell office:value-type="float" office:value="166310.21000000002" table:style-name="ce13">
            <text:p>166.310,21</text:p>
          </table:table-cell>
          <table:table-cell office:value-type="float" office:value="164741.76000000001" table:style-name="ce13">
            <text:p>164.741,76</text:p>
          </table:table-cell>
          <table:table-cell office:value-type="float" office:value="220437.46999999997" table:style-name="ce13">
            <text:p>220.437,47</text:p>
          </table:table-cell>
          <table:table-cell office:value-type="float" office:value="218475.75" table:style-name="ce13">
            <text:p>218.475,75</text:p>
          </table:table-cell>
          <table:table-cell office:value-type="float" office:value="208407.04000000001" table:style-name="ce13">
            <text:p>208.407,04</text:p>
          </table:table-cell>
          <table:table-cell office:value-type="float" office:value="206481.44" table:style-name="ce13">
            <text:p>206.481,44</text:p>
          </table:table-cell>
          <table:table-cell office:value-type="float" office:value="105080.03" table:style-name="ce13">
            <text:p>105.080,03</text:p>
          </table:table-cell>
          <table:table-cell office:value-type="float" office:value="103853.57" table:style-name="ce13">
            <text:p>103.853,57</text:p>
          </table:table-cell>
          <table:table-cell office:value-type="float" office:value="158692.33000000002" table:style-name="ce13">
            <text:p>158.692,33</text:p>
          </table:table-cell>
          <table:table-cell office:value-type="float" office:value="157214.1" table:style-name="ce13">
            <text:p>157.214,10</text:p>
          </table:table-cell>
          <table:table-cell office:value-type="float" office:value="57450.42" table:style-name="ce13">
            <text:p>57.450,42</text:p>
          </table:table-cell>
          <table:table-cell office:value-type="float" office:value="56789.85" table:style-name="ce13">
            <text:p>56.789,85</text:p>
          </table:table-cell>
          <table:table-cell office:value-type="float" office:value="46841.31" table:style-name="ce13">
            <text:p>46.841,31</text:p>
          </table:table-cell>
          <table:table-cell office:value-type="float" office:value="46313.700000000004" table:style-name="ce13">
            <text:p>46.313,70</text:p>
          </table:table-cell>
          <table:table-cell office:value-type="float" office:value="46167.64" table:style-name="ce13">
            <text:p>46.167,64</text:p>
          </table:table-cell>
          <table:table-cell office:value-type="float" office:value="45614.92" table:style-name="ce13">
            <text:p>45.614,92</text:p>
          </table:table-cell>
          <table:table-cell office:value-type="float" office:value="38165.24" table:style-name="ce13">
            <text:p>38.165,24</text:p>
          </table:table-cell>
          <table:table-cell office:value-type="float" office:value="37615.490000000005" table:style-name="ce13">
            <text:p>37.615,49</text:p>
          </table:table-cell>
          <table:table-cell office:value-type="float" office:value="66926.490000000005" table:style-name="ce13">
            <text:p>66.926,49</text:p>
          </table:table-cell>
          <table:table-cell office:value-type="float" office:value="66052.399999999994" table:style-name="ce13">
            <text:p>66.052,40</text:p>
          </table:table-cell>
          <table:table-cell office:value-type="float" office:value="87955.85" table:style-name="ce13">
            <text:p>87.955,85</text:p>
          </table:table-cell>
          <table:table-cell office:value-type="float" office:value="86949.53" table:style-name="ce13">
            <text:p>86.949,53</text:p>
          </table:table-cell>
          <table:table-cell office:value-type="float" office:value="1322867.04" table:style-name="ce13">
            <text:p>1.322.867,04</text:p>
          </table:table-cell>
          <table:table-cell office:value-type="float" office:value="1308917.53" table:style-name="ce13">
            <text:p>1.308.917,5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35034.73" table:style-name="ce13">
            <text:p>335.034,73</text:p>
          </table:table-cell>
          <table:table-cell office:value-type="float" office:value="330832.48" table:style-name="ce13">
            <text:p>330.832,48</text:p>
          </table:table-cell>
          <table:table-cell office:value-type="float" office:value="476011.81" table:style-name="ce13">
            <text:p>476.011,81</text:p>
          </table:table-cell>
          <table:table-cell office:value-type="float" office:value="470569.94" table:style-name="ce13">
            <text:p>470.569,94</text:p>
          </table:table-cell>
          <table:table-cell office:value-type="float" office:value="377315.51" table:style-name="ce13">
            <text:p>377.315,51</text:p>
          </table:table-cell>
          <table:table-cell office:value-type="float" office:value="372498.51" table:style-name="ce13">
            <text:p>372.498,51</text:p>
          </table:table-cell>
          <table:table-cell office:value-type="float" office:value="207345.4" table:style-name="ce13">
            <text:p>207.345,40</text:p>
          </table:table-cell>
          <table:table-cell office:value-type="float" office:value="204482.85" table:style-name="ce13">
            <text:p>204.482,85</text:p>
          </table:table-cell>
          <table:table-cell office:value-type="float" office:value="296353.51" table:style-name="ce13">
            <text:p>296.353,51</text:p>
          </table:table-cell>
          <table:table-cell office:value-type="float" office:value="292503.67" table:style-name="ce13">
            <text:p>292.503,67</text:p>
          </table:table-cell>
          <table:table-cell office:value-type="float" office:value="242529.48" table:style-name="ce13">
            <text:p>242.529,48</text:p>
          </table:table-cell>
          <table:table-cell office:value-type="float" office:value="238970.79" table:style-name="ce13">
            <text:p>238.970,79</text:p>
          </table:table-cell>
          <table:table-cell office:value-type="float" office:value="204966.19" table:style-name="ce13">
            <text:p>204.966,19</text:p>
          </table:table-cell>
          <table:table-cell office:value-type="float" office:value="201958.99" table:style-name="ce13">
            <text:p>201.958,99</text:p>
          </table:table-cell>
          <table:table-cell office:value-type="float" office:value="280471.57" table:style-name="ce13">
            <text:p>280.471,57</text:p>
          </table:table-cell>
          <table:table-cell office:value-type="float" office:value="276648.52" table:style-name="ce13">
            <text:p>276.648,52</text:p>
          </table:table-cell>
          <table:table-cell office:value-type="float" office:value="171542.77" table:style-name="ce13">
            <text:p>171.542,77</text:p>
          </table:table-cell>
          <table:table-cell office:value-type="float" office:value="169132.33" table:style-name="ce13">
            <text:p>169.132,33</text:p>
          </table:table-cell>
          <table:table-cell office:value-type="float" office:value="296360.09999999998" table:style-name="ce13">
            <text:p>296.360,10</text:p>
          </table:table-cell>
          <table:table-cell office:value-type="float" office:value="291574.55" table:style-name="ce13">
            <text:p>291.574,55</text:p>
          </table:table-cell>
          <table:table-cell office:value-type="float" office:value="189987.25" table:style-name="ce13">
            <text:p>189.987,25</text:p>
          </table:table-cell>
          <table:table-cell office:value-type="float" office:value="186745.28" table:style-name="ce13">
            <text:p>186.745,28</text:p>
          </table:table-cell>
          <table:table-cell office:value-type="float" office:value="241372.09" table:style-name="ce13">
            <text:p>241.372,09</text:p>
          </table:table-cell>
          <table:table-cell office:value-type="float" office:value="237759.3" table:style-name="ce13">
            <text:p>237.759,30</text:p>
          </table:table-cell>
          <table:table-cell office:value-type="float" office:value="3319290.41" table:style-name="ce13">
            <text:p>3.319.290,41</text:p>
          </table:table-cell>
          <table:table-cell office:value-type="float" office:value="3273677.21" table:style-name="ce13">
            <text:p>3.273.677,2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9526.48" table:style-name="ce13">
            <text:p>9.526,48</text:p>
          </table:table-cell>
          <table:table-cell office:value-type="float" office:value="9432.16" table:style-name="ce13">
            <text:p>9.432,16</text:p>
          </table:table-cell>
          <table:table-cell office:value-type="float" office:value="9983.31" table:style-name="ce13">
            <text:p>9.983,31</text:p>
          </table:table-cell>
          <table:table-cell office:value-type="float" office:value="9884.4699999999993" table:style-name="ce13">
            <text:p>9.884,47</text:p>
          </table:table-cell>
          <table:table-cell office:value-type="float" office:value="14081.67" table:style-name="ce13">
            <text:p>14.081,67</text:p>
          </table:table-cell>
          <table:table-cell office:value-type="float" office:value="13942.25" table:style-name="ce13">
            <text:p>13.942,25</text:p>
          </table:table-cell>
          <table:table-cell office:value-type="float" office:value="16131.18" table:style-name="ce13">
            <text:p>16.131,18</text:p>
          </table:table-cell>
          <table:table-cell office:value-type="float" office:value="15971.47" table:style-name="ce13">
            <text:p>15.971,47</text:p>
          </table:table-cell>
          <table:table-cell office:value-type="float" office:value="20879.2" table:style-name="ce13">
            <text:p>20.879,20</text:p>
          </table:table-cell>
          <table:table-cell office:value-type="float" office:value="20672.48" table:style-name="ce13">
            <text:p>20.672,48</text:p>
          </table:table-cell>
          <table:table-cell office:value-type="float" office:value="20733.560000000001" table:style-name="ce13">
            <text:p>20.733,56</text:p>
          </table:table-cell>
          <table:table-cell office:value-type="float" office:value="20528.28" table:style-name="ce13">
            <text:p>20.528,28</text:p>
          </table:table-cell>
          <table:table-cell office:value-type="float" office:value="23474.29" table:style-name="ce13">
            <text:p>23.474,29</text:p>
          </table:table-cell>
          <table:table-cell office:value-type="float" office:value="23241.88" table:style-name="ce13">
            <text:p>23.241,88</text:p>
          </table:table-cell>
          <table:table-cell office:value-type="float" office:value="21822.26" table:style-name="ce13">
            <text:p>21.822,26</text:p>
          </table:table-cell>
          <table:table-cell office:value-type="float" office:value="21606.2" table:style-name="ce13">
            <text:p>21.606,20</text:p>
          </table:table-cell>
          <table:table-cell office:value-type="float" office:value="18299.86" table:style-name="ce13">
            <text:p>18.299,86</text:p>
          </table:table-cell>
          <table:table-cell office:value-type="float" office:value="18118.669999999998" table:style-name="ce13">
            <text:p>18.118,67</text:p>
          </table:table-cell>
          <table:table-cell office:value-type="float" office:value="13030.1" table:style-name="ce13">
            <text:p>13.030,10</text:p>
          </table:table-cell>
          <table:table-cell office:value-type="float" office:value="12901.09" table:style-name="ce13">
            <text:p>12.901,09</text:p>
          </table:table-cell>
          <table:table-cell office:value-type="float" office:value="7906.55" table:style-name="ce13">
            <text:p>7.906,55</text:p>
          </table:table-cell>
          <table:table-cell office:value-type="float" office:value="7828.27" table:style-name="ce13">
            <text:p>7.828,27</text:p>
          </table:table-cell>
          <table:table-cell office:value-type="float" office:value="8427.07" table:style-name="ce13">
            <text:p>8.427,07</text:p>
          </table:table-cell>
          <table:table-cell office:value-type="float" office:value="7660.97" table:style-name="ce13">
            <text:p>7.660,97</text:p>
          </table:table-cell>
          <table:table-cell office:value-type="float" office:value="184295.53" table:style-name="ce13">
            <text:p>184.295,53</text:p>
          </table:table-cell>
          <table:table-cell office:value-type="float" office:value="181788.19" table:style-name="ce13">
            <text:p>181.788,1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08979.58000000002" table:style-name="ce13">
            <text:p>208.979,58</text:p>
          </table:table-cell>
          <table:table-cell office:value-type="float" office:value="199390.84" table:style-name="ce13">
            <text:p>199.390,84</text:p>
          </table:table-cell>
          <table:table-cell office:value-type="float" office:value="216164.6" table:style-name="ce13">
            <text:p>216.164,60</text:p>
          </table:table-cell>
          <table:table-cell office:value-type="float" office:value="206551.49" table:style-name="ce13">
            <text:p>206.551,49</text:p>
          </table:table-cell>
          <table:table-cell office:value-type="float" office:value="216128.37" table:style-name="ce13">
            <text:p>216.128,37</text:p>
          </table:table-cell>
          <table:table-cell office:value-type="float" office:value="205690.17" table:style-name="ce13">
            <text:p>205.690,17</text:p>
          </table:table-cell>
          <table:table-cell office:value-type="float" office:value="223903.96000000002" table:style-name="ce13">
            <text:p>223.903,96</text:p>
          </table:table-cell>
          <table:table-cell office:value-type="float" office:value="213899.6" table:style-name="ce13">
            <text:p>213.899,60</text:p>
          </table:table-cell>
          <table:table-cell office:value-type="float" office:value="221958.07" table:style-name="ce13">
            <text:p>221.958,07</text:p>
          </table:table-cell>
          <table:table-cell office:value-type="float" office:value="213012.82" table:style-name="ce13">
            <text:p>213.012,82</text:p>
          </table:table-cell>
          <table:table-cell office:value-type="float" office:value="219267.20000000001" table:style-name="ce13">
            <text:p>219.267,20</text:p>
          </table:table-cell>
          <table:table-cell office:value-type="float" office:value="209030.58000000002" table:style-name="ce13">
            <text:p>209.030,58</text:p>
          </table:table-cell>
          <table:table-cell office:value-type="float" office:value="225345.14" table:style-name="ce13">
            <text:p>225.345,14</text:p>
          </table:table-cell>
          <table:table-cell office:value-type="float" office:value="214203.50999999998" table:style-name="ce13">
            <text:p>214.203,51</text:p>
          </table:table-cell>
          <table:table-cell office:value-type="float" office:value="211277.39" table:style-name="ce13">
            <text:p>211.277,39</text:p>
          </table:table-cell>
          <table:table-cell office:value-type="float" office:value="200719.58000000002" table:style-name="ce13">
            <text:p>200.719,58</text:p>
          </table:table-cell>
          <table:table-cell office:value-type="float" office:value="217727.68" table:style-name="ce13">
            <text:p>217.727,68</text:p>
          </table:table-cell>
          <table:table-cell office:value-type="float" office:value="207489.9" table:style-name="ce13">
            <text:p>207.489,90</text:p>
          </table:table-cell>
          <table:table-cell office:value-type="float" office:value="226290.79" table:style-name="ce13">
            <text:p>226.290,79</text:p>
          </table:table-cell>
          <table:table-cell office:value-type="float" office:value="215653.15000000002" table:style-name="ce13">
            <text:p>215.653,15</text:p>
          </table:table-cell>
          <table:table-cell office:value-type="float" office:value="231612.58" table:style-name="ce13">
            <text:p>231.612,58</text:p>
          </table:table-cell>
          <table:table-cell office:value-type="float" office:value="221329.72999999998" table:style-name="ce13">
            <text:p>221.329,73</text:p>
          </table:table-cell>
          <table:table-cell office:value-type="float" office:value="197371.61000000002" table:style-name="ce13">
            <text:p>197.371,61</text:p>
          </table:table-cell>
          <table:table-cell office:value-type="float" office:value="188935.84" table:style-name="ce13">
            <text:p>188.935,84</text:p>
          </table:table-cell>
          <table:table-cell office:value-type="float" office:value="2616026.9699999997" table:style-name="ce13">
            <text:p>2.616.026,97</text:p>
          </table:table-cell>
          <table:table-cell office:value-type="float" office:value="2495907.21" table:style-name="ce13">
            <text:p>2.495.907,2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673973.8" table:style-name="ce13">
            <text:p>673.973,80</text:p>
          </table:table-cell>
          <table:table-cell office:value-type="float" office:value="658470.5" table:style-name="ce13">
            <text:p>658.470,50</text:p>
          </table:table-cell>
          <table:table-cell office:value-type="float" office:value="868469.93" table:style-name="ce13">
            <text:p>868.469,93</text:p>
          </table:table-cell>
          <table:table-cell office:value-type="float" office:value="851747.66" table:style-name="ce13">
            <text:p>851.747,66</text:p>
          </table:table-cell>
          <table:table-cell office:value-type="float" office:value="827963.02" table:style-name="ce13">
            <text:p>827.963,02</text:p>
          </table:table-cell>
          <table:table-cell office:value-type="float" office:value="810606.68" table:style-name="ce13">
            <text:p>810.606,68</text:p>
          </table:table-cell>
          <table:table-cell office:value-type="float" office:value="655787.57999999996" table:style-name="ce13">
            <text:p>655.787,58</text:p>
          </table:table-cell>
          <table:table-cell office:value-type="float" office:value="640835.36" table:style-name="ce13">
            <text:p>640.835,36</text:p>
          </table:table-cell>
          <table:table-cell office:value-type="float" office:value="644270.81000000006" table:style-name="ce13">
            <text:p>644.270,81</text:p>
          </table:table-cell>
          <table:table-cell office:value-type="float" office:value="630042.54" table:style-name="ce13">
            <text:p>630.042,54</text:p>
          </table:table-cell>
          <table:table-cell office:value-type="float" office:value="641222.56999999995" table:style-name="ce13">
            <text:p>641.222,57</text:p>
          </table:table-cell>
          <table:table-cell office:value-type="float" office:value="625743.75" table:style-name="ce13">
            <text:p>625.743,75</text:p>
          </table:table-cell>
          <table:table-cell office:value-type="float" office:value="511236.04" table:style-name="ce13">
            <text:p>511.236,04</text:p>
          </table:table-cell>
          <table:table-cell office:value-type="float" office:value="496194.23" table:style-name="ce13">
            <text:p>496.194,23</text:p>
          </table:table-cell>
          <table:table-cell office:value-type="float" office:value="560412.53" table:style-name="ce13">
            <text:p>560.412,53</text:p>
          </table:table-cell>
          <table:table-cell office:value-type="float" office:value="545288" table:style-name="ce13">
            <text:p>545.288,00</text:p>
          </table:table-cell>
          <table:table-cell office:value-type="float" office:value="453737.95" table:style-name="ce13">
            <text:p>453.737,95</text:p>
          </table:table-cell>
          <table:table-cell office:value-type="float" office:value="440355.82" table:style-name="ce13">
            <text:p>440.355,82</text:p>
          </table:table-cell>
          <table:table-cell office:value-type="float" office:value="573846.23" table:style-name="ce13">
            <text:p>573.846,23</text:p>
          </table:table-cell>
          <table:table-cell office:value-type="float" office:value="557744.28" table:style-name="ce13">
            <text:p>557.744,28</text:p>
          </table:table-cell>
          <table:table-cell office:value-type="float" office:value="496432.87" table:style-name="ce13">
            <text:p>496.432,87</text:p>
          </table:table-cell>
          <table:table-cell office:value-type="float" office:value="481955.68" table:style-name="ce13">
            <text:p>481.955,68</text:p>
          </table:table-cell>
          <table:table-cell office:value-type="float" office:value="535126.62" table:style-name="ce13">
            <text:p>535.126,62</text:p>
          </table:table-cell>
          <table:table-cell office:value-type="float" office:value="521305.6399999999" table:style-name="ce13">
            <text:p>521.305,64</text:p>
          </table:table-cell>
          <table:table-cell office:value-type="float" office:value="7442479.9500000002" table:style-name="ce13">
            <text:p>7.442.479,95</text:p>
          </table:table-cell>
          <table:table-cell office:value-type="float" office:value="7260290.1400000006" table:style-name="ce13">
            <text:p>7.260.290,1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0150" table:style-name="ce13">
            <text:p>20.150,00</text:p>
          </table:table-cell>
          <table:table-cell office:value-type="float" office:value="18544" table:style-name="ce13">
            <text:p>18.544,00</text:p>
          </table:table-cell>
          <table:table-cell office:value-type="float" office:value="18556" table:style-name="ce13">
            <text:p>18.556,00</text:p>
          </table:table-cell>
          <table:table-cell office:value-type="float" office:value="17099" table:style-name="ce13">
            <text:p>17.099,00</text:p>
          </table:table-cell>
          <table:table-cell office:value-type="float" office:value="19115" table:style-name="ce13">
            <text:p>19.115,00</text:p>
          </table:table-cell>
          <table:table-cell office:value-type="float" office:value="17585" table:style-name="ce13">
            <text:p>17.585,00</text:p>
          </table:table-cell>
          <table:table-cell office:value-type="float" office:value="17763" table:style-name="ce13">
            <text:p>17.763,00</text:p>
          </table:table-cell>
          <table:table-cell office:value-type="float" office:value="16316" table:style-name="ce13">
            <text:p>16.316,00</text:p>
          </table:table-cell>
          <table:table-cell office:value-type="float" office:value="17804" table:style-name="ce13">
            <text:p>17.804,00</text:p>
          </table:table-cell>
          <table:table-cell office:value-type="float" office:value="16343" table:style-name="ce13">
            <text:p>16.343,00</text:p>
          </table:table-cell>
          <table:table-cell office:value-type="float" office:value="17441" table:style-name="ce13">
            <text:p>17.441,00</text:p>
          </table:table-cell>
          <table:table-cell office:value-type="float" office:value="15984" table:style-name="ce13">
            <text:p>15.984,00</text:p>
          </table:table-cell>
          <table:table-cell office:value-type="float" office:value="18738" table:style-name="ce13">
            <text:p>18.738,00</text:p>
          </table:table-cell>
          <table:table-cell office:value-type="float" office:value="17165" table:style-name="ce13">
            <text:p>17.165,00</text:p>
          </table:table-cell>
          <table:table-cell office:value-type="float" office:value="19288" table:style-name="ce13">
            <text:p>19.288,00</text:p>
          </table:table-cell>
          <table:table-cell office:value-type="float" office:value="17712" table:style-name="ce13">
            <text:p>17.712,00</text:p>
          </table:table-cell>
          <table:table-cell office:value-type="float" office:value="19636" table:style-name="ce13">
            <text:p>19.636,00</text:p>
          </table:table-cell>
          <table:table-cell office:value-type="float" office:value="18075" table:style-name="ce13">
            <text:p>18.075,00</text:p>
          </table:table-cell>
          <table:table-cell office:value-type="float" office:value="19438" table:style-name="ce13">
            <text:p>19.438,00</text:p>
          </table:table-cell>
          <table:table-cell office:value-type="float" office:value="17854" table:style-name="ce13">
            <text:p>17.854,00</text:p>
          </table:table-cell>
          <table:table-cell office:value-type="float" office:value="18898" table:style-name="ce13">
            <text:p>18.898,00</text:p>
          </table:table-cell>
          <table:table-cell office:value-type="float" office:value="17385" table:style-name="ce13">
            <text:p>17.385,00</text:p>
          </table:table-cell>
          <table:table-cell office:value-type="float" office:value="18817" table:style-name="ce13">
            <text:p>18.817,00</text:p>
          </table:table-cell>
          <table:table-cell office:value-type="float" office:value="17295" table:style-name="ce13">
            <text:p>17.295,00</text:p>
          </table:table-cell>
          <table:table-cell office:value-type="float" office:value="225644" table:style-name="ce13">
            <text:p>225.644,00</text:p>
          </table:table-cell>
          <table:table-cell office:value-type="float" office:value="207357" table:style-name="ce13">
            <text:p>207.357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0150" table:style-name="ce13">
            <text:p>20.150,00</text:p>
          </table:table-cell>
          <table:table-cell office:value-type="float" office:value="18544" table:style-name="ce13">
            <text:p>18.544,00</text:p>
          </table:table-cell>
          <table:table-cell office:value-type="float" office:value="18556" table:style-name="ce13">
            <text:p>18.556,00</text:p>
          </table:table-cell>
          <table:table-cell office:value-type="float" office:value="17099" table:style-name="ce13">
            <text:p>17.099,00</text:p>
          </table:table-cell>
          <table:table-cell office:value-type="float" office:value="19115" table:style-name="ce13">
            <text:p>19.115,00</text:p>
          </table:table-cell>
          <table:table-cell office:value-type="float" office:value="17585" table:style-name="ce13">
            <text:p>17.585,00</text:p>
          </table:table-cell>
          <table:table-cell office:value-type="float" office:value="17763" table:style-name="ce13">
            <text:p>17.763,00</text:p>
          </table:table-cell>
          <table:table-cell office:value-type="float" office:value="16316" table:style-name="ce13">
            <text:p>16.316,00</text:p>
          </table:table-cell>
          <table:table-cell office:value-type="float" office:value="17804" table:style-name="ce13">
            <text:p>17.804,00</text:p>
          </table:table-cell>
          <table:table-cell office:value-type="float" office:value="16343" table:style-name="ce13">
            <text:p>16.343,00</text:p>
          </table:table-cell>
          <table:table-cell office:value-type="float" office:value="17441" table:style-name="ce13">
            <text:p>17.441,00</text:p>
          </table:table-cell>
          <table:table-cell office:value-type="float" office:value="15984" table:style-name="ce13">
            <text:p>15.984,00</text:p>
          </table:table-cell>
          <table:table-cell office:value-type="float" office:value="18738" table:style-name="ce13">
            <text:p>18.738,00</text:p>
          </table:table-cell>
          <table:table-cell office:value-type="float" office:value="17165" table:style-name="ce13">
            <text:p>17.165,00</text:p>
          </table:table-cell>
          <table:table-cell office:value-type="float" office:value="19288" table:style-name="ce13">
            <text:p>19.288,00</text:p>
          </table:table-cell>
          <table:table-cell office:value-type="float" office:value="17712" table:style-name="ce13">
            <text:p>17.712,00</text:p>
          </table:table-cell>
          <table:table-cell office:value-type="float" office:value="19636" table:style-name="ce13">
            <text:p>19.636,00</text:p>
          </table:table-cell>
          <table:table-cell office:value-type="float" office:value="18075" table:style-name="ce13">
            <text:p>18.075,00</text:p>
          </table:table-cell>
          <table:table-cell office:value-type="float" office:value="19438" table:style-name="ce13">
            <text:p>19.438,00</text:p>
          </table:table-cell>
          <table:table-cell office:value-type="float" office:value="17854" table:style-name="ce13">
            <text:p>17.854,00</text:p>
          </table:table-cell>
          <table:table-cell office:value-type="float" office:value="18898" table:style-name="ce13">
            <text:p>18.898,00</text:p>
          </table:table-cell>
          <table:table-cell office:value-type="float" office:value="17385" table:style-name="ce13">
            <text:p>17.385,00</text:p>
          </table:table-cell>
          <table:table-cell office:value-type="float" office:value="18817" table:style-name="ce13">
            <text:p>18.817,00</text:p>
          </table:table-cell>
          <table:table-cell office:value-type="float" office:value="17295" table:style-name="ce13">
            <text:p>17.295,00</text:p>
          </table:table-cell>
          <table:table-cell office:value-type="float" office:value="225644" table:style-name="ce13">
            <text:p>225.644,00</text:p>
          </table:table-cell>
          <table:table-cell office:value-type="float" office:value="207357" table:style-name="ce13">
            <text:p>207.357,0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7" table:default-cell-style-name="ce10"/>
        <table:table-row table:style-name="ro2">
          <table:table-cell table:style-name="ce10"/>
          <table:table-cell office:value-type="string" table:number-columns-spanned="2" table:number-rows-spanned="1" table:style-name="ce14">
            <text:p>ENERO</text:p>
          </table:table-cell>
          <table:covered-table-cell/>
          <table:table-cell office:value-type="string" table:number-columns-spanned="2" table:number-rows-spanned="1" table:style-name="ce14">
            <text:p>FEBRERO</text:p>
          </table:table-cell>
          <table:covered-table-cell/>
          <table:table-cell office:value-type="string" table:number-columns-spanned="2" table:number-rows-spanned="1" table:style-name="ce14">
            <text:p>MARZO</text:p>
          </table:table-cell>
          <table:covered-table-cell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string" table:number-columns-spanned="2" table:number-rows-spanned="1" table:style-name="ce14">
            <text:p>MAYO</text:p>
          </table:table-cell>
          <table:covered-table-cell/>
          <table:table-cell office:value-type="string" table:number-columns-spanned="2" table:number-rows-spanned="1" table:style-name="ce14">
            <text:p>JUNIO</text:p>
          </table:table-cell>
          <table:covered-table-cell/>
          <table:table-cell office:value-type="string" table:number-columns-spanned="2" table:number-rows-spanned="1" table:style-name="ce14">
            <text:p>JULIO</text:p>
          </table:table-cell>
          <table:covered-table-cell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string" table:number-columns-spanned="2" table:number-rows-spanned="1" table:style-name="ce14">
            <text:p>SEPTIEMBRE</text:p>
          </table:table-cell>
          <table:covered-table-cell/>
          <table:table-cell office:value-type="string" table:number-columns-spanned="2" table:number-rows-spanned="1" table:style-name="ce14">
            <text:p>OCTUBRE</text:p>
          </table:table-cell>
          <table:covered-table-cell/>
          <table:table-cell office:value-type="string" table:number-columns-spanned="2" table:number-rows-spanned="1" table:style-name="ce14">
            <text:p>NOVIEMBRE</text:p>
          </table:table-cell>
          <table:covered-table-cell/>
          <table:table-cell office:value-type="string" table:number-columns-spanned="2" table:number-rows-spanned="1" table:style-name="ce14">
            <text:p>DICIEMBRE</text:p>
          </table:table-cell>
          <table:covered-table-cell/>
          <table:table-cell office:value-type="string" table:number-columns-spanned="2" table:number-rows-spanned="1" table:style-name="ce14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.25" table:style-name="ce13">
            <text:p>4,25</text:p>
          </table:table-cell>
          <table:table-cell office:value-type="float" office:value="4.21" table:style-name="ce13">
            <text:p>4,21</text:p>
          </table:table-cell>
          <table:table-cell office:value-type="float" office:value="5.93" table:style-name="ce13">
            <text:p>5,93</text:p>
          </table:table-cell>
          <table:table-cell office:value-type="float" office:value="5.87" table:style-name="ce13">
            <text:p>5,87</text:p>
          </table:table-cell>
          <table:table-cell office:value-type="float" office:value="7.67" table:style-name="ce13">
            <text:p>7,67</text:p>
          </table:table-cell>
          <table:table-cell office:value-type="float" office:value="7.59" table:style-name="ce13">
            <text:p>7,59</text:p>
          </table:table-cell>
          <table:table-cell office:value-type="float" office:value="6.97" table:style-name="ce13">
            <text:p>6,97</text:p>
          </table:table-cell>
          <table:table-cell office:value-type="float" office:value="6.9" table:style-name="ce13">
            <text:p>6,90</text:p>
          </table:table-cell>
          <table:table-cell office:value-type="float" office:value="7.72" table:style-name="ce13">
            <text:p>7,72</text:p>
          </table:table-cell>
          <table:table-cell office:value-type="float" office:value="7.65" table:style-name="ce13">
            <text:p>7,65</text:p>
          </table:table-cell>
          <table:table-cell office:value-type="float" office:value="6.35" table:style-name="ce13">
            <text:p>6,35</text:p>
          </table:table-cell>
          <table:table-cell office:value-type="float" office:value="6.29" table:style-name="ce13">
            <text:p>6,29</text:p>
          </table:table-cell>
          <table:table-cell office:value-type="float" office:value="6.27" table:style-name="ce13">
            <text:p>6,27</text:p>
          </table:table-cell>
          <table:table-cell office:value-type="float" office:value="6.2" table:style-name="ce13">
            <text:p>6,20</text:p>
          </table:table-cell>
          <table:table-cell office:value-type="float" office:value="8.7200000000000006" table:style-name="ce13">
            <text:p>8,72</text:p>
          </table:table-cell>
          <table:table-cell office:value-type="float" office:value="8.6300000000000008" table:style-name="ce13">
            <text:p>8,63</text:p>
          </table:table-cell>
          <table:table-cell office:value-type="float" office:value="6.48" table:style-name="ce13">
            <text:p>6,48</text:p>
          </table:table-cell>
          <table:table-cell office:value-type="float" office:value="6.42" table:style-name="ce13">
            <text:p>6,42</text:p>
          </table:table-cell>
          <table:table-cell office:value-type="float" office:value="6.1" table:style-name="ce13">
            <text:p>6,10</text:p>
          </table:table-cell>
          <table:table-cell office:value-type="float" office:value="6.04" table:style-name="ce13">
            <text:p>6,04</text:p>
          </table:table-cell>
          <table:table-cell office:value-type="float" office:value="4.8899999999999997" table:style-name="ce13">
            <text:p>4,89</text:p>
          </table:table-cell>
          <table:table-cell office:value-type="float" office:value="4.84" table:style-name="ce13">
            <text:p>4,84</text:p>
          </table:table-cell>
          <table:table-cell office:value-type="float" office:value="4.37" table:style-name="ce13">
            <text:p>4,37</text:p>
          </table:table-cell>
          <table:table-cell office:value-type="float" office:value="3.98" table:style-name="ce13">
            <text:p>3,98</text:p>
          </table:table-cell>
          <table:table-cell office:value-type="float" office:value="75.72" table:style-name="ce13">
            <text:p>75,72</text:p>
          </table:table-cell>
          <table:table-cell office:value-type="float" office:value="74.62" table:style-name="ce13">
            <text:p>74,6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9756.54" table:style-name="ce13">
            <text:p>19.756,54</text:p>
          </table:table-cell>
          <table:table-cell office:value-type="float" office:value="18209.54" table:style-name="ce13">
            <text:p>18.209,54</text:p>
          </table:table-cell>
          <table:table-cell office:value-type="float" office:value="18436.919999999998" table:style-name="ce13">
            <text:p>18.436,92</text:p>
          </table:table-cell>
          <table:table-cell office:value-type="float" office:value="17045.32" table:style-name="ce13">
            <text:p>17.045,32</text:p>
          </table:table-cell>
          <table:table-cell office:value-type="float" office:value="18145.88" table:style-name="ce13">
            <text:p>18.145,88</text:p>
          </table:table-cell>
          <table:table-cell office:value-type="float" office:value="16720.82" table:style-name="ce13">
            <text:p>16.720,82</text:p>
          </table:table-cell>
          <table:table-cell office:value-type="float" office:value="17278.27" table:style-name="ce13">
            <text:p>17.278,27</text:p>
          </table:table-cell>
          <table:table-cell office:value-type="float" office:value="15870.22" table:style-name="ce13">
            <text:p>15.870,22</text:p>
          </table:table-cell>
          <table:table-cell office:value-type="float" office:value="17979.669999999998" table:style-name="ce13">
            <text:p>17.979,67</text:p>
          </table:table-cell>
          <table:table-cell office:value-type="float" office:value="16525.3" table:style-name="ce13">
            <text:p>16.525,30</text:p>
          </table:table-cell>
          <table:table-cell office:value-type="float" office:value="18457.14" table:style-name="ce13">
            <text:p>18.457,14</text:p>
          </table:table-cell>
          <table:table-cell office:value-type="float" office:value="17047.82" table:style-name="ce13">
            <text:p>17.047,82</text:p>
          </table:table-cell>
          <table:table-cell office:value-type="float" office:value="20687.72" table:style-name="ce13">
            <text:p>20.687,72</text:p>
          </table:table-cell>
          <table:table-cell office:value-type="float" office:value="19140.54" table:style-name="ce13">
            <text:p>19.140,54</text:p>
          </table:table-cell>
          <table:table-cell office:value-type="float" office:value="23088.12" table:style-name="ce13">
            <text:p>23.088,12</text:p>
          </table:table-cell>
          <table:table-cell office:value-type="float" office:value="21429.17" table:style-name="ce13">
            <text:p>21.429,17</text:p>
          </table:table-cell>
          <table:table-cell office:value-type="float" office:value="20995.14" table:style-name="ce13">
            <text:p>20.995,14</text:p>
          </table:table-cell>
          <table:table-cell office:value-type="float" office:value="19452.830000000002" table:style-name="ce13">
            <text:p>19.452,83</text:p>
          </table:table-cell>
          <table:table-cell office:value-type="float" office:value="19203.439999999999" table:style-name="ce13">
            <text:p>19.203,44</text:p>
          </table:table-cell>
          <table:table-cell office:value-type="float" office:value="17699.73" table:style-name="ce13">
            <text:p>17.699,73</text:p>
          </table:table-cell>
          <table:table-cell office:value-type="float" office:value="17903.099999999999" table:style-name="ce13">
            <text:p>17.903,10</text:p>
          </table:table-cell>
          <table:table-cell office:value-type="float" office:value="16631.8" table:style-name="ce13">
            <text:p>16.631,80</text:p>
          </table:table-cell>
          <table:table-cell office:value-type="float" office:value="18891.72" table:style-name="ce13">
            <text:p>18.891,72</text:p>
          </table:table-cell>
          <table:table-cell office:value-type="float" office:value="17437.04" table:style-name="ce13">
            <text:p>17.437,04</text:p>
          </table:table-cell>
          <table:table-cell office:value-type="float" office:value="230823.66" table:style-name="ce13">
            <text:p>230.823,66</text:p>
          </table:table-cell>
          <table:table-cell office:value-type="float" office:value="213210.13" table:style-name="ce13">
            <text:p>213.210,1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9760.79" table:style-name="ce13">
            <text:p>19.760,79</text:p>
          </table:table-cell>
          <table:table-cell office:value-type="float" office:value="18213.75" table:style-name="ce13">
            <text:p>18.213,75</text:p>
          </table:table-cell>
          <table:table-cell office:value-type="float" office:value="18442.849999999999" table:style-name="ce13">
            <text:p>18.442,85</text:p>
          </table:table-cell>
          <table:table-cell office:value-type="float" office:value="17051.189999999999" table:style-name="ce13">
            <text:p>17.051,19</text:p>
          </table:table-cell>
          <table:table-cell office:value-type="float" office:value="18153.55" table:style-name="ce13">
            <text:p>18.153,55</text:p>
          </table:table-cell>
          <table:table-cell office:value-type="float" office:value="16728.41" table:style-name="ce13">
            <text:p>16.728,41</text:p>
          </table:table-cell>
          <table:table-cell office:value-type="float" office:value="17285.240000000002" table:style-name="ce13">
            <text:p>17.285,24</text:p>
          </table:table-cell>
          <table:table-cell office:value-type="float" office:value="15877.12" table:style-name="ce13">
            <text:p>15.877,12</text:p>
          </table:table-cell>
          <table:table-cell office:value-type="float" office:value="17987.39" table:style-name="ce13">
            <text:p>17.987,39</text:p>
          </table:table-cell>
          <table:table-cell office:value-type="float" office:value="16532.95" table:style-name="ce13">
            <text:p>16.532,95</text:p>
          </table:table-cell>
          <table:table-cell office:value-type="float" office:value="18463.490000000002" table:style-name="ce13">
            <text:p>18.463,49</text:p>
          </table:table-cell>
          <table:table-cell office:value-type="float" office:value="17054.11" table:style-name="ce13">
            <text:p>17.054,11</text:p>
          </table:table-cell>
          <table:table-cell office:value-type="float" office:value="20693.990000000002" table:style-name="ce13">
            <text:p>20.693,99</text:p>
          </table:table-cell>
          <table:table-cell office:value-type="float" office:value="19146.740000000002" table:style-name="ce13">
            <text:p>19.146,74</text:p>
          </table:table-cell>
          <table:table-cell office:value-type="float" office:value="23096.84" table:style-name="ce13">
            <text:p>23.096,84</text:p>
          </table:table-cell>
          <table:table-cell office:value-type="float" office:value="21437.8" table:style-name="ce13">
            <text:p>21.437,80</text:p>
          </table:table-cell>
          <table:table-cell office:value-type="float" office:value="21001.62" table:style-name="ce13">
            <text:p>21.001,62</text:p>
          </table:table-cell>
          <table:table-cell office:value-type="float" office:value="19459.25" table:style-name="ce13">
            <text:p>19.459,25</text:p>
          </table:table-cell>
          <table:table-cell office:value-type="float" office:value="19209.54" table:style-name="ce13">
            <text:p>19.209,54</text:p>
          </table:table-cell>
          <table:table-cell office:value-type="float" office:value="17705.77" table:style-name="ce13">
            <text:p>17.705,77</text:p>
          </table:table-cell>
          <table:table-cell office:value-type="float" office:value="17907.990000000002" table:style-name="ce13">
            <text:p>17.907,99</text:p>
          </table:table-cell>
          <table:table-cell office:value-type="float" office:value="16636.64" table:style-name="ce13">
            <text:p>16.636,64</text:p>
          </table:table-cell>
          <table:table-cell office:value-type="float" office:value="18896.09" table:style-name="ce13">
            <text:p>18.896,09</text:p>
          </table:table-cell>
          <table:table-cell office:value-type="float" office:value="17441.02" table:style-name="ce13">
            <text:p>17.441,02</text:p>
          </table:table-cell>
          <table:table-cell office:value-type="float" office:value="230899.38" table:style-name="ce13">
            <text:p>230.899,38</text:p>
          </table:table-cell>
          <table:table-cell office:value-type="float" office:value="213284.75" table:style-name="ce13">
            <text:p>213.284,7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1-16T09:45:54Z</meta:creation-date>
    <dc:date>2020-01-16T09:46:02Z</dc:date>
  </office:meta>
</office:document-meta>
</file>