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1F1F1" style:cell-protect="protected"/>
    </style:style>
    <style:style style:name="ce12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69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4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6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8">
            <text:p>GLP AUTOGÁ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</text:p>
          </table:table-cell>
          <table:table-cell office:value-type="float" office:value="3.27" table:style-name="ce13">
            <text:p>3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28.84" table:style-name="ce13">
            <text:p>28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11.01" table:style-name="ce13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</text:p>
          </table:table-cell>
          <table:table-cell office:value-type="float" office:value="47.42" table:style-name="ce13">
            <text:p>4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4</text:p>
          </table:table-cell>
          <table:table-cell office:value-type="float" office:value="40.19" table:style-name="ce13">
            <text:p>40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7</text:p>
          </table:table-cell>
          <table:table-cell office:value-type="float" office:value="529.57000000000005" table:style-name="ce13">
            <text:p>529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3</text:p>
          </table:table-cell>
          <table:table-cell office:value-type="float" office:value="35.270000000000003" table:style-name="ce13">
            <text:p>35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</text:p>
          </table:table-cell>
          <table:table-cell office:value-type="float" office:value="5.8" table:style-name="ce13">
            <text:p>5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9</text:p>
          </table:table-cell>
          <table:table-cell office:value-type="float" office:value="701.37" table:style-name="ce13">
            <text:p>701,3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</text:p>
          </table:table-cell>
          <table:table-cell office:value-type="float" office:value="27.92" table:style-name="ce13">
            <text:p>27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56.52" table:style-name="ce13">
            <text:p>56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</text:p>
          </table:table-cell>
          <table:table-cell office:value-type="float" office:value="16.14" table:style-name="ce13">
            <text:p>16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3</text:p>
          </table:table-cell>
          <table:table-cell office:value-type="float" office:value="76.37" table:style-name="ce13">
            <text:p>76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</text:p>
          </table:table-cell>
          <table:table-cell office:value-type="float" office:value="15.99" table:style-name="ce13">
            <text:p>15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</text:p>
          </table:table-cell>
          <table:table-cell office:value-type="float" office:value="71.52" table:style-name="ce13">
            <text:p>71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</text:p>
          </table:table-cell>
          <table:table-cell office:value-type="float" office:value="5.13" table:style-name="ce13">
            <text:p>5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</text:p>
          </table:table-cell>
          <table:table-cell office:value-type="float" office:value="50.38" table:style-name="ce13">
            <text:p>50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0</text:p>
          </table:table-cell>
          <table:table-cell office:value-type="float" office:value="697.11" table:style-name="ce13">
            <text:p>697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</text:p>
          </table:table-cell>
          <table:table-cell office:value-type="float" office:value="269.19" table:style-name="ce13">
            <text:p>269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38</text:p>
          </table:table-cell>
          <table:table-cell office:value-type="float" office:value="1286.27" table:style-name="ce13">
            <text:p>1.286,2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7</text:p>
          </table:table-cell>
          <table:table-cell office:value-type="float" office:value="177.5" table:style-name="ce13">
            <text:p>177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</text:p>
          </table:table-cell>
          <table:table-cell office:value-type="float" office:value="1.72" table:style-name="ce13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</text:p>
          </table:table-cell>
          <table:table-cell office:value-type="float" office:value="248.94" table:style-name="ce13">
            <text:p>248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134.5" table:style-name="ce13">
            <text:p>134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2</text:p>
          </table:table-cell>
          <table:table-cell office:value-type="float" office:value="28.96" table:style-name="ce13">
            <text:p>2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</text:p>
          </table:table-cell>
          <table:table-cell office:value-type="float" office:value="31.61" table:style-name="ce13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</text:p>
          </table:table-cell>
          <table:table-cell office:value-type="float" office:value="14.17" table:style-name="ce13">
            <text:p>14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3</text:p>
          </table:table-cell>
          <table:table-cell office:value-type="float" office:value="43.31" table:style-name="ce13">
            <text:p>4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</text:p>
          </table:table-cell>
          <table:table-cell office:value-type="float" office:value="328.47" table:style-name="ce13">
            <text:p>328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</text:p>
          </table:table-cell>
          <table:table-cell office:value-type="float" office:value="183.49" table:style-name="ce13">
            <text:p>183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8</text:p>
          </table:table-cell>
          <table:table-cell office:value-type="float" office:value="3136.77" table:style-name="ce13">
            <text:p>3.136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</text:p>
          </table:table-cell>
          <table:table-cell office:value-type="float" office:value="38.07" table:style-name="ce13">
            <text:p>38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</text:p>
          </table:table-cell>
          <table:table-cell office:value-type="float" office:value="27.11" table:style-name="ce13">
            <text:p>27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68</text:p>
          </table:table-cell>
          <table:table-cell office:value-type="float" office:value="4394.62" table:style-name="ce13">
            <text:p>4.394,62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</text:p>
          </table:table-cell>
          <table:table-cell office:value-type="float" office:value="26.31" table:style-name="ce13">
            <text:p>26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</text:p>
          </table:table-cell>
          <table:table-cell office:value-type="float" office:value="1.78" table:style-name="ce13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</text:p>
          </table:table-cell>
          <table:table-cell office:value-type="float" office:value="14.18" table:style-name="ce13">
            <text:p>14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23.92" table:style-name="ce13">
            <text:p>23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14.96" table:style-name="ce13">
            <text:p>14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</text:p>
          </table:table-cell>
          <table:table-cell office:value-type="float" office:value="40.69" table:style-name="ce13">
            <text:p>40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3</text:p>
          </table:table-cell>
          <table:table-cell office:value-type="float" office:value="617.52" table:style-name="ce13">
            <text:p>617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</text:p>
          </table:table-cell>
          <table:table-cell office:value-type="float" office:value="329.71" table:style-name="ce13">
            <text:p>329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</text:p>
          </table:table-cell>
          <table:table-cell office:value-type="float" office:value="136.19" table:style-name="ce13">
            <text:p>136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85</text:p>
          </table:table-cell>
          <table:table-cell office:value-type="float" office:value="2984.95" table:style-name="ce13">
            <text:p>2.984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9</text:p>
          </table:table-cell>
          <table:table-cell office:value-type="float" office:value="215.1" table:style-name="ce13">
            <text:p>215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7</text:p>
          </table:table-cell>
          <table:table-cell office:value-type="float" office:value="233.83" table:style-name="ce13">
            <text:p>233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19</text:p>
          </table:table-cell>
          <table:table-cell office:value-type="float" office:value="4639.1400000000003" table:style-name="ce13">
            <text:p>4.639,14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</text:p>
          </table:table-cell>
          <table:table-cell office:value-type="float" office:value="39.01" table:style-name="ce13">
            <text:p>39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90.6" table:style-name="ce13">
            <text:p>90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</text:p>
          </table:table-cell>
          <table:table-cell office:value-type="float" office:value="32.549999999999997" table:style-name="ce13">
            <text:p>32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4.4000000000000004" table:style-name="ce13">
            <text:p>4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</text:p>
          </table:table-cell>
          <table:table-cell office:value-type="float" office:value="113.74" table:style-name="ce13">
            <text:p>11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</text:p>
          </table:table-cell>
          <table:table-cell office:value-type="float" office:value="132.18" table:style-name="ce13">
            <text:p>132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7</text:p>
          </table:table-cell>
          <table:table-cell office:value-type="float" office:value="4297.74" table:style-name="ce13">
            <text:p>4.29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6</text:p>
          </table:table-cell>
          <table:table-cell office:value-type="float" office:value="285.57" table:style-name="ce13">
            <text:p>285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3</text:p>
          </table:table-cell>
          <table:table-cell office:value-type="float" office:value="74.430000000000007" table:style-name="ce13">
            <text:p>74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45</text:p>
          </table:table-cell>
          <table:table-cell office:value-type="float" office:value="5070.22" table:style-name="ce13">
            <text:p>5.070,22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</text:p>
          </table:table-cell>
          <table:table-cell office:value-type="float" office:value="69.36" table:style-name="ce13">
            <text:p>69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</text:p>
          </table:table-cell>
          <table:table-cell office:value-type="float" office:value="6.97" table:style-name="ce13">
            <text:p>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</text:p>
          </table:table-cell>
          <table:table-cell office:value-type="float" office:value="2.2200000000000002" table:style-name="ce13">
            <text:p>2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</text:p>
          </table:table-cell>
          <table:table-cell office:value-type="float" office:value="5.81" table:style-name="ce13">
            <text:p>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60.03" table:style-name="ce13">
            <text:p>6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</text:p>
          </table:table-cell>
          <table:table-cell office:value-type="float" office:value="1.1399999999999999" table:style-name="ce13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8</text:p>
          </table:table-cell>
          <table:table-cell office:value-type="float" office:value="201.23" table:style-name="ce13">
            <text:p>20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</text:p>
          </table:table-cell>
          <table:table-cell office:value-type="float" office:value="139.97999999999999" table:style-name="ce13">
            <text:p>139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2</text:p>
          </table:table-cell>
          <table:table-cell office:value-type="float" office:value="486.74" table:style-name="ce13">
            <text:p>486,74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3</text:p>
          </table:table-cell>
          <table:table-cell office:value-type="float" office:value="817.35" table:style-name="ce13">
            <text:p>81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</text:p>
          </table:table-cell>
          <table:table-cell office:value-type="float" office:value="202.99" table:style-name="ce13">
            <text:p>202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5</text:p>
          </table:table-cell>
          <table:table-cell office:value-type="float" office:value="1020.34" table:style-name="ce13">
            <text:p>1.020,3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6</text:p>
          </table:table-cell>
          <table:table-cell office:value-type="float" office:value="159.44" table:style-name="ce13">
            <text:p>159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1</text:p>
          </table:table-cell>
          <table:table-cell office:value-type="float" office:value="112.26" table:style-name="ce13">
            <text:p>112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</text:p>
          </table:table-cell>
          <table:table-cell office:value-type="float" office:value="2.2999999999999998" table:style-name="ce13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3</text:p>
          </table:table-cell>
          <table:table-cell office:value-type="float" office:value="24.74" table:style-name="ce13">
            <text:p>24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</text:p>
          </table:table-cell>
          <table:table-cell office:value-type="float" office:value="40.56" table:style-name="ce13">
            <text:p>40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0</text:p>
          </table:table-cell>
          <table:table-cell office:value-type="float" office:value="338.14" table:style-name="ce13">
            <text:p>338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7</text:p>
          </table:table-cell>
          <table:table-cell office:value-type="float" office:value="77.819999999999993" table:style-name="ce13">
            <text:p>77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5</text:p>
          </table:table-cell>
          <table:table-cell office:value-type="float" office:value="114.75" table:style-name="ce13">
            <text:p>114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</text:p>
          </table:table-cell>
          <table:table-cell office:value-type="float" office:value="1.27" table:style-name="ce13">
            <text:p>1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0</text:p>
          </table:table-cell>
          <table:table-cell office:value-type="float" office:value="78.430000000000007" table:style-name="ce13">
            <text:p>78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3</text:p>
          </table:table-cell>
          <table:table-cell office:value-type="float" office:value="236.43" table:style-name="ce13">
            <text:p>236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</text:p>
          </table:table-cell>
          <table:table-cell office:value-type="float" office:value="365.26" table:style-name="ce13">
            <text:p>365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83</text:p>
          </table:table-cell>
          <table:table-cell office:value-type="float" office:value="3950.18" table:style-name="ce13">
            <text:p>3.950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7</text:p>
          </table:table-cell>
          <table:table-cell office:value-type="float" office:value="201.45" table:style-name="ce13">
            <text:p>201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</text:p>
          </table:table-cell>
          <table:table-cell office:value-type="float" office:value="19.09" table:style-name="ce13">
            <text:p>1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45</text:p>
          </table:table-cell>
          <table:table-cell office:value-type="float" office:value="5722.12" table:style-name="ce13">
            <text:p>5.722,12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</text:p>
          </table:table-cell>
          <table:table-cell office:value-type="float" office:value="36.369999999999997" table:style-name="ce13">
            <text:p>36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49.17" table:style-name="ce13">
            <text:p>49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9.24" table:style-name="ce13">
            <text:p>9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2</text:p>
          </table:table-cell>
          <table:table-cell office:value-type="float" office:value="189.82" table:style-name="ce13">
            <text:p>189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</text:p>
          </table:table-cell>
          <table:table-cell office:value-type="float" office:value="7.06" table:style-name="ce13">
            <text:p>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1</text:p>
          </table:table-cell>
          <table:table-cell office:value-type="float" office:value="994.69" table:style-name="ce13">
            <text:p>994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</text:p>
          </table:table-cell>
          <table:table-cell office:value-type="float" office:value="181.28" table:style-name="ce13">
            <text:p>181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</text:p>
          </table:table-cell>
          <table:table-cell office:value-type="float" office:value="30.79" table:style-name="ce13">
            <text:p>30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46</text:p>
          </table:table-cell>
          <table:table-cell office:value-type="float" office:value="1498.42" table:style-name="ce13">
            <text:p>1.498,4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</text:p>
          </table:table-cell>
          <table:table-cell office:value-type="float" office:value="51.34" table:style-name="ce13">
            <text:p>5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</text:p>
          </table:table-cell>
          <table:table-cell office:value-type="float" office:value="13.82" table:style-name="ce13">
            <text:p>13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130.38" table:style-name="ce13">
            <text:p>130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4</text:p>
          </table:table-cell>
          <table:table-cell office:value-type="float" office:value="878.72" table:style-name="ce13">
            <text:p>878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</text:p>
          </table:table-cell>
          <table:table-cell office:value-type="float" office:value="40.26" table:style-name="ce13">
            <text:p>40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9</text:p>
          </table:table-cell>
          <table:table-cell office:value-type="float" office:value="253.15" table:style-name="ce13">
            <text:p>253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</text:p>
          </table:table-cell>
          <table:table-cell office:value-type="float" office:value="1.63" table:style-name="ce13">
            <text:p>1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1</text:p>
          </table:table-cell>
          <table:table-cell office:value-type="float" office:value="1369.3" table:style-name="ce13">
            <text:p>1.369,30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</text:p>
          </table:table-cell>
          <table:table-cell office:value-type="float" office:value="62.3" table:style-name="ce13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</text:p>
          </table:table-cell>
          <table:table-cell office:value-type="float" office:value="4.4800000000000004" table:style-name="ce13">
            <text:p>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54.68" table:style-name="ce13">
            <text:p>54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</text:p>
          </table:table-cell>
          <table:table-cell office:value-type="float" office:value="6.91" table:style-name="ce13">
            <text:p>6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</text:p>
          </table:table-cell>
          <table:table-cell office:value-type="float" office:value="5.71" table:style-name="ce13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</text:p>
          </table:table-cell>
          <table:table-cell office:value-type="float" office:value="8.7200000000000006" table:style-name="ce13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</text:p>
          </table:table-cell>
          <table:table-cell office:value-type="float" office:value="77.8" table:style-name="ce13">
            <text:p>77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</text:p>
          </table:table-cell>
          <table:table-cell office:value-type="float" office:value="73.31" table:style-name="ce13">
            <text:p>7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</text:p>
          </table:table-cell>
          <table:table-cell office:value-type="float" office:value="81.319999999999993" table:style-name="ce13">
            <text:p>81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5</text:p>
          </table:table-cell>
          <table:table-cell office:value-type="float" office:value="375.23" table:style-name="ce13">
            <text:p>375,2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</text:p>
          </table:table-cell>
          <table:table-cell office:value-type="float" office:value="45.92" table:style-name="ce13">
            <text:p>45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1.1399999999999999" table:style-name="ce13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</text:p>
          </table:table-cell>
          <table:table-cell office:value-type="float" office:value="104.51" table:style-name="ce13">
            <text:p>104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2</text:p>
          </table:table-cell>
          <table:table-cell office:value-type="float" office:value="35.71" table:style-name="ce13">
            <text:p>35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3</text:p>
          </table:table-cell>
          <table:table-cell office:value-type="float" office:value="107.9" table:style-name="ce13">
            <text:p>107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3</text:p>
          </table:table-cell>
          <table:table-cell office:value-type="float" office:value="401.51" table:style-name="ce13">
            <text:p>401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55</text:p>
          </table:table-cell>
          <table:table-cell office:value-type="float" office:value="8881.32" table:style-name="ce13">
            <text:p>8.881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</text:p>
          </table:table-cell>
          <table:table-cell office:value-type="float" office:value="246.63" table:style-name="ce13">
            <text:p>246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</text:p>
          </table:table-cell>
          <table:table-cell office:value-type="float" office:value="0.81" table:style-name="ce13">
            <text:p>0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95</text:p>
          </table:table-cell>
          <table:table-cell office:value-type="float" office:value="9825.4500000000007" table:style-name="ce13">
            <text:p>9.825,4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8</text:p>
          </table:table-cell>
          <table:table-cell office:value-type="float" office:value="79.61" table:style-name="ce13">
            <text:p>79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</text:p>
          </table:table-cell>
          <table:table-cell office:value-type="float" office:value="12.85" table:style-name="ce13">
            <text:p>12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</text:p>
          </table:table-cell>
          <table:table-cell office:value-type="float" office:value="364.17" table:style-name="ce13">
            <text:p>364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4</text:p>
          </table:table-cell>
          <table:table-cell office:value-type="float" office:value="107.35" table:style-name="ce13">
            <text:p>10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</text:p>
          </table:table-cell>
          <table:table-cell office:value-type="float" office:value="13.6" table:style-name="ce13">
            <text:p>13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</text:p>
          </table:table-cell>
          <table:table-cell office:value-type="float" office:value="125.63" table:style-name="ce13">
            <text:p>125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</text:p>
          </table:table-cell>
          <table:table-cell office:value-type="float" office:value="4.71" table:style-name="ce13">
            <text:p>4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3</text:p>
          </table:table-cell>
          <table:table-cell office:value-type="float" office:value="353.95" table:style-name="ce13">
            <text:p>353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3</text:p>
          </table:table-cell>
          <table:table-cell office:value-type="float" office:value="61.42" table:style-name="ce13">
            <text:p>61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35</text:p>
          </table:table-cell>
          <table:table-cell office:value-type="float" office:value="1123.29" table:style-name="ce13">
            <text:p>1.123,29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</text:p>
          </table:table-cell>
          <table:table-cell office:value-type="float" office:value="2.72" table:style-name="ce13">
            <text:p>2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20.8" table:style-name="ce13">
            <text:p>20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</text:p>
          </table:table-cell>
          <table:table-cell office:value-type="float" office:value="14" table:style-name="ce13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8</text:p>
          </table:table-cell>
          <table:table-cell office:value-type="float" office:value="211.4" table:style-name="ce13">
            <text:p>21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</text:p>
          </table:table-cell>
          <table:table-cell office:value-type="float" office:value="5.84" table:style-name="ce13">
            <text:p>5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2</text:p>
          </table:table-cell>
          <table:table-cell office:value-type="float" office:value="254.76" table:style-name="ce13">
            <text:p>254,76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</text:p>
          </table:table-cell>
          <table:table-cell office:value-type="float" office:value="49.74" table:style-name="ce13">
            <text:p>4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0</text:p>
          </table:table-cell>
          <table:table-cell office:value-type="float" office:value="356.97" table:style-name="ce13">
            <text:p>35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</text:p>
          </table:table-cell>
          <table:table-cell office:value-type="float" office:value="115.89" table:style-name="ce13">
            <text:p>115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3</text:p>
          </table:table-cell>
          <table:table-cell office:value-type="float" office:value="522.6" table:style-name="ce13">
            <text:p>522,6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ARIAS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8</text:p>
          </table:table-cell>
          <table:table-cell office:value-type="float" office:value="842" table:style-name="ce13">
            <text:p>84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8</text:p>
          </table:table-cell>
          <table:table-cell office:value-type="float" office:value="842" table:style-name="ce13">
            <text:p>842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</text:p>
          </table:table-cell>
          <table:table-cell office:value-type="float" office:value="48.99" table:style-name="ce13">
            <text:p>48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8</text:p>
          </table:table-cell>
          <table:table-cell office:value-type="float" office:value="361.86" table:style-name="ce13">
            <text:p>361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</text:p>
          </table:table-cell>
          <table:table-cell office:value-type="float" office:value="50.72" table:style-name="ce13">
            <text:p>50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3</text:p>
          </table:table-cell>
          <table:table-cell office:value-type="float" office:value="461.57" table:style-name="ce13">
            <text:p>461,57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TOTAL_NACIONAL" table:style-name="ta2"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9">
            <text:p>Desc Cnae</text:p>
          </table:table-cell>
          <table:table-cell office:value-type="string" table:style-name="ce9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6</text:p>
          </table:table-cell>
          <table:table-cell office:value-type="float" office:value="775.08" table:style-name="ce13">
            <text:p>775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</text:p>
          </table:table-cell>
          <table:table-cell office:value-type="float" office:value="6.97" table:style-name="ce13">
            <text:p>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</text:p>
          </table:table-cell>
          <table:table-cell office:value-type="float" office:value="5.72" table:style-name="ce13">
            <text:p>5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1</text:p>
          </table:table-cell>
          <table:table-cell office:value-type="float" office:value="112.26" table:style-name="ce13">
            <text:p>112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</text:p>
          </table:table-cell>
          <table:table-cell office:value-type="float" office:value="2.2999999999999998" table:style-name="ce13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147.12" table:style-name="ce13">
            <text:p>147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</text:p>
          </table:table-cell>
          <table:table-cell office:value-type="float" office:value="32.549999999999997" table:style-name="ce13">
            <text:p>32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3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9</text:p>
          </table:table-cell>
          <table:table-cell office:value-type="float" office:value="298.33" table:style-name="ce13">
            <text:p>298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7</text:p>
          </table:table-cell>
          <table:table-cell office:value-type="float" office:value="783.24" table:style-name="ce13">
            <text:p>783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4</text:p>
          </table:table-cell>
          <table:table-cell office:value-type="float" office:value="623.27" table:style-name="ce13">
            <text:p>623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2</text:p>
          </table:table-cell>
          <table:table-cell office:value-type="float" office:value="19.36" table:style-name="ce13">
            <text:p>19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4</text:p>
          </table:table-cell>
          <table:table-cell office:value-type="float" office:value="248.76" table:style-name="ce13">
            <text:p>24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4</text:p>
          </table:table-cell>
          <table:table-cell office:value-type="float" office:value="218.78" table:style-name="ce13">
            <text:p>218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2</text:p>
          </table:table-cell>
          <table:table-cell office:value-type="float" office:value="319.35000000000002" table:style-name="ce13">
            <text:p>319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</text:p>
          </table:table-cell>
          <table:table-cell office:value-type="float" office:value="5.71" table:style-name="ce13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4</text:p>
          </table:table-cell>
          <table:table-cell office:value-type="float" office:value="51.15" table:style-name="ce13">
            <text:p>51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50</text:p>
          </table:table-cell>
          <table:table-cell office:value-type="float" office:value="2703.05" table:style-name="ce13">
            <text:p>2.703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7</text:p>
          </table:table-cell>
          <table:table-cell office:value-type="float" office:value="643.07000000000005" table:style-name="ce13">
            <text:p>643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5</text:p>
          </table:table-cell>
          <table:table-cell office:value-type="float" office:value="1352.06" table:style-name="ce13">
            <text:p>1.352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1</text:p>
          </table:table-cell>
          <table:table-cell office:value-type="float" office:value="506.95" table:style-name="ce13">
            <text:p>506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428</text:p>
          </table:table-cell>
          <table:table-cell office:value-type="float" office:value="28106.04" table:style-name="ce13">
            <text:p>28.106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5</text:p>
          </table:table-cell>
          <table:table-cell office:value-type="float" office:value="2071.9899999999998" table:style-name="ce13">
            <text:p>2.071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7</text:p>
          </table:table-cell>
          <table:table-cell office:value-type="float" office:value="525.53" table:style-name="ce13">
            <text:p>525,5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3:30Z</meta:creation-date>
    <dc:date>2017-12-01T09:10:01Z</dc:date>
  </office:meta>
</office:document-meta>
</file>