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2" style:family="table-cell" style:parent-style-name="Default" style:data-style-name="N0">
      <style:table-cell-properties style:vertical-align="automatic" fo:background-color="#F1F1F1" style:cell-protect="protected"/>
    </style:style>
    <style:style style:name="ce13" style:family="table-cell" style:parent-style-name="Default" style:data-style-name="N4">
      <style:table-cell-properties style:vertical-align="automatic" fo:background-color="#F1F1F1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style:vertical-align="automatic" fo:background-color="#F1F1F1" style:cell-protect="protecte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8.016875cm"/>
    </style:style>
    <style:style style:name="co5" style:family="table-column">
      <style:table-column-properties fo:break-before="auto" style:column-width="8.94291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27.9135416666667cm"/>
    </style:style>
    <style:style style:name="co9" style:family="table-column">
      <style:table-column-properties fo:break-before="auto" style:column-width="12.17083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9.525cm"/>
    </style:style>
    <style:style style:name="co13" style:family="table-column">
      <style:table-column-properties fo:break-before="auto" style:column-width="1.74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style:protect="position siz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Logo" svg:x="0in" svg:y="0in" svg:width="2.5625in" svg:height="0.833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string" table:number-columns-spanned="4" table:number-rows-spanned="1" table:style-name="ce4">
            <text:p>SECRETARÍA DE ESTADO DE ENERGÍA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3" table:style-name="ce2"/>
          <table:table-cell office:value-type="string" table:number-columns-spanned="4" table:number-rows-spanned="2" table:style-name="ce5">
            <text:p>DIRECCIÓN GENERAL DE POLÍTICA ENERGÉTICA Y MINAS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2"/>
          <table:table-cell table:number-columns-repeated="3" table:style-name="ce2"/>
          <table:covered-table-cell/>
          <table:covered-table-cell table:number-columns-repeated="3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2"/>
          <table:table-cell table:number-columns-repeated="3" table:style-name="ce3"/>
          <table:table-cell table:number-columns-repeated="16375"/>
        </table:table-row>
        <table:table-row table:style-name="ro1">
          <table:table-cell table:number-columns-repeated="2"/>
          <table:table-cell table:number-columns-repeated="3" table:style-name="ce2"/>
          <table:table-cell office:value-type="string" table:number-columns-spanned="4" table:number-rows-spanned="2" table:style-name="ce6">
            <text:p>NIPO:</text:p>
            <text:p>084-17-031-2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2"/>
          <table:table-cell table:number-columns-repeated="3" table:style-name="ce2"/>
          <table:covered-table-cell/>
          <table:covered-table-cell table:number-columns-repeated="3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5" table:style-name="ce7">
            <text:p>ESTADÍSTICA DE LA INDUSTRIA DEL GAS 2016</text:p>
          </table:table-cell>
          <table:covered-table-cell table:number-columns-repeated="5"/>
          <table:table-cell table:number-columns-repeated="16376" table:style-name="ce2"/>
        </table:table-row>
        <table:table-row table:number-rows-repeated="4" table:style-name="ro1">
          <table:table-cell table:number-columns-repeated="2"/>
          <table:covered-table-cell/>
          <table:covered-table-cell table:number-columns-repeated="5"/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3" table:style-name="ce8">
            <text:p>Energía consumida en el mercado interior para usos energéticos</text:p>
          </table:table-cell>
          <table:covered-table-cell table:number-columns-repeated="5"/>
          <table:table-cell table:number-columns-repeated="16376"/>
        </table:table-row>
        <table:table-row table:number-rows-repeated="2" table:style-name="ro1">
          <table:table-cell table:number-columns-repeated="2"/>
          <table:covered-table-cell/>
          <table:covered-table-cell table:number-columns-repeated="5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2" table:style-name="ce9">
            <text:p>BUTANO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covered-table-cell/>
          <table:covered-table-cell table:number-columns-repeated="5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ARABA-ÁLAV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362</text:p>
          </table:table-cell>
          <table:table-cell office:value-type="float" office:value="55" table:style-name="ce14">
            <text:p>55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28256</text:p>
          </table:table-cell>
          <table:table-cell office:value-type="float" office:value="1488.57" table:style-name="ce14">
            <text:p>1.488,5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29618</text:p>
          </table:table-cell>
          <table:table-cell office:value-type="float" office:value="1543.57" table:style-name="ce14">
            <text:p>1.543,57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ALBACETE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5270</text:p>
          </table:table-cell>
          <table:table-cell office:value-type="float" office:value="228.56" table:style-name="ce14">
            <text:p>228,5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45715</text:p>
          </table:table-cell>
          <table:table-cell office:value-type="float" office:value="5811.1" table:style-name="ce14">
            <text:p>5.811,1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50985</text:p>
          </table:table-cell>
          <table:table-cell office:value-type="float" office:value="6039.66" table:style-name="ce14">
            <text:p>6.039,66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ALICANTE-ALACANT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26747</text:p>
          </table:table-cell>
          <table:table-cell office:value-type="float" office:value="1335.5" table:style-name="ce14">
            <text:p>1.335,5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904897</text:p>
          </table:table-cell>
          <table:table-cell office:value-type="float" office:value="38406.15" table:style-name="ce14">
            <text:p>38.406,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931644</text:p>
          </table:table-cell>
          <table:table-cell office:value-type="float" office:value="39741.65" table:style-name="ce14">
            <text:p>39.741,65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ALMERÍ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9174</text:p>
          </table:table-cell>
          <table:table-cell office:value-type="float" office:value="537.96" table:style-name="ce14">
            <text:p>537,9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257087</text:p>
          </table:table-cell>
          <table:table-cell office:value-type="float" office:value="12944.74" table:style-name="ce14">
            <text:p>12.944,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266261</text:p>
          </table:table-cell>
          <table:table-cell office:value-type="float" office:value="13482.7" table:style-name="ce14">
            <text:p>13.482,70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ÁVIL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4067</text:p>
          </table:table-cell>
          <table:table-cell office:value-type="float" office:value="174.43" table:style-name="ce14">
            <text:p>174,4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82014</text:p>
          </table:table-cell>
          <table:table-cell office:value-type="float" office:value="3616.34" table:style-name="ce14">
            <text:p>3.616,3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86081</text:p>
          </table:table-cell>
          <table:table-cell office:value-type="float" office:value="3790.77" table:style-name="ce14">
            <text:p>3.790,77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BADAJOZ" table:style-name="ta1">
        <table:table-column table:style-name="co4" table:default-cell-style-name="ce2"/>
        <table:table-column table:style-name="co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2204</text:p>
          </table:table-cell>
          <table:table-cell office:value-type="float" office:value="1026.18" table:style-name="ce14">
            <text:p>1.026,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3</text:p>
          </table:table-cell>
          <table:table-cell office:value-type="float" office:value="26.14" table:style-name="ce14">
            <text:p>26,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280256</text:p>
          </table:table-cell>
          <table:table-cell office:value-type="float" office:value="23716.87" table:style-name="ce14">
            <text:p>23.716,8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292463</text:p>
          </table:table-cell>
          <table:table-cell office:value-type="float" office:value="24769.19" table:style-name="ce14">
            <text:p>24.769,19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table table:name="BALEARS_(ILLES)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3254</text:p>
          </table:table-cell>
          <table:table-cell office:value-type="float" office:value="1268.3499999999999" table:style-name="ce14">
            <text:p>1.268,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251835</text:p>
          </table:table-cell>
          <table:table-cell office:value-type="float" office:value="24098.74" table:style-name="ce14">
            <text:p>24.098,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265089</text:p>
          </table:table-cell>
          <table:table-cell office:value-type="float" office:value="25367.09" table:style-name="ce14">
            <text:p>25.367,09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BARCELON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26068</text:p>
          </table:table-cell>
          <table:table-cell office:value-type="float" office:value="1211.02" table:style-name="ce14">
            <text:p>1.211,0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644834</text:p>
          </table:table-cell>
          <table:table-cell office:value-type="float" office:value="30245.77" table:style-name="ce14">
            <text:p>30.245,7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670902</text:p>
          </table:table-cell>
          <table:table-cell office:value-type="float" office:value="31456.79" table:style-name="ce14">
            <text:p>31.456,79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BURGOS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4314</text:p>
          </table:table-cell>
          <table:table-cell office:value-type="float" office:value="122.6" table:style-name="ce14">
            <text:p>122,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86701</text:p>
          </table:table-cell>
          <table:table-cell office:value-type="float" office:value="2341.42" table:style-name="ce14">
            <text:p>2.341,4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91015</text:p>
          </table:table-cell>
          <table:table-cell office:value-type="float" office:value="2464.02" table:style-name="ce14">
            <text:p>2.464,02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CÁCERES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8327</text:p>
          </table:table-cell>
          <table:table-cell office:value-type="float" office:value="547.6" table:style-name="ce14">
            <text:p>547,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76378</text:p>
          </table:table-cell>
          <table:table-cell office:value-type="float" office:value="12216.13" table:style-name="ce14">
            <text:p>12.216,1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84705</text:p>
          </table:table-cell>
          <table:table-cell office:value-type="float" office:value="12763.73" table:style-name="ce14">
            <text:p>12.763,73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CÁDIZ" table:style-name="ta1">
        <table:table-column table:style-name="co4" table:default-cell-style-name="ce2"/>
        <table:table-column table:style-name="co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7238</text:p>
          </table:table-cell>
          <table:table-cell office:value-type="float" office:value="1090.55" table:style-name="ce14">
            <text:p>1.090,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4</text:p>
          </table:table-cell>
          <table:table-cell office:value-type="float" office:value="13.39" table:style-name="ce14">
            <text:p>13,3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548582</text:p>
          </table:table-cell>
          <table:table-cell office:value-type="float" office:value="33035.56" table:style-name="ce14">
            <text:p>33.035,5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565824</text:p>
          </table:table-cell>
          <table:table-cell office:value-type="float" office:value="34139.5" table:style-name="ce14">
            <text:p>34.139,50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table table:name="CASTELLÓN-CASTELLÒ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0071</text:p>
          </table:table-cell>
          <table:table-cell office:value-type="float" office:value="483.86" table:style-name="ce14">
            <text:p>483,8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225611</text:p>
          </table:table-cell>
          <table:table-cell office:value-type="float" office:value="10908.22" table:style-name="ce14">
            <text:p>10.908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235682</text:p>
          </table:table-cell>
          <table:table-cell office:value-type="float" office:value="11392.08" table:style-name="ce14">
            <text:p>11.392,08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CIUDAD_REAL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7643</text:p>
          </table:table-cell>
          <table:table-cell office:value-type="float" office:value="374.98" table:style-name="ce14">
            <text:p>374,9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206745</text:p>
          </table:table-cell>
          <table:table-cell office:value-type="float" office:value="8467.8700000000008" table:style-name="ce14">
            <text:p>8.467,8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214388</text:p>
          </table:table-cell>
          <table:table-cell office:value-type="float" office:value="8842.85" table:style-name="ce14">
            <text:p>8.842,85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CÓRDOB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2801</text:p>
          </table:table-cell>
          <table:table-cell office:value-type="float" office:value="695.61" table:style-name="ce14">
            <text:p>695,6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371479</text:p>
          </table:table-cell>
          <table:table-cell office:value-type="float" office:value="20023.8" table:style-name="ce14">
            <text:p>20.023,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384280</text:p>
          </table:table-cell>
          <table:table-cell office:value-type="float" office:value="20719.41" table:style-name="ce14">
            <text:p>20.719,41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CORUÑA_(A)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4498</text:p>
          </table:table-cell>
          <table:table-cell office:value-type="float" office:value="985.16" table:style-name="ce14">
            <text:p>985,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354203</text:p>
          </table:table-cell>
          <table:table-cell office:value-type="float" office:value="24726.880000000001" table:style-name="ce14">
            <text:p>24.726,8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368701</text:p>
          </table:table-cell>
          <table:table-cell office:value-type="float" office:value="25712.04" table:style-name="ce14">
            <text:p>25.712,04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CUENC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3996</text:p>
          </table:table-cell>
          <table:table-cell office:value-type="float" office:value="151.04" table:style-name="ce14">
            <text:p>151,0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94719</text:p>
          </table:table-cell>
          <table:table-cell office:value-type="float" office:value="3591.72" table:style-name="ce14">
            <text:p>3.591,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98715</text:p>
          </table:table-cell>
          <table:table-cell office:value-type="float" office:value="3742.76" table:style-name="ce14">
            <text:p>3.742,76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GIRON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8799</text:p>
          </table:table-cell>
          <table:table-cell office:value-type="float" office:value="443.07" table:style-name="ce14">
            <text:p>443,0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79420</text:p>
          </table:table-cell>
          <table:table-cell office:value-type="float" office:value="10560.89" table:style-name="ce14">
            <text:p>10.560,8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88219</text:p>
          </table:table-cell>
          <table:table-cell office:value-type="float" office:value="11003.96" table:style-name="ce14">
            <text:p>11.003,96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GRANAD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3718</text:p>
          </table:table-cell>
          <table:table-cell office:value-type="float" office:value="997.64" table:style-name="ce14">
            <text:p>997,6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365182</text:p>
          </table:table-cell>
          <table:table-cell office:value-type="float" office:value="23887.26" table:style-name="ce14">
            <text:p>23.887,2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378900</text:p>
          </table:table-cell>
          <table:table-cell office:value-type="float" office:value="24884.9" table:style-name="ce14">
            <text:p>24.884,90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GUADALAJAR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2611</text:p>
          </table:table-cell>
          <table:table-cell office:value-type="float" office:value="27.54" table:style-name="ce14">
            <text:p>27,5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51462</text:p>
          </table:table-cell>
          <table:table-cell office:value-type="float" office:value="651.79" table:style-name="ce14">
            <text:p>651,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54073</text:p>
          </table:table-cell>
          <table:table-cell office:value-type="float" office:value="679.33" table:style-name="ce14">
            <text:p>679,33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GIPUZKO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2079</text:p>
          </table:table-cell>
          <table:table-cell office:value-type="float" office:value="224.88" table:style-name="ce14">
            <text:p>224,8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40676</text:p>
          </table:table-cell>
          <table:table-cell office:value-type="float" office:value="4423.25" table:style-name="ce14">
            <text:p>4.423,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42755</text:p>
          </table:table-cell>
          <table:table-cell office:value-type="float" office:value="4648.13" table:style-name="ce14">
            <text:p>4.648,13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HUELVA" table:style-name="ta1">
        <table:table-column table:style-name="co4" table:default-cell-style-name="ce2"/>
        <table:table-column table:style-name="co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8549</text:p>
          </table:table-cell>
          <table:table-cell office:value-type="float" office:value="636.17999999999995" table:style-name="ce14">
            <text:p>636,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</text:p>
          </table:table-cell>
          <table:table-cell office:value-type="float" office:value="51.47" table:style-name="ce14">
            <text:p>51,4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269790</text:p>
          </table:table-cell>
          <table:table-cell office:value-type="float" office:value="21321.67" table:style-name="ce14">
            <text:p>21.321,6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278340</text:p>
          </table:table-cell>
          <table:table-cell office:value-type="float" office:value="22009.32" table:style-name="ce14">
            <text:p>22.009,32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table table:name="HUESC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2737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57960</text:p>
          </table:table-cell>
          <table:table-cell office:value-type="float" office:value="328.2" table:style-name="ce14">
            <text:p>328,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60697</text:p>
          </table:table-cell>
          <table:table-cell office:value-type="float" office:value="328.2" table:style-name="ce14">
            <text:p>328,20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JAÉN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0967</text:p>
          </table:table-cell>
          <table:table-cell office:value-type="float" office:value="366.63" table:style-name="ce14">
            <text:p>366,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301185</text:p>
          </table:table-cell>
          <table:table-cell office:value-type="float" office:value="10871.09" table:style-name="ce14">
            <text:p>10.871,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312152</text:p>
          </table:table-cell>
          <table:table-cell office:value-type="float" office:value="11237.72" table:style-name="ce14">
            <text:p>11.237,72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LEÓN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8032</text:p>
          </table:table-cell>
          <table:table-cell office:value-type="float" office:value="262.27999999999997" table:style-name="ce14">
            <text:p>262,2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93140</text:p>
          </table:table-cell>
          <table:table-cell office:value-type="float" office:value="6697.2" table:style-name="ce14">
            <text:p>6.697,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201172</text:p>
          </table:table-cell>
          <table:table-cell office:value-type="float" office:value="6959.48" table:style-name="ce14">
            <text:p>6.959,48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LLEID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4099</text:p>
          </table:table-cell>
          <table:table-cell office:value-type="float" office:value="248.62" table:style-name="ce14">
            <text:p>248,6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88243</text:p>
          </table:table-cell>
          <table:table-cell office:value-type="float" office:value="5186.3500000000004" table:style-name="ce14">
            <text:p>5.186,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92342</text:p>
          </table:table-cell>
          <table:table-cell office:value-type="float" office:value="5434.97" table:style-name="ce14">
            <text:p>5.434,97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RIOJA_(LA)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3029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65619</text:p>
          </table:table-cell>
          <table:table-cell office:value-type="float" office:value="387.22" table:style-name="ce14">
            <text:p>387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68648</text:p>
          </table:table-cell>
          <table:table-cell office:value-type="float" office:value="387.22" table:style-name="ce14">
            <text:p>387,22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LUGO" table:style-name="ta1">
        <table:table-column table:style-name="co4" table:default-cell-style-name="ce2"/>
        <table:table-column table:style-name="co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6408</text:p>
          </table:table-cell>
          <table:table-cell office:value-type="float" office:value="399.45" table:style-name="ce14">
            <text:p>399,4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</text:p>
          </table:table-cell>
          <table:table-cell office:value-type="float" office:value="23.54" table:style-name="ce14">
            <text:p>23,5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32033</text:p>
          </table:table-cell>
          <table:table-cell office:value-type="float" office:value="8801.14" table:style-name="ce14">
            <text:p>8.801,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38442</text:p>
          </table:table-cell>
          <table:table-cell office:value-type="float" office:value="9224.1299999999992" table:style-name="ce14">
            <text:p>9.224,13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table table:name="MADRID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9720</text:p>
          </table:table-cell>
          <table:table-cell office:value-type="float" office:value="940.16" table:style-name="ce14">
            <text:p>940,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407718</text:p>
          </table:table-cell>
          <table:table-cell office:value-type="float" office:value="19796.68" table:style-name="ce14">
            <text:p>19.796,6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427438</text:p>
          </table:table-cell>
          <table:table-cell office:value-type="float" office:value="20736.84" table:style-name="ce14">
            <text:p>20.736,84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MÁLAGA" table:style-name="ta1">
        <table:table-column table:style-name="co4" table:default-cell-style-name="ce2"/>
        <table:table-column table:style-name="co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21289</text:p>
          </table:table-cell>
          <table:table-cell office:value-type="float" office:value="1268.43" table:style-name="ce14">
            <text:p>1.268,4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2</text:p>
          </table:table-cell>
          <table:table-cell office:value-type="float" office:value="65.13" table:style-name="ce14">
            <text:p>65,1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576036</text:p>
          </table:table-cell>
          <table:table-cell office:value-type="float" office:value="34241.79" table:style-name="ce14">
            <text:p>34.241,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597337</text:p>
          </table:table-cell>
          <table:table-cell office:value-type="float" office:value="35575.35" table:style-name="ce14">
            <text:p>35.575,35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table table:name="MURC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20832</text:p>
          </table:table-cell>
          <table:table-cell office:value-type="float" office:value="1137.27" table:style-name="ce14">
            <text:p>1.137,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535728</text:p>
          </table:table-cell>
          <table:table-cell office:value-type="float" office:value="26930.79" table:style-name="ce14">
            <text:p>26.930,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556560</text:p>
          </table:table-cell>
          <table:table-cell office:value-type="float" office:value="28068.06" table:style-name="ce14">
            <text:p>28.068,06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NAVARR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4173</text:p>
          </table:table-cell>
          <table:table-cell office:value-type="float" office:value="224.26" table:style-name="ce14">
            <text:p>224,2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96082</text:p>
          </table:table-cell>
          <table:table-cell office:value-type="float" office:value="5265.7" table:style-name="ce14">
            <text:p>5.265,7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00255</text:p>
          </table:table-cell>
          <table:table-cell office:value-type="float" office:value="5489.96" table:style-name="ce14">
            <text:p>5.489,96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OURENSE" table:style-name="ta1">
        <table:table-column table:style-name="co4" table:default-cell-style-name="ce2"/>
        <table:table-column table:style-name="co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5644</text:p>
          </table:table-cell>
          <table:table-cell office:value-type="float" office:value="332.63" table:style-name="ce14">
            <text:p>332,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</text:p>
          </table:table-cell>
          <table:table-cell office:value-type="float" office:value="36.229999999999997" table:style-name="ce14">
            <text:p>36,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23634</text:p>
          </table:table-cell>
          <table:table-cell office:value-type="float" office:value="8036.85" table:style-name="ce14">
            <text:p>8.036,8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29279</text:p>
          </table:table-cell>
          <table:table-cell office:value-type="float" office:value="8405.7099999999991" table:style-name="ce14">
            <text:p>8.405,71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table table:name="ASTURIAS" table:style-name="ta1">
        <table:table-column table:style-name="co4" table:default-cell-style-name="ce2"/>
        <table:table-column table:style-name="co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8262</text:p>
          </table:table-cell>
          <table:table-cell office:value-type="float" office:value="413.25" table:style-name="ce14">
            <text:p>413,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3</text:p>
          </table:table-cell>
          <table:table-cell office:value-type="float" office:value="40.86" table:style-name="ce14">
            <text:p>40,8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217358</text:p>
          </table:table-cell>
          <table:table-cell office:value-type="float" office:value="9659.5499999999993" table:style-name="ce14">
            <text:p>9.659,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225623</text:p>
          </table:table-cell>
          <table:table-cell office:value-type="float" office:value="10113.66" table:style-name="ce14">
            <text:p>10.113,66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table table:name="PALENC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2203</text:p>
          </table:table-cell>
          <table:table-cell office:value-type="float" office:value="92.47" table:style-name="ce14">
            <text:p>92,4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44784</text:p>
          </table:table-cell>
          <table:table-cell office:value-type="float" office:value="1882.04" table:style-name="ce14">
            <text:p>1.882,0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46987</text:p>
          </table:table-cell>
          <table:table-cell office:value-type="float" office:value="1974.51" table:style-name="ce14">
            <text:p>1.974,51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PALMAS_(LAS)" table:style-name="ta1"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25181</text:p>
          </table:table-cell>
          <table:table-cell office:value-type="float" office:value="9167.19" table:style-name="ce14">
            <text:p>9.167,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25181</text:p>
          </table:table-cell>
          <table:table-cell office:value-type="float" office:value="9167.19" table:style-name="ce14">
            <text:p>9.167,19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PONTEVEDRA" table:style-name="ta1">
        <table:table-column table:style-name="co4" table:default-cell-style-name="ce2"/>
        <table:table-column table:style-name="co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2405</text:p>
          </table:table-cell>
          <table:table-cell office:value-type="float" office:value="846.73" table:style-name="ce14">
            <text:p>846,7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3</text:p>
          </table:table-cell>
          <table:table-cell office:value-type="float" office:value="68.260000000000005" table:style-name="ce14">
            <text:p>68,2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277600</text:p>
          </table:table-cell>
          <table:table-cell office:value-type="float" office:value="20464.21" table:style-name="ce14">
            <text:p>20.464,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290008</text:p>
          </table:table-cell>
          <table:table-cell office:value-type="float" office:value="21379.200000000001" table:style-name="ce14">
            <text:p>21.379,20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table table:name="SALAMANC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4699</text:p>
          </table:table-cell>
          <table:table-cell office:value-type="float" office:value="157.82" table:style-name="ce14">
            <text:p>157,8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38713</text:p>
          </table:table-cell>
          <table:table-cell office:value-type="float" office:value="3385.81" table:style-name="ce14">
            <text:p>3.385,8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43412</text:p>
          </table:table-cell>
          <table:table-cell office:value-type="float" office:value="3543.63" table:style-name="ce14">
            <text:p>3.543,63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SANTA_CRUZ_TENERIFE" table:style-name="ta1"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17</text:p>
          </table:table-cell>
          <table:table-cell office:value-type="float" office:value="472" table:style-name="ce14">
            <text:p>472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38170</text:p>
          </table:table-cell>
          <table:table-cell office:value-type="float" office:value="22820.76" table:style-name="ce14">
            <text:p>22.820,7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38187</text:p>
          </table:table-cell>
          <table:table-cell office:value-type="float" office:value="23292.76" table:style-name="ce14">
            <text:p>23.292,76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CANTABR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3686</text:p>
          </table:table-cell>
          <table:table-cell office:value-type="float" office:value="165.49" table:style-name="ce14">
            <text:p>165,4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94188</text:p>
          </table:table-cell>
          <table:table-cell office:value-type="float" office:value="4825.13" table:style-name="ce14">
            <text:p>4.825,1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97874</text:p>
          </table:table-cell>
          <table:table-cell office:value-type="float" office:value="4990.62" table:style-name="ce14">
            <text:p>4.990,62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SEGOV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2432</text:p>
          </table:table-cell>
          <table:table-cell office:value-type="float" office:value="61.72" table:style-name="ce14">
            <text:p>61,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56657</text:p>
          </table:table-cell>
          <table:table-cell office:value-type="float" office:value="1426.72" table:style-name="ce14">
            <text:p>1.426,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59089</text:p>
          </table:table-cell>
          <table:table-cell office:value-type="float" office:value="1488.44" table:style-name="ce14">
            <text:p>1.488,44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SEVILLA" table:style-name="ta1">
        <table:table-column table:style-name="co4" table:default-cell-style-name="ce2"/>
        <table:table-column table:style-name="co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8124</text:p>
          </table:table-cell>
          <table:table-cell office:value-type="float" office:value="1142.07" table:style-name="ce14">
            <text:p>1.142,0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5</text:p>
          </table:table-cell>
          <table:table-cell office:value-type="float" office:value="91.79" table:style-name="ce14">
            <text:p>91,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689452</text:p>
          </table:table-cell>
          <table:table-cell office:value-type="float" office:value="38020.449999999997" table:style-name="ce14">
            <text:p>38.020,4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707581</text:p>
          </table:table-cell>
          <table:table-cell office:value-type="float" office:value="39254.31" table:style-name="ce14">
            <text:p>39.254,31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table table:name="SOR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613</text:p>
          </table:table-cell>
          <table:table-cell office:value-type="float" office:value="33.67" table:style-name="ce14">
            <text:p>33,6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32399</text:p>
          </table:table-cell>
          <table:table-cell office:value-type="float" office:value="776.96" table:style-name="ce14">
            <text:p>776,9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34012</text:p>
          </table:table-cell>
          <table:table-cell office:value-type="float" office:value="810.63" table:style-name="ce14">
            <text:p>810,63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TARRAGON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7477</text:p>
          </table:table-cell>
          <table:table-cell office:value-type="float" office:value="555.4" table:style-name="ce14">
            <text:p>555,4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67835</text:p>
          </table:table-cell>
          <table:table-cell office:value-type="float" office:value="11182.24" table:style-name="ce14">
            <text:p>11.182,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75312</text:p>
          </table:table-cell>
          <table:table-cell office:value-type="float" office:value="11737.64" table:style-name="ce14">
            <text:p>11.737,64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TERUEL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2963</text:p>
          </table:table-cell>
          <table:table-cell office:value-type="float" office:value="74.08" table:style-name="ce14">
            <text:p>74,0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63632</text:p>
          </table:table-cell>
          <table:table-cell office:value-type="float" office:value="1916.89" table:style-name="ce14">
            <text:p>1.916,8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66595</text:p>
          </table:table-cell>
          <table:table-cell office:value-type="float" office:value="1990.97" table:style-name="ce14">
            <text:p>1.990,97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TOLEDO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7823</text:p>
          </table:table-cell>
          <table:table-cell office:value-type="float" office:value="366.24" table:style-name="ce14">
            <text:p>366,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83009</text:p>
          </table:table-cell>
          <table:table-cell office:value-type="float" office:value="7999.75" table:style-name="ce14">
            <text:p>7.999,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90832</text:p>
          </table:table-cell>
          <table:table-cell office:value-type="float" office:value="8365.99" table:style-name="ce14">
            <text:p>8.365,99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VALENCIA-VALÈNC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32320</text:p>
          </table:table-cell>
          <table:table-cell office:value-type="float" office:value="1580.76" table:style-name="ce14">
            <text:p>1.580,7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831241</text:p>
          </table:table-cell>
          <table:table-cell office:value-type="float" office:value="38811.370000000003" table:style-name="ce14">
            <text:p>38.811,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863561</text:p>
          </table:table-cell>
          <table:table-cell office:value-type="float" office:value="40392.129999999997" table:style-name="ce14">
            <text:p>40.392,13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VALLADOLID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3964</text:p>
          </table:table-cell>
          <table:table-cell office:value-type="float" office:value="121.98" table:style-name="ce14">
            <text:p>121,9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06829</text:p>
          </table:table-cell>
          <table:table-cell office:value-type="float" office:value="2884.28" table:style-name="ce14">
            <text:p>2.884,2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10793</text:p>
          </table:table-cell>
          <table:table-cell office:value-type="float" office:value="3006.26" table:style-name="ce14">
            <text:p>3.006,26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BIZKA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4165</text:p>
          </table:table-cell>
          <table:table-cell office:value-type="float" office:value="168.36" table:style-name="ce14">
            <text:p>168,3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83724</text:p>
          </table:table-cell>
          <table:table-cell office:value-type="float" office:value="3572.81" table:style-name="ce14">
            <text:p>3.572,8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87889</text:p>
          </table:table-cell>
          <table:table-cell office:value-type="float" office:value="3741.17" table:style-name="ce14">
            <text:p>3.741,17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ZAMOR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3830</text:p>
          </table:table-cell>
          <table:table-cell office:value-type="float" office:value="111.01" table:style-name="ce14">
            <text:p>111,0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84780</text:p>
          </table:table-cell>
          <table:table-cell office:value-type="float" office:value="3001.74" table:style-name="ce14">
            <text:p>3.001,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88610</text:p>
          </table:table-cell>
          <table:table-cell office:value-type="float" office:value="3112.75" table:style-name="ce14">
            <text:p>3.112,75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ZARAGOZ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6283</text:p>
          </table:table-cell>
          <table:table-cell office:value-type="float" office:value="331.1" table:style-name="ce14">
            <text:p>331,1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70119</text:p>
          </table:table-cell>
          <table:table-cell office:value-type="float" office:value="7393.23" table:style-name="ce14">
            <text:p>7.393,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76402</text:p>
          </table:table-cell>
          <table:table-cell office:value-type="float" office:value="7724.33" table:style-name="ce14">
            <text:p>7.724,33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CEUTA" table:style-name="ta1">
        <table:table-column table:style-name="co12" table:default-cell-style-name="ce2"/>
        <table:table-column table:style-name="co1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21170</text:p>
          </table:table-cell>
          <table:table-cell office:value-type="float" office:value="2585" table:style-name="ce14">
            <text:p>2.585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21170</text:p>
          </table:table-cell>
          <table:table-cell office:value-type="float" office:value="2585" table:style-name="ce14">
            <text:p>2.585,00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MELILLA" table:style-name="ta1">
        <table:table-column table:style-name="co12" table:default-cell-style-name="ce2"/>
        <table:table-column table:style-name="co1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21299</text:p>
          </table:table-cell>
          <table:table-cell office:value-type="float" office:value="2748" table:style-name="ce14">
            <text:p>2.748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21299</text:p>
          </table:table-cell>
          <table:table-cell office:value-type="float" office:value="2748" table:style-name="ce14">
            <text:p>2.748,00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TOTAL_NACIONAL" table:style-name="ta1">
        <table:table-column table:style-name="co12" table:default-cell-style-name="ce2"/>
        <table:table-column table:style-name="co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42469</text:p>
          </table:table-cell>
          <table:table-cell office:value-type="float" office:value="5333" table:style-name="ce14">
            <text:p>5.333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17</text:p>
          </table:table-cell>
          <table:table-cell office:value-type="float" office:value="472" table:style-name="ce14">
            <text:p>472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441969</text:p>
          </table:table-cell>
          <table:table-cell office:value-type="float" office:value="24019.59" table:style-name="ce14">
            <text:p>24.019,5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33</text:p>
          </table:table-cell>
          <table:table-cell office:value-type="float" office:value="416.81" table:style-name="ce14">
            <text:p>416,8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1448891</text:p>
          </table:table-cell>
          <table:table-cell office:value-type="float" office:value="632218.88" table:style-name="ce14">
            <text:p>632.218,88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Mancebo Alvarez, M.Carmen</dc:creator>
    <meta:creation-date>2017-12-01T08:57:21Z</meta:creation-date>
    <dc:date>2017-12-01T09:11:11Z</dc:date>
  </office:meta>
</office:document-meta>
</file>