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3.3879166666667cm"/>
    </style:style>
    <style:style style:name="co10" style:family="table-column">
      <style:table-column-properties fo:break-before="auto" style:column-width="11.69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PROPA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9</text:p>
          </table:table-cell>
          <table:table-cell office:value-type="float" office:value="572.59" table:style-name="ce14">
            <text:p>572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6.27" table:style-name="ce14">
            <text:p>6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749</text:p>
          </table:table-cell>
          <table:table-cell office:value-type="float" office:value="4090.42" table:style-name="ce14">
            <text:p>4.090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1</text:p>
          </table:table-cell>
          <table:table-cell office:value-type="float" office:value="82.42" table:style-name="ce14">
            <text:p>8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</text:p>
          </table:table-cell>
          <table:table-cell office:value-type="float" office:value="37.369999999999997" table:style-name="ce14">
            <text:p>37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9</text:p>
          </table:table-cell>
          <table:table-cell office:value-type="float" office:value="82.55" table:style-name="ce14">
            <text:p>82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286.39" table:style-name="ce14">
            <text:p>286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6</text:p>
          </table:table-cell>
          <table:table-cell office:value-type="float" office:value="626" table:style-name="ce14">
            <text:p>6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11.03" table:style-name="ce14">
            <text:p>11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7.57" table:style-name="ce14">
            <text:p>7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1</text:p>
          </table:table-cell>
          <table:table-cell office:value-type="float" office:value="183.06" table:style-name="ce14">
            <text:p>183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0.34" table:style-name="ce14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</text:p>
          </table:table-cell>
          <table:table-cell office:value-type="float" office:value="2.84" table:style-name="ce14">
            <text:p>2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0</text:p>
          </table:table-cell>
          <table:table-cell office:value-type="float" office:value="616.97" table:style-name="ce14">
            <text:p>61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9</text:p>
          </table:table-cell>
          <table:table-cell office:value-type="float" office:value="9.15" table:style-name="ce14">
            <text:p>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32.630000000000003" table:style-name="ce14">
            <text:p>3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6</text:p>
          </table:table-cell>
          <table:table-cell office:value-type="float" office:value="73.88" table:style-name="ce14">
            <text:p>73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126</text:p>
          </table:table-cell>
          <table:table-cell office:value-type="float" office:value="1777.92" table:style-name="ce14">
            <text:p>1.77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1</text:p>
          </table:table-cell>
          <table:table-cell office:value-type="float" office:value="664.35" table:style-name="ce14">
            <text:p>664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0</text:p>
          </table:table-cell>
          <table:table-cell office:value-type="float" office:value="365.37" table:style-name="ce14">
            <text:p>36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90</text:p>
          </table:table-cell>
          <table:table-cell office:value-type="float" office:value="1744.74" table:style-name="ce14">
            <text:p>1.744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4603</text:p>
          </table:table-cell>
          <table:table-cell office:value-type="float" office:value="21272.22" table:style-name="ce14">
            <text:p>21.27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8834</text:p>
          </table:table-cell>
          <table:table-cell office:value-type="float" office:value="32546.080000000002" table:style-name="ce14">
            <text:p>32.546,0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06</text:p>
          </table:table-cell>
          <table:table-cell office:value-type="float" office:value="2174.6999999999998" table:style-name="ce14">
            <text:p>2.17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1.69" table:style-name="ce14">
            <text:p>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800</text:p>
          </table:table-cell>
          <table:table-cell office:value-type="float" office:value="5355.58" table:style-name="ce14">
            <text:p>5.35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11.53" table:style-name="ce14">
            <text:p>1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24.24" table:style-name="ce14">
            <text:p>2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3.31" table:style-name="ce14">
            <text:p>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3</text:p>
          </table:table-cell>
          <table:table-cell office:value-type="float" office:value="19.04" table:style-name="ce14">
            <text:p>19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56.5" table:style-name="ce14">
            <text:p>56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11.87" table:style-name="ce14">
            <text:p>111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254.58" table:style-name="ce14">
            <text:p>254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94.73" table:style-name="ce14">
            <text:p>19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22.3" table:style-name="ce14">
            <text:p>2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2</text:p>
          </table:table-cell>
          <table:table-cell office:value-type="float" office:value="597.75" table:style-name="ce14">
            <text:p>59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5</text:p>
          </table:table-cell>
          <table:table-cell office:value-type="float" office:value="38.58" table:style-name="ce14">
            <text:p>38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.75" table:style-name="ce14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6</text:p>
          </table:table-cell>
          <table:table-cell office:value-type="float" office:value="1003.45" table:style-name="ce14">
            <text:p>1.003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5</text:p>
          </table:table-cell>
          <table:table-cell office:value-type="float" office:value="68.44" table:style-name="ce14">
            <text:p>68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68.31" table:style-name="ce14">
            <text:p>16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56</text:p>
          </table:table-cell>
          <table:table-cell office:value-type="float" office:value="86.73" table:style-name="ce14">
            <text:p>86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444</text:p>
          </table:table-cell>
          <table:table-cell office:value-type="float" office:value="1589.55" table:style-name="ce14">
            <text:p>1.58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27</text:p>
          </table:table-cell>
          <table:table-cell office:value-type="float" office:value="1420.08" table:style-name="ce14">
            <text:p>1.420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9</text:p>
          </table:table-cell>
          <table:table-cell office:value-type="float" office:value="1067.53" table:style-name="ce14">
            <text:p>1.067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92</text:p>
          </table:table-cell>
          <table:table-cell office:value-type="float" office:value="1851.79" table:style-name="ce14">
            <text:p>1.85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1919</text:p>
          </table:table-cell>
          <table:table-cell office:value-type="float" office:value="20645.05" table:style-name="ce14">
            <text:p>20.64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7298</text:p>
          </table:table-cell>
          <table:table-cell office:value-type="float" office:value="36768.080000000002" table:style-name="ce14">
            <text:p>36.768,08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97</text:p>
          </table:table-cell>
          <table:table-cell office:value-type="float" office:value="2848.93" table:style-name="ce14">
            <text:p>2.848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6.33" table:style-name="ce14">
            <text:p>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98</text:p>
          </table:table-cell>
          <table:table-cell office:value-type="float" office:value="9413.5" table:style-name="ce14">
            <text:p>9.413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71.5" table:style-name="ce14">
            <text:p>71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7</text:p>
          </table:table-cell>
          <table:table-cell office:value-type="float" office:value="20.99" table:style-name="ce14">
            <text:p>2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28.1" table:style-name="ce14">
            <text:p>2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0.96" table:style-name="ce14">
            <text:p>10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9</text:p>
          </table:table-cell>
          <table:table-cell office:value-type="float" office:value="599.19000000000005" table:style-name="ce14">
            <text:p>599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23.36" table:style-name="ce14">
            <text:p>123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4</text:p>
          </table:table-cell>
          <table:table-cell office:value-type="float" office:value="49.89" table:style-name="ce14">
            <text:p>49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58.88" table:style-name="ce14">
            <text:p>5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6.35" table:style-name="ce14">
            <text:p>6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4</text:p>
          </table:table-cell>
          <table:table-cell office:value-type="float" office:value="1138.55" table:style-name="ce14">
            <text:p>1.138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49.65" table:style-name="ce14">
            <text:p>49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106.87" table:style-name="ce14">
            <text:p>10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10.99" table:style-name="ce14">
            <text:p>1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23</text:p>
          </table:table-cell>
          <table:table-cell office:value-type="float" office:value="1477.93" table:style-name="ce14">
            <text:p>1.47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8</text:p>
          </table:table-cell>
          <table:table-cell office:value-type="float" office:value="413.5" table:style-name="ce14">
            <text:p>413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0.41" table:style-name="ce14">
            <text:p>10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73</text:p>
          </table:table-cell>
          <table:table-cell office:value-type="float" office:value="274.89" table:style-name="ce14">
            <text:p>274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358</text:p>
          </table:table-cell>
          <table:table-cell office:value-type="float" office:value="4153.57" table:style-name="ce14">
            <text:p>4.153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44</text:p>
          </table:table-cell>
          <table:table-cell office:value-type="float" office:value="2403.46" table:style-name="ce14">
            <text:p>2.403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05</text:p>
          </table:table-cell>
          <table:table-cell office:value-type="float" office:value="1027.1099999999999" table:style-name="ce14">
            <text:p>1.027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005</text:p>
          </table:table-cell>
          <table:table-cell office:value-type="float" office:value="8214.7199999999993" table:style-name="ce14">
            <text:p>8.214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0209</text:p>
          </table:table-cell>
          <table:table-cell office:value-type="float" office:value="29855.38" table:style-name="ce14">
            <text:p>29.855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</text:p>
          </table:table-cell>
          <table:table-cell office:value-type="float" office:value="488.78" table:style-name="ce14">
            <text:p>488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2931</text:p>
          </table:table-cell>
          <table:table-cell office:value-type="float" office:value="62863.79" table:style-name="ce14">
            <text:p>62.863,79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67</text:p>
          </table:table-cell>
          <table:table-cell office:value-type="float" office:value="4769.16" table:style-name="ce14">
            <text:p>4.76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4.2699999999999996" table:style-name="ce14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47</text:p>
          </table:table-cell>
          <table:table-cell office:value-type="float" office:value="3500.1" table:style-name="ce14">
            <text:p>3.500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31.53" table:style-name="ce14">
            <text:p>3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120.76" table:style-name="ce14">
            <text:p>12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</text:p>
          </table:table-cell>
          <table:table-cell office:value-type="float" office:value="40.4" table:style-name="ce14">
            <text:p>4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5.63" table:style-name="ce14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5</text:p>
          </table:table-cell>
          <table:table-cell office:value-type="float" office:value="38.43" table:style-name="ce14">
            <text:p>3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0</text:p>
          </table:table-cell>
          <table:table-cell office:value-type="float" office:value="187.6" table:style-name="ce14">
            <text:p>187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3</text:p>
          </table:table-cell>
          <table:table-cell office:value-type="float" office:value="387.99" table:style-name="ce14">
            <text:p>387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3</text:p>
          </table:table-cell>
          <table:table-cell office:value-type="float" office:value="958.45" table:style-name="ce14">
            <text:p>958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3.03" table:style-name="ce14">
            <text:p>3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5</text:p>
          </table:table-cell>
          <table:table-cell office:value-type="float" office:value="54.44" table:style-name="ce14">
            <text:p>5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9</text:p>
          </table:table-cell>
          <table:table-cell office:value-type="float" office:value="464.2" table:style-name="ce14">
            <text:p>464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6</text:p>
          </table:table-cell>
          <table:table-cell office:value-type="float" office:value="1555.49" table:style-name="ce14">
            <text:p>1.55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118.21" table:style-name="ce14">
            <text:p>11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6.33" table:style-name="ce14">
            <text:p>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0.9" table:style-name="ce14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39</text:p>
          </table:table-cell>
          <table:table-cell office:value-type="float" office:value="2740.17" table:style-name="ce14">
            <text:p>2.740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7</text:p>
          </table:table-cell>
          <table:table-cell office:value-type="float" office:value="583.70000000000005" table:style-name="ce14">
            <text:p>583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1</text:p>
          </table:table-cell>
          <table:table-cell office:value-type="float" office:value="207.73" table:style-name="ce14">
            <text:p>20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65</text:p>
          </table:table-cell>
          <table:table-cell office:value-type="float" office:value="744.34" table:style-name="ce14">
            <text:p>744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041</text:p>
          </table:table-cell>
          <table:table-cell office:value-type="float" office:value="5644.25" table:style-name="ce14">
            <text:p>5.64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51</text:p>
          </table:table-cell>
          <table:table-cell office:value-type="float" office:value="4043.92" table:style-name="ce14">
            <text:p>4.043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62</text:p>
          </table:table-cell>
          <table:table-cell office:value-type="float" office:value="4832.5200000000004" table:style-name="ce14">
            <text:p>4.83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021</text:p>
          </table:table-cell>
          <table:table-cell office:value-type="float" office:value="11935.92" table:style-name="ce14">
            <text:p>11.935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2277</text:p>
          </table:table-cell>
          <table:table-cell office:value-type="float" office:value="54930.22" table:style-name="ce14">
            <text:p>54.93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5</text:p>
          </table:table-cell>
          <table:table-cell office:value-type="float" office:value="130.55000000000001" table:style-name="ce14">
            <text:p>130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4071</text:p>
          </table:table-cell>
          <table:table-cell office:value-type="float" office:value="98040.24" table:style-name="ce14">
            <text:p>98.040,24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91</text:p>
          </table:table-cell>
          <table:table-cell office:value-type="float" office:value="3473.48" table:style-name="ce14">
            <text:p>3.47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713</text:p>
          </table:table-cell>
          <table:table-cell office:value-type="float" office:value="12720.2" table:style-name="ce14">
            <text:p>12.720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18.12" table:style-name="ce14">
            <text:p>1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6</text:p>
          </table:table-cell>
          <table:table-cell office:value-type="float" office:value="207.09" table:style-name="ce14">
            <text:p>207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5</text:p>
          </table:table-cell>
          <table:table-cell office:value-type="float" office:value="27.46" table:style-name="ce14">
            <text:p>2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29.29" table:style-name="ce14">
            <text:p>2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30.74" table:style-name="ce14">
            <text:p>30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19.47" table:style-name="ce14">
            <text:p>19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66.36" table:style-name="ce14">
            <text:p>66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126.39" table:style-name="ce14">
            <text:p>126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15.2" table:style-name="ce14">
            <text:p>15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6</text:p>
          </table:table-cell>
          <table:table-cell office:value-type="float" office:value="2362.8000000000002" table:style-name="ce14">
            <text:p>2.362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3.86" table:style-name="ce14">
            <text:p>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9.09" table:style-name="ce14">
            <text:p>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81</text:p>
          </table:table-cell>
          <table:table-cell office:value-type="float" office:value="4068.4" table:style-name="ce14">
            <text:p>4.06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8</text:p>
          </table:table-cell>
          <table:table-cell office:value-type="float" office:value="684.01" table:style-name="ce14">
            <text:p>684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14</text:p>
          </table:table-cell>
          <table:table-cell office:value-type="float" office:value="146.71" table:style-name="ce14">
            <text:p>146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461</text:p>
          </table:table-cell>
          <table:table-cell office:value-type="float" office:value="2760.76" table:style-name="ce14">
            <text:p>2.76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66</text:p>
          </table:table-cell>
          <table:table-cell office:value-type="float" office:value="2327.38" table:style-name="ce14">
            <text:p>2.327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2</text:p>
          </table:table-cell>
          <table:table-cell office:value-type="float" office:value="1705.32" table:style-name="ce14">
            <text:p>1.705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521</text:p>
          </table:table-cell>
          <table:table-cell office:value-type="float" office:value="3538.4" table:style-name="ce14">
            <text:p>3.53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7156</text:p>
          </table:table-cell>
          <table:table-cell office:value-type="float" office:value="25543.93" table:style-name="ce14">
            <text:p>25.543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</text:p>
          </table:table-cell>
          <table:table-cell office:value-type="float" office:value="86.2" table:style-name="ce14">
            <text:p>8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4515</text:p>
          </table:table-cell>
          <table:table-cell office:value-type="float" office:value="59970.66" table:style-name="ce14">
            <text:p>59.970,66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11</text:p>
          </table:table-cell>
          <table:table-cell office:value-type="float" office:value="3241.03" table:style-name="ce14">
            <text:p>3.241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82</text:p>
          </table:table-cell>
          <table:table-cell office:value-type="float" office:value="655.28" table:style-name="ce14">
            <text:p>655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2.41" table:style-name="ce14">
            <text:p>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6</text:p>
          </table:table-cell>
          <table:table-cell office:value-type="float" office:value="87.58" table:style-name="ce14">
            <text:p>8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78.39" table:style-name="ce14">
            <text:p>178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89.17" table:style-name="ce14">
            <text:p>8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63</text:p>
          </table:table-cell>
          <table:table-cell office:value-type="float" office:value="649.94000000000005" table:style-name="ce14">
            <text:p>649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7.58" table:style-name="ce14">
            <text:p>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4</text:p>
          </table:table-cell>
          <table:table-cell office:value-type="float" office:value="1351.55" table:style-name="ce14">
            <text:p>1.351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1</text:p>
          </table:table-cell>
          <table:table-cell office:value-type="float" office:value="17.21" table:style-name="ce14">
            <text:p>17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57</text:p>
          </table:table-cell>
          <table:table-cell office:value-type="float" office:value="812.31" table:style-name="ce14">
            <text:p>812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9</text:p>
          </table:table-cell>
          <table:table-cell office:value-type="float" office:value="1008.28" table:style-name="ce14">
            <text:p>1.008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07</text:p>
          </table:table-cell>
          <table:table-cell office:value-type="float" office:value="642.57000000000005" table:style-name="ce14">
            <text:p>642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08</text:p>
          </table:table-cell>
          <table:table-cell office:value-type="float" office:value="1973.72" table:style-name="ce14">
            <text:p>1.973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2933</text:p>
          </table:table-cell>
          <table:table-cell office:value-type="float" office:value="12781.53" table:style-name="ce14">
            <text:p>12.78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</text:p>
          </table:table-cell>
          <table:table-cell office:value-type="float" office:value="58.04" table:style-name="ce14">
            <text:p>5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5149</text:p>
          </table:table-cell>
          <table:table-cell office:value-type="float" office:value="23556.59" table:style-name="ce14">
            <text:p>23.556,59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BALEARES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7</text:p>
          </table:table-cell>
          <table:table-cell office:value-type="float" office:value="171.97" table:style-name="ce14">
            <text:p>171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81</text:p>
          </table:table-cell>
          <table:table-cell office:value-type="float" office:value="2527.66" table:style-name="ce14">
            <text:p>2.527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24.79" table:style-name="ce14">
            <text:p>2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.07" table:style-name="ce14">
            <text:p>1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9</text:p>
          </table:table-cell>
          <table:table-cell office:value-type="float" office:value="14.45" table:style-name="ce14">
            <text:p>14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22.37" table:style-name="ce14">
            <text:p>22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5.47" table:style-name="ce14">
            <text:p>5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1.59" table:style-name="ce14">
            <text:p>1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4.8499999999999996" table:style-name="ce14">
            <text:p>4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5</text:p>
          </table:table-cell>
          <table:table-cell office:value-type="float" office:value="317.77" table:style-name="ce14">
            <text:p>317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62.74" table:style-name="ce14">
            <text:p>6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19.29" table:style-name="ce14">
            <text:p>1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7.79" table:style-name="ce14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52</text:p>
          </table:table-cell>
          <table:table-cell office:value-type="float" office:value="3248.35" table:style-name="ce14">
            <text:p>3.24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26</text:p>
          </table:table-cell>
          <table:table-cell office:value-type="float" office:value="1546.72" table:style-name="ce14">
            <text:p>1.546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64</text:p>
          </table:table-cell>
          <table:table-cell office:value-type="float" office:value="7449.29" table:style-name="ce14">
            <text:p>7.44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694</text:p>
          </table:table-cell>
          <table:table-cell office:value-type="float" office:value="16688.3" table:style-name="ce14">
            <text:p>16.688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3210</text:p>
          </table:table-cell>
          <table:table-cell office:value-type="float" office:value="32124.47" table:style-name="ce14">
            <text:p>32.124,47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472</text:p>
          </table:table-cell>
          <table:table-cell office:value-type="float" office:value="9182.7800000000007" table:style-name="ce14">
            <text:p>9.182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3</text:p>
          </table:table-cell>
          <table:table-cell office:value-type="float" office:value="3.2" table:style-name="ce14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27.67" table:style-name="ce14">
            <text:p>27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119</text:p>
          </table:table-cell>
          <table:table-cell office:value-type="float" office:value="11397.03" table:style-name="ce14">
            <text:p>11.397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7</text:p>
          </table:table-cell>
          <table:table-cell office:value-type="float" office:value="251.7" table:style-name="ce14">
            <text:p>25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4</text:p>
          </table:table-cell>
          <table:table-cell office:value-type="float" office:value="78.239999999999995" table:style-name="ce14">
            <text:p>7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145.31" table:style-name="ce14">
            <text:p>145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9.54" table:style-name="ce14">
            <text:p>29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1.58" table:style-name="ce14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0</text:p>
          </table:table-cell>
          <table:table-cell office:value-type="float" office:value="147.97" table:style-name="ce14">
            <text:p>147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7</text:p>
          </table:table-cell>
          <table:table-cell office:value-type="float" office:value="266.45" table:style-name="ce14">
            <text:p>266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9</text:p>
          </table:table-cell>
          <table:table-cell office:value-type="float" office:value="481.16" table:style-name="ce14">
            <text:p>48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6</text:p>
          </table:table-cell>
          <table:table-cell office:value-type="float" office:value="70.02" table:style-name="ce14">
            <text:p>7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5</text:p>
          </table:table-cell>
          <table:table-cell office:value-type="float" office:value="872.33" table:style-name="ce14">
            <text:p>872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6</text:p>
          </table:table-cell>
          <table:table-cell office:value-type="float" office:value="50.07" table:style-name="ce14">
            <text:p>50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.43" table:style-name="ce14">
            <text:p>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</text:p>
          </table:table-cell>
          <table:table-cell office:value-type="float" office:value="45.71" table:style-name="ce14">
            <text:p>4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9</text:p>
          </table:table-cell>
          <table:table-cell office:value-type="float" office:value="551.91" table:style-name="ce14">
            <text:p>551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2</text:p>
          </table:table-cell>
          <table:table-cell office:value-type="float" office:value="1200.0899999999999" table:style-name="ce14">
            <text:p>1.200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115.25" table:style-name="ce14">
            <text:p>115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4</text:p>
          </table:table-cell>
          <table:table-cell office:value-type="float" office:value="145.09" table:style-name="ce14">
            <text:p>145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399</text:p>
          </table:table-cell>
          <table:table-cell office:value-type="float" office:value="4947.75" table:style-name="ce14">
            <text:p>4.94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58</text:p>
          </table:table-cell>
          <table:table-cell office:value-type="float" office:value="1685.22" table:style-name="ce14">
            <text:p>1.685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04</text:p>
          </table:table-cell>
          <table:table-cell office:value-type="float" office:value="604.75" table:style-name="ce14">
            <text:p>60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525</text:p>
          </table:table-cell>
          <table:table-cell office:value-type="float" office:value="6688.89" table:style-name="ce14">
            <text:p>6.68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6710</text:p>
          </table:table-cell>
          <table:table-cell office:value-type="float" office:value="40751.65" table:style-name="ce14">
            <text:p>40.751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1348</text:p>
          </table:table-cell>
          <table:table-cell office:value-type="float" office:value="79752.789999999994" table:style-name="ce14">
            <text:p>79.752,79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43</text:p>
          </table:table-cell>
          <table:table-cell office:value-type="float" office:value="4249.62" table:style-name="ce14">
            <text:p>4.249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892</text:p>
          </table:table-cell>
          <table:table-cell office:value-type="float" office:value="6327.89" table:style-name="ce14">
            <text:p>6.327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7</text:p>
          </table:table-cell>
          <table:table-cell office:value-type="float" office:value="21.81" table:style-name="ce14">
            <text:p>2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0</text:p>
          </table:table-cell>
          <table:table-cell office:value-type="float" office:value="105.52" table:style-name="ce14">
            <text:p>105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9</text:p>
          </table:table-cell>
          <table:table-cell office:value-type="float" office:value="290.5" table:style-name="ce14">
            <text:p>29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10.09" table:style-name="ce14">
            <text:p>10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7</text:p>
          </table:table-cell>
          <table:table-cell office:value-type="float" office:value="326.13" table:style-name="ce14">
            <text:p>326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4.2" table:style-name="ce14">
            <text:p>4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6</text:p>
          </table:table-cell>
          <table:table-cell office:value-type="float" office:value="434.28" table:style-name="ce14">
            <text:p>434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119.5" table:style-name="ce14">
            <text:p>119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9</text:p>
          </table:table-cell>
          <table:table-cell office:value-type="float" office:value="30.39" table:style-name="ce14">
            <text:p>30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.42" table:style-name="ce14">
            <text:p>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2</text:p>
          </table:table-cell>
          <table:table-cell office:value-type="float" office:value="1038.82" table:style-name="ce14">
            <text:p>1.03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212.41" table:style-name="ce14">
            <text:p>21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45.7" table:style-name="ce14">
            <text:p>4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2</text:p>
          </table:table-cell>
          <table:table-cell office:value-type="float" office:value="631.45000000000005" table:style-name="ce14">
            <text:p>631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19</text:p>
          </table:table-cell>
          <table:table-cell office:value-type="float" office:value="814.36" table:style-name="ce14">
            <text:p>814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6.53" table:style-name="ce14">
            <text:p>6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01</text:p>
          </table:table-cell>
          <table:table-cell office:value-type="float" office:value="54.9" table:style-name="ce14">
            <text:p>54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871</text:p>
          </table:table-cell>
          <table:table-cell office:value-type="float" office:value="4056.77" table:style-name="ce14">
            <text:p>4.056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21</text:p>
          </table:table-cell>
          <table:table-cell office:value-type="float" office:value="2713.28" table:style-name="ce14">
            <text:p>2.713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8</text:p>
          </table:table-cell>
          <table:table-cell office:value-type="float" office:value="830.98" table:style-name="ce14">
            <text:p>830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420</text:p>
          </table:table-cell>
          <table:table-cell office:value-type="float" office:value="5004.53" table:style-name="ce14">
            <text:p>5.004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7654</text:p>
          </table:table-cell>
          <table:table-cell office:value-type="float" office:value="38488.82" table:style-name="ce14">
            <text:p>38.48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4</text:p>
          </table:table-cell>
          <table:table-cell office:value-type="float" office:value="175.61" table:style-name="ce14">
            <text:p>175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8028</text:p>
          </table:table-cell>
          <table:table-cell office:value-type="float" office:value="65995.509999999995" table:style-name="ce14">
            <text:p>65.995,51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858</text:p>
          </table:table-cell>
          <table:table-cell office:value-type="float" office:value="6777.52" table:style-name="ce14">
            <text:p>6.777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311</text:p>
          </table:table-cell>
          <table:table-cell office:value-type="float" office:value="6514.97" table:style-name="ce14">
            <text:p>6.514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26.88" table:style-name="ce14">
            <text:p>26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25.72" table:style-name="ce14">
            <text:p>25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327.84" table:style-name="ce14">
            <text:p>327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58.54" table:style-name="ce14">
            <text:p>58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22.49" table:style-name="ce14">
            <text:p>22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67.540000000000006" table:style-name="ce14">
            <text:p>6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9</text:p>
          </table:table-cell>
          <table:table-cell office:value-type="float" office:value="26.64" table:style-name="ce14">
            <text:p>26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79.319999999999993" table:style-name="ce14">
            <text:p>79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</text:p>
          </table:table-cell>
          <table:table-cell office:value-type="float" office:value="669.69" table:style-name="ce14">
            <text:p>66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.01" table:style-name="ce1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37.92" table:style-name="ce14">
            <text:p>3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9</text:p>
          </table:table-cell>
          <table:table-cell office:value-type="float" office:value="2875.89" table:style-name="ce14">
            <text:p>2.87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5</text:p>
          </table:table-cell>
          <table:table-cell office:value-type="float" office:value="291.54000000000002" table:style-name="ce14">
            <text:p>291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87</text:p>
          </table:table-cell>
          <table:table-cell office:value-type="float" office:value="29.22" table:style-name="ce14">
            <text:p>2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96</text:p>
          </table:table-cell>
          <table:table-cell office:value-type="float" office:value="978.22" table:style-name="ce14">
            <text:p>97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1</text:p>
          </table:table-cell>
          <table:table-cell office:value-type="float" office:value="912.36" table:style-name="ce14">
            <text:p>912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6</text:p>
          </table:table-cell>
          <table:table-cell office:value-type="float" office:value="1320.9" table:style-name="ce14">
            <text:p>1.320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83</text:p>
          </table:table-cell>
          <table:table-cell office:value-type="float" office:value="2343.35" table:style-name="ce14">
            <text:p>2.343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6818</text:p>
          </table:table-cell>
          <table:table-cell office:value-type="float" office:value="14255.69" table:style-name="ce14">
            <text:p>14.255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0772</text:p>
          </table:table-cell>
          <table:table-cell office:value-type="float" office:value="37642.25" table:style-name="ce14">
            <text:p>37.642,25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7</text:p>
          </table:table-cell>
          <table:table-cell office:value-type="float" office:value="672.87" table:style-name="ce14">
            <text:p>672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1</text:p>
          </table:table-cell>
          <table:table-cell office:value-type="float" office:value="511.22" table:style-name="ce14">
            <text:p>511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6.05" table:style-name="ce14">
            <text:p>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4.9000000000000004" table:style-name="ce14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63.06" table:style-name="ce14">
            <text:p>63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09.77" table:style-name="ce14">
            <text:p>109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38.89" table:style-name="ce14">
            <text:p>3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2</text:p>
          </table:table-cell>
          <table:table-cell office:value-type="float" office:value="321.36" table:style-name="ce14">
            <text:p>321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1.28" table:style-name="ce14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0.51" table:style-name="ce14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36</text:p>
          </table:table-cell>
          <table:table-cell office:value-type="float" office:value="144.5" table:style-name="ce14">
            <text:p>14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</text:p>
          </table:table-cell>
          <table:table-cell office:value-type="float" office:value="79.27" table:style-name="ce14">
            <text:p>7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1</text:p>
          </table:table-cell>
          <table:table-cell office:value-type="float" office:value="174.55" table:style-name="ce14">
            <text:p>174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0</text:p>
          </table:table-cell>
          <table:table-cell office:value-type="float" office:value="122.96" table:style-name="ce14">
            <text:p>122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171</text:p>
          </table:table-cell>
          <table:table-cell office:value-type="float" office:value="1615.84" table:style-name="ce14">
            <text:p>1.61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692</text:p>
          </table:table-cell>
          <table:table-cell office:value-type="float" office:value="3867.03" table:style-name="ce14">
            <text:p>3.867,0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0</text:p>
          </table:table-cell>
          <table:table-cell office:value-type="float" office:value="371.37" table:style-name="ce14">
            <text:p>37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659</text:p>
          </table:table-cell>
          <table:table-cell office:value-type="float" office:value="23356.48" table:style-name="ce14">
            <text:p>23.356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19.57" table:style-name="ce14">
            <text:p>19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8.17" table:style-name="ce14">
            <text:p>8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293.32" table:style-name="ce14">
            <text:p>29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1.79" table:style-name="ce14">
            <text:p>3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22.02" table:style-name="ce14">
            <text:p>2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7</text:p>
          </table:table-cell>
          <table:table-cell office:value-type="float" office:value="358.22" table:style-name="ce14">
            <text:p>35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209.35" table:style-name="ce14">
            <text:p>20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8.49" table:style-name="ce14">
            <text:p>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0.94" table:style-name="ce14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47.95" table:style-name="ce14">
            <text:p>47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62.3" table:style-name="ce14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8.62" table:style-name="ce14">
            <text:p>1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3</text:p>
          </table:table-cell>
          <table:table-cell office:value-type="float" office:value="347.35" table:style-name="ce14">
            <text:p>34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</text:p>
          </table:table-cell>
          <table:table-cell office:value-type="float" office:value="59.29" table:style-name="ce14">
            <text:p>5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10.4" table:style-name="ce14">
            <text:p>1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6</text:p>
          </table:table-cell>
          <table:table-cell office:value-type="float" office:value="1316.62" table:style-name="ce14">
            <text:p>1.316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14</text:p>
          </table:table-cell>
          <table:table-cell office:value-type="float" office:value="1697.48" table:style-name="ce14">
            <text:p>1.697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89</text:p>
          </table:table-cell>
          <table:table-cell office:value-type="float" office:value="1632.48" table:style-name="ce14">
            <text:p>1.632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60</text:p>
          </table:table-cell>
          <table:table-cell office:value-type="float" office:value="1442.98" table:style-name="ce14">
            <text:p>1.442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58</text:p>
          </table:table-cell>
          <table:table-cell office:value-type="float" office:value="2515.35" table:style-name="ce14">
            <text:p>2.515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9954</text:p>
          </table:table-cell>
          <table:table-cell office:value-type="float" office:value="59201.34" table:style-name="ce14">
            <text:p>59.201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8007</text:p>
          </table:table-cell>
          <table:table-cell office:value-type="float" office:value="93031.88" table:style-name="ce14">
            <text:p>93.031,88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9</text:p>
          </table:table-cell>
          <table:table-cell office:value-type="float" office:value="1490.51" table:style-name="ce14">
            <text:p>1.490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.57" table:style-name="ce14">
            <text:p>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60</text:p>
          </table:table-cell>
          <table:table-cell office:value-type="float" office:value="2423.5700000000002" table:style-name="ce14">
            <text:p>2.423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42.01" table:style-name="ce14">
            <text:p>4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70.91" table:style-name="ce14">
            <text:p>7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.81" table:style-name="ce14">
            <text:p>2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23.45" table:style-name="ce14">
            <text:p>23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9.690000000000001" table:style-name="ce14">
            <text:p>1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9</text:p>
          </table:table-cell>
          <table:table-cell office:value-type="float" office:value="239.03" table:style-name="ce14">
            <text:p>239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3.08" table:style-name="ce14">
            <text:p>23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1.05" table:style-name="ce14">
            <text:p>1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3</text:p>
          </table:table-cell>
          <table:table-cell office:value-type="float" office:value="404.86" table:style-name="ce14">
            <text:p>40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1</text:p>
          </table:table-cell>
          <table:table-cell office:value-type="float" office:value="245.13" table:style-name="ce14">
            <text:p>24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5</text:p>
          </table:table-cell>
          <table:table-cell office:value-type="float" office:value="302.70999999999998" table:style-name="ce14">
            <text:p>302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2</text:p>
          </table:table-cell>
          <table:table-cell office:value-type="float" office:value="239.17" table:style-name="ce14">
            <text:p>23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046</text:p>
          </table:table-cell>
          <table:table-cell office:value-type="float" office:value="1622.92" table:style-name="ce14">
            <text:p>1.622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6</text:p>
          </table:table-cell>
          <table:table-cell office:value-type="float" office:value="364.44" table:style-name="ce14">
            <text:p>36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3</text:p>
          </table:table-cell>
          <table:table-cell office:value-type="float" office:value="301.83999999999997" table:style-name="ce14">
            <text:p>301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89</text:p>
          </table:table-cell>
          <table:table-cell office:value-type="float" office:value="1351.69" table:style-name="ce14">
            <text:p>1.35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350</text:p>
          </table:table-cell>
          <table:table-cell office:value-type="float" office:value="9227.49" table:style-name="ce14">
            <text:p>9.227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1201</text:p>
          </table:table-cell>
          <table:table-cell office:value-type="float" office:value="18400.93" table:style-name="ce14">
            <text:p>18.400,93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01</text:p>
          </table:table-cell>
          <table:table-cell office:value-type="float" office:value="1052.6600000000001" table:style-name="ce14">
            <text:p>1.05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90</text:p>
          </table:table-cell>
          <table:table-cell office:value-type="float" office:value="1088.6500000000001" table:style-name="ce14">
            <text:p>1.088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5</text:p>
          </table:table-cell>
          <table:table-cell office:value-type="float" office:value="36.450000000000003" table:style-name="ce14">
            <text:p>36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97.12" table:style-name="ce14">
            <text:p>97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21.6" table:style-name="ce14">
            <text:p>2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74.930000000000007" table:style-name="ce14">
            <text:p>74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</text:p>
          </table:table-cell>
          <table:table-cell office:value-type="float" office:value="29.7" table:style-name="ce14">
            <text:p>29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8.5299999999999994" table:style-name="ce14">
            <text:p>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41.99" table:style-name="ce14">
            <text:p>41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30.67" table:style-name="ce14">
            <text:p>3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7</text:p>
          </table:table-cell>
          <table:table-cell office:value-type="float" office:value="263.48" table:style-name="ce14">
            <text:p>26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</text:p>
          </table:table-cell>
          <table:table-cell office:value-type="float" office:value="10.28" table:style-name="ce14">
            <text:p>1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0.17" table:style-name="ce14">
            <text:p>10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5</text:p>
          </table:table-cell>
          <table:table-cell office:value-type="float" office:value="243.84" table:style-name="ce14">
            <text:p>243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85</text:p>
          </table:table-cell>
          <table:table-cell office:value-type="float" office:value="594.80999999999995" table:style-name="ce14">
            <text:p>594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8</text:p>
          </table:table-cell>
          <table:table-cell office:value-type="float" office:value="87.73" table:style-name="ce14">
            <text:p>8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9</text:p>
          </table:table-cell>
          <table:table-cell office:value-type="float" office:value="178.94" table:style-name="ce14">
            <text:p>17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06</text:p>
          </table:table-cell>
          <table:table-cell office:value-type="float" office:value="611.04" table:style-name="ce14">
            <text:p>611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079</text:p>
          </table:table-cell>
          <table:table-cell office:value-type="float" office:value="5657.46" table:style-name="ce14">
            <text:p>5.65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439</text:p>
          </table:table-cell>
          <table:table-cell office:value-type="float" office:value="10140.049999999999" table:style-name="ce14">
            <text:p>10.140,05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3</text:p>
          </table:table-cell>
          <table:table-cell office:value-type="float" office:value="472.92" table:style-name="ce14">
            <text:p>472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64</text:p>
          </table:table-cell>
          <table:table-cell office:value-type="float" office:value="1656.73" table:style-name="ce14">
            <text:p>1.656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29.4" table:style-name="ce14">
            <text:p>129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1</text:p>
          </table:table-cell>
          <table:table-cell office:value-type="float" office:value="6457.65" table:style-name="ce14">
            <text:p>6.45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479.11" table:style-name="ce14">
            <text:p>479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2.22" table:style-name="ce14">
            <text:p>1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42.51" table:style-name="ce14">
            <text:p>42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9</text:p>
          </table:table-cell>
          <table:table-cell office:value-type="float" office:value="652.4" table:style-name="ce14">
            <text:p>652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5</text:p>
          </table:table-cell>
          <table:table-cell office:value-type="float" office:value="60.35" table:style-name="ce14">
            <text:p>60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</text:p>
          </table:table-cell>
          <table:table-cell office:value-type="float" office:value="17.7" table:style-name="ce14">
            <text:p>1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2</text:p>
          </table:table-cell>
          <table:table-cell office:value-type="float" office:value="12.26" table:style-name="ce14">
            <text:p>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914</text:p>
          </table:table-cell>
          <table:table-cell office:value-type="float" office:value="1229.82" table:style-name="ce14">
            <text:p>1.229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6</text:p>
          </table:table-cell>
          <table:table-cell office:value-type="float" office:value="430.2" table:style-name="ce14">
            <text:p>430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</text:p>
          </table:table-cell>
          <table:table-cell office:value-type="float" office:value="65.489999999999995" table:style-name="ce14">
            <text:p>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10</text:p>
          </table:table-cell>
          <table:table-cell office:value-type="float" office:value="1368.49" table:style-name="ce14">
            <text:p>1.36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2070</text:p>
          </table:table-cell>
          <table:table-cell office:value-type="float" office:value="9442.89" table:style-name="ce14">
            <text:p>9.442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</text:p>
          </table:table-cell>
          <table:table-cell office:value-type="float" office:value="58.47" table:style-name="ce14">
            <text:p>5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4506</text:p>
          </table:table-cell>
          <table:table-cell office:value-type="float" office:value="22588.61" table:style-name="ce14">
            <text:p>22.588,6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NARIAS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1162" table:style-name="ce14">
            <text:p>1.1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105</text:p>
          </table:table-cell>
          <table:table-cell office:value-type="float" office:value="45064" table:style-name="ce14">
            <text:p>45.06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5</text:p>
          </table:table-cell>
          <table:table-cell office:value-type="float" office:value="409" table:style-name="ce14">
            <text:p>4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9364</text:p>
          </table:table-cell>
          <table:table-cell office:value-type="float" office:value="46635" table:style-name="ce14">
            <text:p>46.635,0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85.11" table:style-name="ce14">
            <text:p>85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007</text:p>
          </table:table-cell>
          <table:table-cell office:value-type="float" office:value="1984.5" table:style-name="ce14">
            <text:p>1.98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</text:p>
          </table:table-cell>
          <table:table-cell office:value-type="float" office:value="24.49" table:style-name="ce14">
            <text:p>24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.56" table:style-name="ce14">
            <text:p>3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0.5" table:style-name="ce1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110.85" table:style-name="ce14">
            <text:p>110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23.09" table:style-name="ce14">
            <text:p>2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5.68" table:style-name="ce14">
            <text:p>25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5</text:p>
          </table:table-cell>
          <table:table-cell office:value-type="float" office:value="464.42" table:style-name="ce14">
            <text:p>46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7.190000000000001" table:style-name="ce14">
            <text:p>17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3</text:p>
          </table:table-cell>
          <table:table-cell office:value-type="float" office:value="108.04" table:style-name="ce14">
            <text:p>10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88.88" table:style-name="ce14">
            <text:p>8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0.64" table:style-name="ce14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4</text:p>
          </table:table-cell>
          <table:table-cell office:value-type="float" office:value="18.489999999999998" table:style-name="ce14">
            <text:p>1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83</text:p>
          </table:table-cell>
          <table:table-cell office:value-type="float" office:value="700.31" table:style-name="ce14">
            <text:p>70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8</text:p>
          </table:table-cell>
          <table:table-cell office:value-type="float" office:value="268.91000000000003" table:style-name="ce14">
            <text:p>26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4</text:p>
          </table:table-cell>
          <table:table-cell office:value-type="float" office:value="253.38" table:style-name="ce14">
            <text:p>253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64</text:p>
          </table:table-cell>
          <table:table-cell office:value-type="float" office:value="1364.19" table:style-name="ce14">
            <text:p>1.36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6203</text:p>
          </table:table-cell>
          <table:table-cell office:value-type="float" office:value="9803.81" table:style-name="ce14">
            <text:p>9.80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9398</text:p>
          </table:table-cell>
          <table:table-cell office:value-type="float" office:value="15346.04" table:style-name="ce14">
            <text:p>15.346,0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CEUTA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271</text:p>
          </table:table-cell>
          <table:table-cell office:value-type="float" office:value="392" table:style-name="ce14">
            <text:p>39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71</text:p>
          </table:table-cell>
          <table:table-cell office:value-type="float" office:value="392" table:style-name="ce14">
            <text:p>392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2"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8072</text:p>
          </table:table-cell>
          <table:table-cell office:value-type="float" office:value="41999.22" table:style-name="ce14">
            <text:p>41.99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5</text:p>
          </table:table-cell>
          <table:table-cell office:value-type="float" office:value="14.04" table:style-name="ce14">
            <text:p>14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39.96" table:style-name="ce14">
            <text:p>39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4033</text:p>
          </table:table-cell>
          <table:table-cell office:value-type="float" office:value="93523.78" table:style-name="ce14">
            <text:p>93.523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7</text:p>
          </table:table-cell>
          <table:table-cell office:value-type="float" office:value="637.30999999999995" table:style-name="ce14">
            <text:p>63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8</text:p>
          </table:table-cell>
          <table:table-cell office:value-type="float" office:value="7255.99" table:style-name="ce14">
            <text:p>7.255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7</text:p>
          </table:table-cell>
          <table:table-cell office:value-type="float" office:value="1373.94" table:style-name="ce14">
            <text:p>1.373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7</text:p>
          </table:table-cell>
          <table:table-cell office:value-type="float" office:value="532.17999999999995" table:style-name="ce14">
            <text:p>532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8</text:p>
          </table:table-cell>
          <table:table-cell office:value-type="float" office:value="169.37" table:style-name="ce14">
            <text:p>169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13</text:p>
          </table:table-cell>
          <table:table-cell office:value-type="float" office:value="1635.59" table:style-name="ce14">
            <text:p>1.635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75</text:p>
          </table:table-cell>
          <table:table-cell office:value-type="float" office:value="2014.82" table:style-name="ce14">
            <text:p>2.014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30</text:p>
          </table:table-cell>
          <table:table-cell office:value-type="float" office:value="3604.86" table:style-name="ce14">
            <text:p>3.60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0</text:p>
          </table:table-cell>
          <table:table-cell office:value-type="float" office:value="806.84" table:style-name="ce14">
            <text:p>806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9</text:p>
          </table:table-cell>
          <table:table-cell office:value-type="float" office:value="120.33" table:style-name="ce14">
            <text:p>120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9</text:p>
          </table:table-cell>
          <table:table-cell office:value-type="float" office:value="519.99" table:style-name="ce14">
            <text:p>519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45</text:p>
          </table:table-cell>
          <table:table-cell office:value-type="float" office:value="11036.71" table:style-name="ce14">
            <text:p>11.036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4</text:p>
          </table:table-cell>
          <table:table-cell office:value-type="float" office:value="543" table:style-name="ce14">
            <text:p>54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163.25" table:style-name="ce14">
            <text:p>16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7</text:p>
          </table:table-cell>
          <table:table-cell office:value-type="float" office:value="223.52" table:style-name="ce14">
            <text:p>223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10.99" table:style-name="ce14">
            <text:p>1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90</text:p>
          </table:table-cell>
          <table:table-cell office:value-type="float" office:value="16682.72" table:style-name="ce14">
            <text:p>16.68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55</text:p>
          </table:table-cell>
          <table:table-cell office:value-type="float" office:value="4552.72" table:style-name="ce14">
            <text:p>4.55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3</text:p>
          </table:table-cell>
          <table:table-cell office:value-type="float" office:value="1724.07" table:style-name="ce14">
            <text:p>1.72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847</text:p>
          </table:table-cell>
          <table:table-cell office:value-type="float" office:value="3403.86" table:style-name="ce14">
            <text:p>3.40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1388</text:p>
          </table:table-cell>
          <table:table-cell office:value-type="float" office:value="81023.289999999994" table:style-name="ce14">
            <text:p>81.023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044</text:p>
          </table:table-cell>
          <table:table-cell office:value-type="float" office:value="21588.080000000002" table:style-name="ce14">
            <text:p>21.588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68</text:p>
          </table:table-cell>
          <table:table-cell office:value-type="float" office:value="14814.23" table:style-name="ce14">
            <text:p>14.814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0336</text:p>
          </table:table-cell>
          <table:table-cell office:value-type="float" office:value="58079.07" table:style-name="ce14">
            <text:p>58.079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791055</text:p>
          </table:table-cell>
          <table:table-cell office:value-type="float" office:value="370570.62" table:style-name="ce14">
            <text:p>370.570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4</text:p>
          </table:table-cell>
          <table:table-cell office:value-type="float" office:value="997.65" table:style-name="ce14">
            <text:p>997,65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8:23Z</meta:creation-date>
    <dc:date>2017-12-01T09:11:30Z</dc:date>
  </office:meta>
</office:document-meta>
</file>