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1F1F1" style:cell-protect="protected"/>
    </style:style>
    <style:style style:name="ce17" style:family="table-cell" style:parent-style-name="Default" style:data-style-name="N3">
      <style:table-cell-properties style:vertical-align="automatic" fo:background-color="#F1F1F1" style:cell-protect="protected"/>
    </style:style>
    <style:style style:name="ce18" style:family="table-cell" style:parent-style-name="Default" style:data-style-name="N3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1F1F1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fo:background-color="#F1F1F1" style:cell-protect="protecte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1F1F1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1F1F1" style:cell-protect="protected"/>
    </style:style>
    <style:style style:name="ce25" style:family="table-cell" style:parent-style-name="Default" style:data-style-name="N36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background-color="#F1F1F1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cell-protect="protected"/>
      <style:text-properties fo:color="#244062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7.9135416666667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7.88458333333333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6.48229166666667cm" style:use-optimal-column-width="true"/>
    </style:style>
    <style:style style:name="co12" style:family="table-column">
      <style:table-column-properties fo:break-before="auto" style:column-width="25.135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4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7">
            <text:p>SECRETARÍA DE ESTADO DE ENERGÍ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2" table:style-name="ce8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2" table:style-name="ce8">
            <text:p>SUBDIRECCIÓN GENERAL DE ENERGÍAS RENOVABLES Y ESTUDIO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4">
            <text:p>ISSN EN LINEA: 2603-6150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4">
            <text:p>NIPO EN LINEA: 084-17-031-2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9">
            <text:p>ESTADÍSTICA DE LA INDUSTRIA DEL GAS 2017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table:number-columns-spanned="6" table:number-rows-spanned="1" table:style-name="ce10">
            <text:p>Energía consumida en el mercado interior para usos energéticos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/>
          <table:table-cell table:style-name="ce6"/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spanned="3" table:number-rows-spanned="1" table:style-name="ce11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6" table:number-rows-spanned="2" table:style-name="ce12"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Balance_GLPs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79" table:default-cell-style-name="ce2"/>
        <table:table-row table:style-name="ro5">
          <table:table-cell office:value-type="string" table:number-columns-spanned="2" table:number-rows-spanned="1" table:style-name="ce20">
            <text:p>Balance de Gases Licuados del Petróleo. Total nacional. Año 2017.</text:p>
          </table:table-cell>
          <table:covered-table-cell/>
          <table:table-cell table:number-columns-repeated="16382"/>
        </table:table-row>
        <table:table-row table:style-name="ro6">
          <table:table-cell table:style-name="ce14"/>
          <table:table-cell office:value-type="string" table:style-name="ce15">
            <text:p>Gases Licuados del Petróleo (kt)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roducción Interior</text:p>
          </table:table-cell>
          <table:table-cell office:value-type="float" office:value="1401" table:style-name="ce16">
            <text:p>140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mportaciones</text:p>
          </table:table-cell>
          <table:table-cell office:value-type="float" office:value="1296" table:style-name="ce17">
            <text:p>1.296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xportaciones</text:p>
          </table:table-cell>
          <table:table-cell office:value-type="float" office:value="563" table:style-name="ce17">
            <text:p>563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ransferencias entre productos</text:p>
          </table:table-cell>
          <table:table-cell office:value-type="float" office:value="53" table:style-name="ce17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mbio de stocks</text:p>
          </table:table-cell>
          <table:table-cell office:value-type="float" office:value="90" table:style-name="ce17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interior (calculado)</text:p>
          </table:table-cell>
          <table:table-cell office:value-type="float" office:value="2277" table:style-name="ce17">
            <text:p>2.277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ferencias Estadísticas</text:p>
          </table:table-cell>
          <table:table-cell office:value-type="float" office:value="18" table:style-name="ce17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interior (observado)</text:p>
          </table:table-cell>
          <table:table-cell office:value-type="float" office:value="2259" table:style-name="ce17">
            <text:p>2.259</text:p>
          </table:table-cell>
          <table:table-cell table:number-columns-repeated="16382"/>
        </table:table-row>
        <table:table-row table:style-name="ro1">
          <table:table-cell table:style-name="ce16"/>
          <table:table-cell table:style-name="ce17"/>
          <table:table-cell table:number-columns-repeated="16382"/>
        </table:table-row>
        <table:table-row table:style-name="ro1">
          <table:table-cell office:value-type="string" table:style-name="ce16">
            <text:p>Consumo en transformación</text:p>
          </table:table-cell>
          <table:table-cell office:value-type="float" office:value="0" table:style-name="ce18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en sector energético</text:p>
          </table:table-cell>
          <table:table-cell office:value-type="float" office:value="0" table:style-name="ce18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final en usos energéticos</text:p>
          </table:table-cell>
          <table:table-cell office:value-type="float" office:value="1318" table:style-name="ce17">
            <text:p>1.318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final en usos no energéticos</text:p>
          </table:table-cell>
          <table:table-cell office:value-type="float" office:value="941" table:style-name="ce17">
            <text:p>941</text:p>
          </table:table-cell>
          <table:table-cell table:number-columns-repeated="16382"/>
        </table:table-row>
        <table:table-row table:number-rows-repeated="4" table:style-name="ro1">
          <table:table-cell table:style-name="ce16"/>
          <table:table-cell table:style-name="ce19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Balance_GLPs.$A$1:Balance_GLPs.$B$17" table:base-cell-address="Balance_GLPs.$A$1"/>
        </table:named-expressions>
      </table:table>
      <table:table table:name="Consumo_por_provincias" table:style-name="ta3"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6" table:number-columns-repeated="2" table:default-cell-style-name="ce2"/>
        <table:table-column table:style-name="co7" table:number-columns-repeated="16378" table:default-cell-style-name="ce2"/>
        <table:table-row table:style-name="ro8">
          <table:table-cell office:value-type="string" table:number-columns-spanned="4" table:number-rows-spanned="1" table:style-name="ce20">
            <text:p>Consumo para usos energéticos en el mercado interior. Año 2017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repeated="4" table:style-name="ce13"/>
          <table:table-cell table:number-columns-repeated="16380"/>
        </table:table-row>
        <table:table-row table:style-name="ro6">
          <table:table-cell table:style-name="ce14"/>
          <table:table-cell office:value-type="string" table:style-name="ce15">
            <text:p>Butano (kt)</text:p>
          </table:table-cell>
          <table:table-cell office:value-type="string" table:style-name="ce15">
            <text:p>Propano (kt)</text:p>
          </table:table-cell>
          <table:table-cell office:value-type="string" table:style-name="ce15">
            <text:p>Autogás (kt)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BACETE</text:p>
          </table:table-cell>
          <table:table-cell office:value-type="float" office:value="4.9728668851879299" table:style-name="ce22">
            <text:p>5,0</text:p>
          </table:table-cell>
          <table:table-cell office:value-type="float" office:value="8.1496543560549117" table:style-name="ce22">
            <text:p>8,1</text:p>
          </table:table-cell>
          <table:table-cell office:value-type="float" office:value="0.32553166031206426" table:style-name="ce22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CANTE</text:p>
          </table:table-cell>
          <table:table-cell office:value-type="float" office:value="35.625631401391999" table:style-name="ce22">
            <text:p>35,6</text:p>
          </table:table-cell>
          <table:table-cell office:value-type="float" office:value="34.771892860274306" table:style-name="ce22">
            <text:p>34,8</text:p>
          </table:table-cell>
          <table:table-cell office:value-type="float" office:value="1.5888642828304824" table:style-name="ce22">
            <text:p>1,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MERÍA</text:p>
          </table:table-cell>
          <table:table-cell office:value-type="float" office:value="11.519017706061474" table:style-name="ce22">
            <text:p>11,5</text:p>
          </table:table-cell>
          <table:table-cell office:value-type="float" office:value="8.6467266840928492" table:style-name="ce22">
            <text:p>8,6</text:p>
          </table:table-cell>
          <table:table-cell office:value-type="float" office:value="0.24622699623743238" table:style-name="ce22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ÁLAVA</text:p>
          </table:table-cell>
          <table:table-cell office:value-type="float" office:value="1.2378359246739645" table:style-name="ce22">
            <text:p>1,2</text:p>
          </table:table-cell>
          <table:table-cell office:value-type="float" office:value="6.7840648130974399" table:style-name="ce22">
            <text:p>6,8</text:p>
          </table:table-cell>
          <table:table-cell office:value-type="float" office:value="0.14707220308225871" table:style-name="ce22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STURIAS</text:p>
          </table:table-cell>
          <table:table-cell office:value-type="float" office:value="8.1088910093302502" table:style-name="ce22">
            <text:p>8,1</text:p>
          </table:table-cell>
          <table:table-cell office:value-type="float" office:value="23.821322551302014" table:style-name="ce22">
            <text:p>23,8</text:p>
          </table:table-cell>
          <table:table-cell office:value-type="float" office:value="0.47495660037928616" table:style-name="ce22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ÁVILA</text:p>
          </table:table-cell>
          <table:table-cell office:value-type="float" office:value="3.0497832428823894" table:style-name="ce22">
            <text:p>3,0</text:p>
          </table:table-cell>
          <table:table-cell office:value-type="float" office:value="6.1123235485276899" table:style-name="ce22">
            <text:p>6,1</text:p>
          </table:table-cell>
          <table:table-cell office:value-type="float" office:value="6.5275380571702804E-2" table:style-name="ce22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DAJOZ</text:p>
          </table:table-cell>
          <table:table-cell office:value-type="float" office:value="21.451480297074006" table:style-name="ce22">
            <text:p>21,5</text:p>
          </table:table-cell>
          <table:table-cell office:value-type="float" office:value="9.0577585492066177" table:style-name="ce22">
            <text:p>9,1</text:p>
          </table:table-cell>
          <table:table-cell office:value-type="float" office:value="0.27453826462315689" table:style-name="ce22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LEARES</text:p>
          </table:table-cell>
          <table:table-cell office:value-type="float" office:value="22.951367552669453" table:style-name="ce22">
            <text:p>23,0</text:p>
          </table:table-cell>
          <table:table-cell office:value-type="float" office:value="30.57928941154773" table:style-name="ce22">
            <text:p>30,6</text:p>
          </table:table-cell>
          <table:table-cell office:value-type="float" office:value="0.99467620035766979" table:style-name="ce22">
            <text:p>1,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RCELONA</text:p>
          </table:table-cell>
          <table:table-cell office:value-type="float" office:value="27.513899679998421" table:style-name="ce22">
            <text:p>27,5</text:p>
          </table:table-cell>
          <table:table-cell office:value-type="float" office:value="24.134497985522682" table:style-name="ce22">
            <text:p>24,1</text:p>
          </table:table-cell>
          <table:table-cell office:value-type="float" office:value="5.1036703477112031" table:style-name="ce22">
            <text:p>5,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ZCAYA</text:p>
          </table:table-cell>
          <table:table-cell office:value-type="float" office:value="3.2615208576883981" table:style-name="ce22">
            <text:p>3,3</text:p>
          </table:table-cell>
          <table:table-cell office:value-type="float" office:value="16.456262410528925" table:style-name="ce22">
            <text:p>16,5</text:p>
          </table:table-cell>
          <table:table-cell office:value-type="float" office:value="0.35304996919544934" table:style-name="ce22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URGOS</text:p>
          </table:table-cell>
          <table:table-cell office:value-type="float" office:value="1.9787999396457447" table:style-name="ce22">
            <text:p>2,0</text:p>
          </table:table-cell>
          <table:table-cell office:value-type="float" office:value="6.9763095662909933" table:style-name="ce22">
            <text:p>7,0</text:p>
          </table:table-cell>
          <table:table-cell office:value-type="float" office:value="0.3212880198984453" table:style-name="ce22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ÁCERES</text:p>
          </table:table-cell>
          <table:table-cell office:value-type="float" office:value="8.7853028925071879" table:style-name="ce22">
            <text:p>8,8</text:p>
          </table:table-cell>
          <table:table-cell office:value-type="float" office:value="7.4100235587079428" table:style-name="ce22">
            <text:p>7,4</text:p>
          </table:table-cell>
          <table:table-cell office:value-type="float" office:value="0.22893002247760993" table:style-name="ce22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ÁDIZ</text:p>
          </table:table-cell>
          <table:table-cell office:value-type="float" office:value="28.173258576954719" table:style-name="ce22">
            <text:p>28,2</text:p>
          </table:table-cell>
          <table:table-cell office:value-type="float" office:value="15.953264670825149" table:style-name="ce22">
            <text:p>16,0</text:p>
          </table:table-cell>
          <table:table-cell office:value-type="float" office:value="0.23704260815539063" table:style-name="ce22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NTABRIA</text:p>
          </table:table-cell>
          <table:table-cell office:value-type="float" office:value="4.2745745480508353" table:style-name="ce22">
            <text:p>4,3</text:p>
          </table:table-cell>
          <table:table-cell office:value-type="float" office:value="22.620720867875264" table:style-name="ce22">
            <text:p>22,6</text:p>
          </table:table-cell>
          <table:table-cell office:value-type="float" office:value="0.39171328031501218" table:style-name="ce22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STELLÓN</text:p>
          </table:table-cell>
          <table:table-cell office:value-type="float" office:value="10.106896253845843" table:style-name="ce22">
            <text:p>10,1</text:p>
          </table:table-cell>
          <table:table-cell office:value-type="float" office:value="7.6222752901143682" table:style-name="ce22">
            <text:p>7,6</text:p>
          </table:table-cell>
          <table:table-cell office:value-type="float" office:value="0.41990255493114598" table:style-name="ce22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UTA</text:p>
          </table:table-cell>
          <table:table-cell office:value-type="float" office:value="2.2344727391857706" table:style-name="ce22">
            <text:p>2,2</text:p>
          </table:table-cell>
          <table:table-cell office:value-type="float" office:value="0.34522494026027523" table:style-name="ce22">
            <text:p>0,3</text:p>
          </table:table-cell>
          <table:table-cell office:value-type="float" office:value="0" table:style-name="ce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UDAD REAL</text:p>
          </table:table-cell>
          <table:table-cell office:value-type="float" office:value="7.0673082045649602" table:style-name="ce22">
            <text:p>7,1</text:p>
          </table:table-cell>
          <table:table-cell office:value-type="float" office:value="7.6902432474577509" table:style-name="ce22">
            <text:p>7,7</text:p>
          </table:table-cell>
          <table:table-cell office:value-type="float" office:value="0.20533294190249696" table:style-name="ce22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ÓRDOBA</text:p>
          </table:table-cell>
          <table:table-cell office:value-type="float" office:value="16.810663025030557" table:style-name="ce22">
            <text:p>16,8</text:p>
          </table:table-cell>
          <table:table-cell office:value-type="float" office:value="6.5745230861440653" table:style-name="ce22">
            <text:p>6,6</text:p>
          </table:table-cell>
          <table:table-cell office:value-type="float" office:value="0.28639780179550878" table:style-name="ce22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RUÑA<text:s/></text:p>
          </table:table-cell>
          <table:table-cell office:value-type="float" office:value="21.502325557471266" table:style-name="ce22">
            <text:p>21,5</text:p>
          </table:table-cell>
          <table:table-cell office:value-type="float" office:value="20.092417420789637" table:style-name="ce22">
            <text:p>20,1</text:p>
          </table:table-cell>
          <table:table-cell office:value-type="float" office:value="0.76555447338498861" table:style-name="ce22">
            <text:p>0,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UENCA</text:p>
          </table:table-cell>
          <table:table-cell office:value-type="float" office:value="2.9964981070933141" table:style-name="ce22">
            <text:p>3,0</text:p>
          </table:table-cell>
          <table:table-cell office:value-type="float" office:value="6.6319385824178543" table:style-name="ce22">
            <text:p>6,6</text:p>
          </table:table-cell>
          <table:table-cell office:value-type="float" office:value="0.11380275934674122" table:style-name="ce22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IPUZCOA</text:p>
          </table:table-cell>
          <table:table-cell office:value-type="float" office:value="4.0249317262648647" table:style-name="ce22">
            <text:p>4,0</text:p>
          </table:table-cell>
          <table:table-cell office:value-type="float" office:value="22.160516799775763" table:style-name="ce22">
            <text:p>22,2</text:p>
          </table:table-cell>
          <table:table-cell office:value-type="float" office:value="0.25819981333868991" table:style-name="ce22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RONA</text:p>
          </table:table-cell>
          <table:table-cell office:value-type="float" office:value="9.7517026798418716" table:style-name="ce22">
            <text:p>9,8</text:p>
          </table:table-cell>
          <table:table-cell office:value-type="float" office:value="25.197717256708941" table:style-name="ce22">
            <text:p>25,2</text:p>
          </table:table-cell>
          <table:table-cell office:value-type="float" office:value="0.61658265303338933" table:style-name="ce22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RANADA</text:p>
          </table:table-cell>
          <table:table-cell office:value-type="float" office:value="20.29839518690283" table:style-name="ce22">
            <text:p>20,3</text:p>
          </table:table-cell>
          <table:table-cell office:value-type="float" office:value="16.396285045093734" table:style-name="ce22">
            <text:p>16,4</text:p>
          </table:table-cell>
          <table:table-cell office:value-type="float" office:value="0.34695899455660001" table:style-name="ce22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DALAJARA</text:p>
          </table:table-cell>
          <table:table-cell office:value-type="float" office:value="0.59047598634098208" table:style-name="ce22">
            <text:p>0,6</text:p>
          </table:table-cell>
          <table:table-cell office:value-type="float" office:value="3.5563797987890893" table:style-name="ce22">
            <text:p>3,6</text:p>
          </table:table-cell>
          <table:table-cell office:value-type="float" office:value="0.2140554964282311" table:style-name="ce22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UELVA</text:p>
          </table:table-cell>
          <table:table-cell office:value-type="float" office:value="17.922095976727199" table:style-name="ce22">
            <text:p>17,9</text:p>
          </table:table-cell>
          <table:table-cell office:value-type="float" office:value="5.9833499925482787" table:style-name="ce22">
            <text:p>6,0</text:p>
          </table:table-cell>
          <table:table-cell office:value-type="float" office:value="0.10459222974264433" table:style-name="ce22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UESCA</text:p>
          </table:table-cell>
          <table:table-cell office:value-type="float" office:value="0.2573022877481298" table:style-name="ce22">
            <text:p>0,3</text:p>
          </table:table-cell>
          <table:table-cell office:value-type="float" office:value="18.393811028371641" table:style-name="ce22">
            <text:p>18,4</text:p>
          </table:table-cell>
          <table:table-cell office:value-type="float" office:value="8.971770369326551E-2" table:style-name="ce22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ÉN</text:p>
          </table:table-cell>
          <table:table-cell office:value-type="float" office:value="8.9234259812059005" table:style-name="ce22">
            <text:p>8,9</text:p>
          </table:table-cell>
          <table:table-cell office:value-type="float" office:value="5.0712461465221352" table:style-name="ce22">
            <text:p>5,1</text:p>
          </table:table-cell>
          <table:table-cell office:value-type="float" office:value="0.7540086344772986" table:style-name="ce22">
            <text:p>0,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ÓN</text:p>
          </table:table-cell>
          <table:table-cell office:value-type="float" office:value="5.7395454440212896" table:style-name="ce22">
            <text:p>5,7</text:p>
          </table:table-cell>
          <table:table-cell office:value-type="float" office:value="7.953767217455006" table:style-name="ce22">
            <text:p>8,0</text:p>
          </table:table-cell>
          <table:table-cell office:value-type="float" office:value="0.27350131758163604" table:style-name="ce22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ÉRIDA</text:p>
          </table:table-cell>
          <table:table-cell office:value-type="float" office:value="4.5879155452445159" table:style-name="ce22">
            <text:p>4,6</text:p>
          </table:table-cell>
          <table:table-cell office:value-type="float" office:value="23.540527749066989" table:style-name="ce22">
            <text:p>23,5</text:p>
          </table:table-cell>
          <table:table-cell office:value-type="float" office:value="0.18008894543790974" table:style-name="ce22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GO</text:p>
          </table:table-cell>
          <table:table-cell office:value-type="float" office:value="7.6893195803451366" table:style-name="ce22">
            <text:p>7,7</text:p>
          </table:table-cell>
          <table:table-cell office:value-type="float" office:value="9.6454199650063277" table:style-name="ce22">
            <text:p>9,6</text:p>
          </table:table-cell>
          <table:table-cell office:value-type="float" office:value="6.8926479818738368E-2" table:style-name="ce22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DRID</text:p>
          </table:table-cell>
          <table:table-cell office:value-type="float" office:value="17.364410172884057" table:style-name="ce22">
            <text:p>17,4</text:p>
          </table:table-cell>
          <table:table-cell office:value-type="float" office:value="69.346112244608292" table:style-name="ce22">
            <text:p>69,3</text:p>
          </table:table-cell>
          <table:table-cell office:value-type="float" office:value="9.7653921235580849" table:style-name="ce22">
            <text:p>9,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LAGA</text:p>
          </table:table-cell>
          <table:table-cell office:value-type="float" office:value="29.792011333334919" table:style-name="ce22">
            <text:p>29,8</text:p>
          </table:table-cell>
          <table:table-cell office:value-type="float" office:value="25.690641796580802" table:style-name="ce22">
            <text:p>25,7</text:p>
          </table:table-cell>
          <table:table-cell office:value-type="float" office:value="1.3979440334210569" table:style-name="ce22">
            <text:p>1,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LILLA</text:p>
          </table:table-cell>
          <table:table-cell office:value-type="float" office:value="2.3853441768067105" table:style-name="ce22">
            <text:p>2,4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URCIA</text:p>
          </table:table-cell>
          <table:table-cell office:value-type="float" office:value="24.42198501740382" table:style-name="ce22">
            <text:p>24,4</text:p>
          </table:table-cell>
          <table:table-cell office:value-type="float" office:value="20.081054572536331" table:style-name="ce22">
            <text:p>20,1</text:p>
          </table:table-cell>
          <table:table-cell office:value-type="float" office:value="1.1406678871949822" table:style-name="ce22">
            <text:p>1,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VARRA</text:p>
          </table:table-cell>
          <table:table-cell office:value-type="float" office:value="4.4705662527389594" table:style-name="ce22">
            <text:p>4,5</text:p>
          </table:table-cell>
          <table:table-cell office:value-type="float" office:value="9.5579504322098057" table:style-name="ce22">
            <text:p>9,6</text:p>
          </table:table-cell>
          <table:table-cell office:value-type="float" office:value="0.25067976882749249" table:style-name="ce22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RENSE</text:p>
          </table:table-cell>
          <table:table-cell office:value-type="float" office:value="6.744800246970609" table:style-name="ce22">
            <text:p>6,7</text:p>
          </table:table-cell>
          <table:table-cell office:value-type="float" office:value="8.3315034973111999" table:style-name="ce22">
            <text:p>8,3</text:p>
          </table:table-cell>
          <table:table-cell office:value-type="float" office:value="8.5230075740465247E-2" table:style-name="ce22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LENCIA</text:p>
          </table:table-cell>
          <table:table-cell office:value-type="float" office:value="1.5611194140892863" table:style-name="ce22">
            <text:p>1,6</text:p>
          </table:table-cell>
          <table:table-cell office:value-type="float" office:value="2.9525890638813514" table:style-name="ce22">
            <text:p>3,0</text:p>
          </table:table-cell>
          <table:table-cell office:value-type="float" office:value="0.10860931029845199" table:style-name="ce22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LMAS (LAS)</text:p>
          </table:table-cell>
          <table:table-cell office:value-type="float" office:value="8.6734520334738967" table:style-name="ce22">
            <text:p>8,7</text:p>
          </table:table-cell>
          <table:table-cell office:value-type="float" office:value="24.107772636141632" table:style-name="ce22">
            <text:p>24,1</text:p>
          </table:table-cell>
          <table:table-cell office:value-type="float" office:value="0.65394760189087975" table:style-name="ce22">
            <text:p>0,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ONTEVEDRA</text:p>
          </table:table-cell>
          <table:table-cell office:value-type="float" office:value="17.925241673214504" table:style-name="ce22">
            <text:p>17,9</text:p>
          </table:table-cell>
          <table:table-cell office:value-type="float" office:value="18.456968945656882" table:style-name="ce22">
            <text:p>18,5</text:p>
          </table:table-cell>
          <table:table-cell office:value-type="float" office:value="0.529069551033441" table:style-name="ce22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OJA (LA)</text:p>
          </table:table-cell>
          <table:table-cell office:value-type="float" office:value="0.38225876317173391" table:style-name="ce22">
            <text:p>0,4</text:p>
          </table:table-cell>
          <table:table-cell office:value-type="float" office:value="3.2445201545118665" table:style-name="ce22">
            <text:p>3,2</text:p>
          </table:table-cell>
          <table:table-cell office:value-type="float" office:value="0.35101964431583282" table:style-name="ce22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LAMANCA</text:p>
          </table:table-cell>
          <table:table-cell office:value-type="float" office:value="2.830569152768609" table:style-name="ce22">
            <text:p>2,8</text:p>
          </table:table-cell>
          <table:table-cell office:value-type="float" office:value="8.0452886861700783" table:style-name="ce22">
            <text:p>8,0</text:p>
          </table:table-cell>
          <table:table-cell office:value-type="float" office:value="0.28008026729884816" table:style-name="ce22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TA CRUZ TENERIFE</text:p>
          </table:table-cell>
          <table:table-cell office:value-type="float" office:value="21.103371075546978" table:style-name="ce22">
            <text:p>21,1</text:p>
          </table:table-cell>
          <table:table-cell office:value-type="float" office:value="17.284791810544764" table:style-name="ce22">
            <text:p>17,3</text:p>
          </table:table-cell>
          <table:table-cell office:value-type="float" office:value="0.32084361402350781" table:style-name="ce22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GOVIA</text:p>
          </table:table-cell>
          <table:table-cell office:value-type="float" office:value="1.1994427426156384" table:style-name="ce22">
            <text:p>1,2</text:p>
          </table:table-cell>
          <table:table-cell office:value-type="float" office:value="8.5027217529317287" table:style-name="ce22">
            <text:p>8,5</text:p>
          </table:table-cell>
          <table:table-cell office:value-type="float" office:value="8.364415673578629E-2" table:style-name="ce22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VILLA</text:p>
          </table:table-cell>
          <table:table-cell office:value-type="float" office:value="32.798992190772346" table:style-name="ce22">
            <text:p>32,8</text:p>
          </table:table-cell>
          <table:table-cell office:value-type="float" office:value="16.914244449253733" table:style-name="ce22">
            <text:p>16,9</text:p>
          </table:table-cell>
          <table:table-cell office:value-type="float" office:value="1.0889076735257905" table:style-name="ce22">
            <text:p>1,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ORIA</text:p>
          </table:table-cell>
          <table:table-cell office:value-type="float" office:value="0.65681445547626094" table:style-name="ce22">
            <text:p>0,7</text:p>
          </table:table-cell>
          <table:table-cell office:value-type="float" office:value="2.2307432153725695" table:style-name="ce22">
            <text:p>2,2</text:p>
          </table:table-cell>
          <table:table-cell office:value-type="float" office:value="9.3499510550576845E-3" table:style-name="ce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RRAGONA</text:p>
          </table:table-cell>
          <table:table-cell office:value-type="float" office:value="10.414233414807526" table:style-name="ce22">
            <text:p>10,4</text:p>
          </table:table-cell>
          <table:table-cell office:value-type="float" office:value="12.081940528156332" table:style-name="ce22">
            <text:p>12,1</text:p>
          </table:table-cell>
          <table:table-cell office:value-type="float" office:value="0.59239303129169296" table:style-name="ce22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ERUEL</text:p>
          </table:table-cell>
          <table:table-cell office:value-type="float" office:value="1.5684913233088378" table:style-name="ce22">
            <text:p>1,6</text:p>
          </table:table-cell>
          <table:table-cell office:value-type="float" office:value="4.7418368271052236" table:style-name="ce22">
            <text:p>4,7</text:p>
          </table:table-cell>
          <table:table-cell office:value-type="float" office:value="0.22888645327418472" table:style-name="ce22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LEDO</text:p>
          </table:table-cell>
          <table:table-cell office:value-type="float" office:value="6.8313635403358868" table:style-name="ce22">
            <text:p>6,8</text:p>
          </table:table-cell>
          <table:table-cell office:value-type="float" office:value="12.244662789108938" table:style-name="ce22">
            <text:p>12,2</text:p>
          </table:table-cell>
          <table:table-cell office:value-type="float" office:value="0.50874016071522166" table:style-name="ce22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ENCIA</text:p>
          </table:table-cell>
          <table:table-cell office:value-type="float" office:value="36.85843943999069" table:style-name="ce22">
            <text:p>36,9</text:p>
          </table:table-cell>
          <table:table-cell office:value-type="float" office:value="17.46963851299671" table:style-name="ce22">
            <text:p>17,5</text:p>
          </table:table-cell>
          <table:table-cell office:value-type="float" office:value="1.9172715105686131" table:style-name="ce22">
            <text:p>1,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LADOLID</text:p>
          </table:table-cell>
          <table:table-cell office:value-type="float" office:value="2.4094553739822415" table:style-name="ce22">
            <text:p>2,4</text:p>
          </table:table-cell>
          <table:table-cell office:value-type="float" office:value="5.7602669571703373" table:style-name="ce22">
            <text:p>5,8</text:p>
          </table:table-cell>
          <table:table-cell office:value-type="float" office:value="3.2315626734131988" table:style-name="ce22">
            <text:p>3,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AMORA</text:p>
          </table:table-cell>
          <table:table-cell office:value-type="float" office:value="2.5028764599666529" table:style-name="ce22">
            <text:p>2,5</text:p>
          </table:table-cell>
          <table:table-cell office:value-type="float" office:value="2.9328870700924554" table:style-name="ce22">
            <text:p>2,9</text:p>
          </table:table-cell>
          <table:table-cell office:value-type="float" office:value="0.10734580339911985" table:style-name="ce22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ZARAGOZA</text:p>
          </table:table-cell>
          <table:table-cell office:value-type="float" office:value="6.3048122892604246" table:style-name="ce24">
            <text:p>6,3</text:p>
          </table:table-cell>
          <table:table-cell office:value-type="float" office:value="17.666858869221425" table:style-name="ce24">
            <text:p>17,7</text:p>
          </table:table-cell>
          <table:table-cell office:value-type="float" office:value="1.2770307800753156" table:style-name="ce24">
            <text:p>1,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 NACIONAL</text:p>
          </table:table-cell>
          <table:table-cell office:value-type="float" office:value="562.60755533887175" table:formula="of:=SUM([.B4:.B55])" table:style-name="ce25">
            <text:p>562,6</text:p>
          </table:table-cell>
          <table:table-cell office:value-type="float" office:value="715.97475021193861" table:formula="of:=SUM([.C4:.C55])" table:style-name="ce25">
            <text:p>716,0</text:p>
          </table:table-cell>
          <table:table-cell office:value-type="float" office:value="39.379074707273475" table:formula="of:=SUM([.D4:.D55])" table:style-name="ce25">
            <text:p>39,4</text:p>
          </table:table-cell>
          <table:table-cell table:number-columns-repeated="16380"/>
        </table:table-row>
        <table:table-row table:style-name="ro1">
          <table:table-cell table:style-name="ce21"/>
          <table:table-cell table:number-columns-repeated="3" table:style-name="ce22"/>
          <table:table-cell table:number-columns-repeated="16380"/>
        </table:table-row>
        <table:table-row table:style-name="ro3">
          <table:table-cell table:number-columns-repeated="4" table:style-name="ce2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6">
            <text:p>Esta tabla incluye el consumo en transformación, en el sector energético, y el consumo final en usos energéticos.</text:p>
          </table:table-cell>
          <table:covered-table-cell table:number-columns-repeated="2"/>
          <table:table-cell table:style-name="ce22"/>
          <table:table-cell table:number-columns-repeated="16380"/>
        </table:table-row>
        <table:table-row table:number-rows-repeated="2" table:style-name="ro1">
          <table:table-cell table:style-name="ce21"/>
          <table:table-cell table:number-columns-repeated="3" table:style-name="ce22"/>
          <table:table-cell table:number-columns-repeated="16380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Consumo_por_provincias.$A$1:Consumo_por_provincias.$D$61" table:base-cell-address="Consumo_por_provincias.$A$1"/>
        </table:named-expressions>
      </table:table>
      <table:table table:name="Definiciones_del_balance" table:style-name="ta4">
        <table:table-column table:style-name="co11" table:default-cell-style-name="ce2"/>
        <table:table-column table:style-name="co12" table:default-cell-style-name="ce2"/>
        <table:table-column table:style-name="co13" table:number-columns-repeated="16382" table:default-cell-style-name="ce2"/>
        <table:table-row table:style-name="ro8">
          <table:table-cell office:value-type="string" table:number-columns-spanned="3" table:number-rows-spanned="1" table:style-name="ce20">
            <text:p>Definiciones del balance</text:p>
          </table:table-cell>
          <table:covered-table-cell table:number-columns-repeated="2"/>
          <table:table-cell table:number-columns-repeated="2" table:style-name="ce2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roducción Interior</text:p>
          </table:table-cell>
          <table:table-cell office:value-type="string" table:style-name="ce2">
            <text:p>Producción en el territorio nacional.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Importaciones</text:p>
          </table:table-cell>
          <table:table-cell office:value-type="string" table:style-name="ce2">
            <text:p>Combustible que entra en 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Exportaciones</text:p>
          </table:table-cell>
          <table:table-cell office:value-type="string" table:style-name="ce2">
            <text:p>Combustible que sale d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Transferencias entre productos</text:p>
          </table:table-cell>
          <table:table-cell office:value-type="string" table:style-name="ce2">
            <text:p>Reclasificación de productos debido a que sus características han cambiado, o porque se mezclan en otro producto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ambio de stocks</text:p>
          </table:table-cell>
          <table:table-cell office:value-type="string" table:style-name="ce2">
            <text:p>Diferencia entre stock inicial y stock fi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calculado)</text:p>
          </table:table-cell>
          <table:table-cell office:value-type="string" table:style-name="ce2">
            <text:p>Consumo de combustible obtenido a partir de las cifras anteriores de balance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Diferencias Estadísticas</text:p>
          </table:table-cell>
          <table:table-cell office:value-type="string" table:style-name="ce2">
            <text:p>Diferencia entre consumo interior (calculado) y consumo interior (observado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observado)</text:p>
          </table:table-cell>
          <table:table-cell office:value-type="string" table:style-name="ce2">
            <text:p>Consumo de combustible medido en cada sector consumidor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transformación</text:p>
          </table:table-cell>
          <table:table-cell office:value-type="string" table:style-name="ce2">
            <text:p>Combustible que es transformado en otras fuentes de energía (electricidad, calor etc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sector energético</text:p>
          </table:table-cell>
          <table:table-cell office:value-type="string" table:style-name="ce2">
            <text:p>Combustible utilizado como apoyo a las actividades del sector transformación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energéticos</text:p>
          </table:table-cell>
          <table:table-cell office:value-type="string" table:style-name="ce2">
            <text:p>Combustible destinado a uso final (sectores industrial, transporte y otros sectores), y que es empleado como combustible para diferentes procesos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no energéticos</text:p>
          </table:table-cell>
          <table:table-cell office:value-type="string" table:style-name="ce2">
            <text:p>Combustible destinado a uso final (sectores industrial, transporte y otros sectores), y que es empleado como materia prima.</text:p>
          </table:table-cell>
          <table:table-cell table:number-columns-repeated="16382" table:style-name="ce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Definiciones_del_balance.$A$1:Definiciones_del_balance.$C$15" table:base-cell-address="Definiciones_del_bal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2-28T11:48:44Z</meta:creation-date>
    <dc:date>2019-02-28T11:48:52Z</dc:date>
  </office:meta>
</office:document-meta>
</file>