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6.244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203764" style:text-align-source="fix" style:repeat-content="false" fo:wrap-option="wrap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Hipervínculo" style:data-style-name="N0">
      <style:table-cell-properties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"/>
        <table:table-column table:style-name="co9" table:number-columns-repeated="1015" table:default-cell-style-name="ce1"/>
        <table:table-row table:style-name="ro1">
          <table:table-cell table:style-name="ce2" office:value-type="string">
            <text:p>Nombre de la Entidad de Verificación</text:p>
          </table:table-cell>
          <table:table-cell table:style-name="ce2" office:value-type="string">
            <text:p>CIF</text:p>
          </table:table-cell>
          <table:table-cell table:style-name="ce2" office:value-type="string">
            <text:p>Dirección</text:p>
          </table:table-cell>
          <table:table-cell table:style-name="ce2" office:value-type="string">
            <text:p>Teléfono </text:p>
          </table:table-cell>
          <table:table-cell table:style-name="ce2" office:value-type="string">
            <text:p>Correo electrónico</text:p>
          </table:table-cell>
          <table:table-cell table:style-name="ce2" office:value-type="string">
            <text:p>Organismo que las acredita / Sist V</text:p>
          </table:table-cell>
          <table:table-cell table:style-name="ce2" office:value-type="string">
            <text:p>Certificado requisitos</text:p>
          </table:table-cell>
          <table:table-cell table:style-name="ce2" office:value-type="string">
            <text:p>Código</text:p>
          </table:table-cell>
          <table:table-cell table:number-columns-repeated="1016"/>
        </table:table-row>
        <table:table-row table:style-name="ro2">
          <table:table-cell office:value-type="string">
            <text:p>CERTIFICADORA GALLEGA DEL NOROESTE SL</text:p>
          </table:table-cell>
          <table:table-cell office:value-type="string">
            <text:p>B70218573</text:p>
          </table:table-cell>
          <table:table-cell office:value-type="string">
            <text:p>Avenida RODRIGO DE MENDOZA 28, Piso: 1, Puerta: B; Vilagarcía de Arousa 36600 (Pontevedra-España)</text:p>
          </table:table-cell>
          <table:table-cell office:value-type="string">
            <text:p>986 188 172</text:p>
          </table:table-cell>
          <table:table-cell table:style-name="ce5" office:value-type="string">
            <text:p><text:a xlink:href="mailto:oscar@ceganor.com">oscar@ceganor.com</text:a></text:p>
          </table:table-cell>
          <table:table-cell office:value-type="string">
            <text:p>American National Standards Institute (ANSI)</text:p>
          </table:table-cell>
          <table:table-cell table:style-name="ce5" office:value-type="string">
            <text:p><text:a xlink:href="https://www.ansi.org/Accreditation/product-certification/AllDirectoryDetails?&amp;prgID=1&amp;OrgId=2218&amp;statusID=4">https://www.ansi.org/Accreditation/product-certification/AllDirectoryDetails?&amp;prgID=1&amp;OrgId=2218&amp;statusID=4</text:a></text:p>
          </table:table-cell>
          <table:table-cell office:value-type="string">
            <text:p>EV1901001</text:p>
          </table:table-cell>
          <table:table-cell table:number-columns-repeated="1016"/>
        </table:table-row>
        <table:table-row table:style-name="ro7">
          <table:table-cell office:value-type="string">
            <text:p>Control Union Poland Sp.z.z.o.</text:p>
          </table:table-cell>
          <table:table-cell office:value-type="float" office:value="8512949295">
            <text:p>8512949295</text:p>
          </table:table-cell>
          <table:table-cell office:value-type="string">
            <text:p>al. Wojska Polskiego 45 - 65-764 Zielona Góra – Polonia</text:p>
          </table:table-cell>
          <table:table-cell office:value-type="string">
            <text:p>+48 (0)68 452 34 39</text:p>
          </table:table-cell>
          <table:table-cell table:style-name="ce5" office:value-type="string">
            <text:p><text:a xlink:href="mailto:polska@controlunion.com">polska@controlunion.com</text:a></text:p>
          </table:table-cell>
          <table:table-cell office:value-type="string">
            <text:p>Centro Nacional del Apoyo a la Agricultura (KOWR)</text:p>
          </table:table-cell>
          <table:table-cell table:style-name="ce5" office:value-type="string">
            <text:p><text:a xlink:href="http://www.kowr.gov.pl/uploads/pliki/DI/Biokomponenty_i_biopaliwa/JC/Aktualny_rejestr_jednostek_certyfikujacych-7.pdf">http://www.kowr.gov.pl/uploads/pliki/DI/Biokomponenty_i_biopaliwa/JC/Aktualny_rejestr_jednostek_certyfikujacych-7.pdf</text:a></text:p>
          </table:table-cell>
          <table:table-cell table:style-name="ce6" office:value-type="string">
            <text:p>EV1901003</text:p>
          </table:table-cell>
          <table:table-cell table:style-name="ce6" table:number-columns-repeated="1016"/>
        </table:table-row>
        <table:table-row table:style-name="ro2">
          <table:table-cell office:value-type="string">
            <text:p>Bureau Veritas Polska Sp. z.o.o.</text:p>
          </table:table-cell>
          <table:table-cell office:value-type="float" office:value="5213223301">
            <text:p>5213223301</text:p>
          </table:table-cell>
          <table:table-cell office:value-type="string">
            <text:p>ul. Migdałowa 4 <text:s text:c="34"/><text:s text:c="18"/>02-796 Warszawa <text:s text:c="13"/><text:s text:c="11"/>Polonia</text:p>
          </table:table-cell>
          <table:table-cell table:style-name="ce6" office:value-type="float" office:value="80061604331">
            <text:p>80061604331</text:p>
          </table:table-cell>
          <table:table-cell table:style-name="ce5" office:value-type="string">
            <text:p><text:a xlink:href="mailto:biofuels@pl.bureuveritas.com">biofuels@pl.bureuveritas.com</text:a></text:p>
          </table:table-cell>
          <table:table-cell office:value-type="string">
            <text:p>Centro Polaco de Acreditación (PCA)</text:p>
          </table:table-cell>
          <table:table-cell table:style-name="ce5" office:value-type="string">
            <text:p><text:a xlink:href="https://www.iscc-system.org/process/certification-bodies-cbs/recognized-cbs/">https://www.iscc-system.org/process/certification-bodies-cbs/recognized-cbs/</text:a></text:p>
          </table:table-cell>
          <table:table-cell office:value-type="string">
            <text:p>EV1903001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7" office:value-type="string">
            <text:p>RINA Services Spa</text:p>
          </table:table-cell>
          <table:table-cell table:style-name="ce6" office:value-type="float" office:value="3794120109">
            <text:p>3794120109</text:p>
          </table:table-cell>
          <table:table-cell table:style-name="ce6" office:value-type="string">
            <text:p>Via Corsica, 12 - Genova, Italy</text:p>
          </table:table-cell>
          <table:table-cell table:style-name="ce8" office:value-type="string">
            <text:p>+34 673 98 25 19</text:p>
          </table:table-cell>
          <table:table-cell table:style-name="ce5" office:value-type="string">
            <text:p><text:a xlink:href="mailto:federico.guardini@rina.org">federico.guardini@rina.org</text:a></text:p>
          </table:table-cell>
          <table:table-cell office:value-type="string">
            <text:p>Certificazione di sistemi di gestione amientale (ACCREDIA)</text:p>
          </table:table-cell>
          <table:table-cell table:style-name="ce5" office:value-type="string">
            <text:p><text:a xlink:href="https://www.iscc-system.org/process/certification-bodies-cbs/recognized-cbs/">https://www.iscc-system.org/process/certification-bodies-cbs/recognized-cbs/</text:a></text:p>
          </table:table-cell>
          <table:table-cell office:value-type="string">
            <text:p>EV2110001</text:p>
          </table:table-cell>
          <table:table-cell table:style-name="ce9" table:number-columns-repeated="1016"/>
        </table:table-row>
        <table:table-row table:style-name="ro2">
          <table:table-cell office:value-type="string">
            <text:p>SGS TECNOS S.A.U.</text:p>
          </table:table-cell>
          <table:table-cell office:value-type="string">
            <text:p>A28345577</text:p>
          </table:table-cell>
          <table:table-cell office:value-type="string">
            <text:p>C/ Trespaderne, 29. Edificio NODO. Barrio del aeropuerto. ES 28042 - MADRID</text:p>
          </table:table-cell>
          <table:table-cell office:value-type="string">
            <text:p><text:span text:style-name="T2">+</text:span>34 91 313 80 00</text:p>
          </table:table-cell>
          <table:table-cell table:style-name="ce5" office:value-type="string">
            <text:p><text:a xlink:href="mailto:Lourdes.martinmangas@sgs.com">Lourdes.martinmangas@sgs.com</text:a></text:p>
          </table:table-cell>
          <table:table-cell office:value-type="string">
            <text:p>Assurance Services International (ASI) </text:p>
          </table:table-cell>
          <table:table-cell table:style-name="ce5" office:value-type="string">
            <text:p><text:a xlink:href="https://www.asi-assurance.org/s/find-a-cab">https://www.asi-assurance.org/s/find-a-cab</text:a></text:p>
          </table:table-cell>
          <table:table-cell office:value-type="string">
            <text:p>EV2209001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/10/2022</text:date>, <text:time>14:55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2-10-04T14:55:47.31</meta:creation-date>
    <meta:editing-duration>P0D</meta:editing-duration>
    <meta:editing-cycles>1</meta:editing-cycles>
    <meta:document-statistic meta:table-count="1" meta:cell-count="48" meta:object-count="0"/>
  </office:meta>
</office:document-meta>
</file>